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style:text-scale="50%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4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萬美玲等18人，鑒於我國「民法」於民國九十九年起，即讓成年子女得依據自我認同，選擇從父姓或從母姓，然因此制度不夠周延，造成有父親選擇從祖母姓後，而其已成年之子女亦被迫必須同時變更姓氏，嚴重侵害成年子女權益及憲法保障自我認同姓氏之基本人權，為改正前述情形，爰擬具「姓名條例第十二條條文修正草案」，增訂改姓者如有成年子女從其姓，戶政機關須先行通知其成年子女，並徵得同意後，始得變更，以維護成年子女之權益。是否有當？敬請公決。</text:p>
      <text:p text:style-name="P30"/>
      <text:p text:style-name="P31">說明：</text:p>
      <text:p text:style-name="P32">一、基於姓氏選擇為憲法所保障之基本人權，立法院於民國99年4月30日即修正通過民法第一千零五十九條條文修正，讓成年子女得依據自我認同，選擇從父姓或從母姓，且不須父母同意，然實務上因法規不周延，致使姓氏選擇權無法貫徹，仍受父母影響甚深。</text:p>
      <text:p text:style-name="P33">二、實務上就發生有父親因故變更為祖母姓氏，戶政機關依據現行「姓名條例」第十二條規定，依職權逕對其成年子女之戶籍資料作姓氏之更改，並於變更登記後始通知其成年子女，導致其姓氏一夕之間被迫變更，且豪無選擇保留原姓氏之權利，僅能跟著父親改姓，或自行選擇變更為母姓。</text:p>
      <text:p text:style-name="P34">三、據內政部統計，從103年至108年，共計有2萬0,674人變更姓氏，而這些變更姓氏者中，其成年子女也必須被迫改姓者就有2,761人，這類情形，除使成年子女多年習慣之姓氏被迫變更外，亦徒增其人際關係與證件資料變更之困擾，更有違當初立法院修正民法之立意，顯見現行制度未盡周延，實須修正。</text:p>
      <text:p text:style-name="P35">四、綜上所述，爰擬具「姓名條例第十二條條文修正草案」，增訂改姓者如有成年子女從其姓，戶政機關須先行通知其成年子女，並徵得同意後，始得變更，以維護成年子女之權益。</text:p>
      <text:p text:style-name="內文"/>
      <text:soft-page-break/>
      <text:p text:style-name="P36">提案人：萬美玲　　</text:p>
      <text:p text:style-name="P37">連署人：吳怡玎　　李德維　　蔡壁如　　洪孟楷　　林思銘　　鄭天財Sra Kacaw　　<text:span text:style-name="T38"><text:s/></text:span>鄭正鈐　　陳玉珍　　謝衣鳯　　林奕華　　呂玉玲　　林德福　　葉毓蘭　　張育美　　曾銘宗　　吳斯懷　　陳雪生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姓名條例第十二條條文修正草案對照表<text:bookmark-start text:name="TA6609765"/><text:bookmark-end text:name="TA6609765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8414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70486in" svg:width="6.35833in" svg:height="0in" draw:z-index="251657216" draw:id="id1" draw:style-name="a1" draw:name="DW766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本人申請改姓、名或姓名時，戶政機關應同時依職權於其配偶、子女戶籍資料為配偶、父或母姓名更改，並應於變更登記後通知其配偶及子女。<text:span text:style-name="T61">但其子女已成年者，戶政機關應通知其子女，並徵得其子女同意後，始得為其子女姓之變更。</text:span></text:p>
            </table:table-cell>
            <table:table-cell table:style-name="TableCell62">
              <text:p text:style-name="P63">第十二條　本人申請改姓、名或姓名時，戶政機關應同時依職權於其配偶、子女戶籍資料為配偶、父或母姓名更改，並應於變更登記後通知其配偶及子女。</text:p>
            </table:table-cell>
            <table:table-cell table:style-name="TableCell64">
              <text:p text:style-name="P65">一、基於姓氏選擇為憲法所保障之基本人權，立法院於民國99年4月30日即修正通過民法第一千零五十九條條文修正，讓成年子女得依據自我認同，選擇從父姓或從母姓，且不須父母同意。</text:p>
              <text:p text:style-name="P66">二、然實務上就發生有父親因故變更為祖母姓氏，戶政機關依據現行「姓名條例」第十二條規定，依職權逕對其成年子女之戶籍資料作姓氏之更改，並於變更登記後始通知其成年子女，導致其成年子女使用多年之姓氏，一夕之間被迫變更，且無選擇保留原姓氏之權利，僅能跟著父親改姓，或自行選擇變更為母姓，顯見現行制度未盡周延，實須修正。</text:p>
              <text:p text:style-name="P67">三、綜上所述，爰增訂本條文之但書，明定成年子女，因父或母更改姓名時，戶政機關須通知成年子女，並徵得其同意後，始得變更，以維護成年子女之權益。</text:p>
            </table:table-cell>
          </table:table-row>
        </table:table>
        <text:p text:style-name="內文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2次會議議案關係文書</text:p>
      </style:header>
      <style:header-left>
        <text:p text:style-name="P3">立法院第10屆第1會期第12次會議議案關係文書</text:p>
      </style:header-left>
      <style:footer>
        <text:p text:style-name="P4">委<text:s/><text:page-number text:fixed="false">189</text:page-number></text:p>
      </style:footer>
      <style:footer-left>
        <text:p text:style-name="P5">委<text:s/><text:page-number text:fixed="false">190</text:page-number></text:p>
      </style:footer-left>
    </style:master-page>
    <style:master-page style:name="MP1" style:page-layout-name="PL1">
      <style:header>
        <text:p text:style-name="P40">立法院第10屆第1會期第12次會議議案關係文書</text:p>
      </style:header>
      <style:header-left>
        <text:p text:style-name="P41">立法院第10屆第1會期第12次會議議案關係文書</text:p>
      </style:header-left>
      <style:footer>
        <text:p text:style-name="P42">委<text:s/><text:page-number text:fixed="false">189</text:page-number></text:p>
      </style:footer>
      <style:footer-left>
        <text:p text:style-name="P43">委<text:s/><text:page-number text:fixed="false">1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89;委192;4;;</dc:description>
    <dc:subject/>
    <meta:keyword>10;1;12</meta:keyword>
    <meta:initial-creator>25號</meta:initial-creator>
    <dc:creator>Windows 使用者</dc:creator>
    <meta:creation-date>2022-05-31T10:07:00Z</meta:creation-date>
    <dc:date>2022-05-31T10:0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