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6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104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3月3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1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等17人，有鑑於更改姓名為個人之自由權利，但更名應慎重為之，因其關係到個人所有資料之變更，為避免短期內頻繁更改，增加不必要之行政成本，且可能造成個資管理上空檔與漏洞，引發相關問題，爰擬具「姓名條例」第九條條文修正草案。是否有當？敬請公決。</text:p>
      <text:p text:style-name="P30"/>
      <text:p text:style-name="P31">說明：</text:p>
      <text:p text:style-name="P32">一、改名應慎重為之，因其關係到個人所有資料之變更，為避免短期內頻繁更改，增加不必要之行政成本，且可能造成個資管理上的空檔與漏洞，引起相關問題。</text:p>
      <text:p text:style-name="P33">二、更改姓名為個人自由權利，但姓名之更動也連帶影響個人所有權益，除身分證件之更換，其涉及個人之所有資料也需一併更新，故更改姓名應謹慎為之。</text:p>
      <text:p text:style-name="P34">三、基於上述考量，爰修法規定每次改名後，需三年後才能再次申請改名。</text:p>
      <text:p text:style-name="內文"/>
      <text:p text:style-name="P35">提案人：羅致政　　</text:p>
      <text:p text:style-name="P36">連署人：蘇震清　　陳歐珀　　王美惠　　湯蕙禎　　蔡易餘　　賴惠員　　吳玉琴　　邱泰源　　陳秀寳　　莊競程　　何志偉　　許智傑　　劉建國　　管碧玲　　黃秀芳　　劉櫂豪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姓名條例第九條條文修正草案對照表<text:bookmark-start text:name="TA167243"/><text:bookmark-end text:name="TA167243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91157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5.05069in" svg:width="6.35833in" svg:height="0in" draw:z-index="251657216" draw:id="id1" draw:style-name="a1" draw:name="DW41941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59">一、同時在一公民營事業機構、機關（構）、團體或學校服務或肄業，姓名完全相同。</text:p>
              <text:p text:style-name="P60">二、與三親等以內直系尊親屬名字完全相同。</text:p>
              <text:p text:style-name="P61">三、同時在一直轄市、縣（市）設立戶籍六個月以上，姓名完全相同。</text:p>
              <text:p text:style-name="P62">四、與經通緝有案之人犯姓名完全相同。</text:p>
              <text:p text:style-name="P63">五、被認領、撤銷認領、被收養、撤銷收養或終止收養。</text:p>
              <text:p text:style-name="P64">六、字義粗俗不雅、音譯過長或有特殊原因。</text:p>
              <text:p text:style-name="P65">依前項第六款申請改名，以三次為限<text:span text:style-name="T66">，改名之翌日起，三年內不得為之</text:span>。但未成年人第二次改名，應於成年後始得為之。</text:p>
            </table:table-cell>
            <table:table-cell table:style-name="TableCell67">
              <text:p text:style-name="P68">第九條　有下列情事之一者，得申請改名：</text:p>
              <text:p text:style-name="P69">一、同時在一公民營事業機構、機關（構）、團體或學校服務或肄業，姓名完全相同。</text:p>
              <text:p text:style-name="P70">二、與三親等以內直系尊親屬名字完全相同。</text:p>
              <text:p text:style-name="P71">三、同時在一直轄市、縣（市）設立戶籍六個月以上，姓名完全相同。</text:p>
              <text:p text:style-name="P72">四、與經通緝有案之人犯姓名完全相同。</text:p>
              <text:p text:style-name="P73">五、被認領、撤銷認領、被收養、撤銷收養或終止收養。</text:p>
              <text:p text:style-name="P74">六、字義粗俗不雅、音譯過長或有特殊原因。</text:p>
              <text:p text:style-name="P75">依前項第六款申請改名，以三次為限。但未成年人第二次改名，應於成年後始得為之。</text:p>
            </table:table-cell>
            <table:table-cell table:style-name="TableCell76">
              <text:p text:style-name="P77">一、改名應慎重為之，因其關係到個人所有資料之變更，為避免短期內頻繁更改，增加不必要之行政成本，且可能造成個資管理上的空檔與漏洞，引起相關問題。</text:p>
              <text:p text:style-name="P78">二、更改姓名為個人自由權利，但姓名之更動也連帶影響個人所有權益，除身分證件之更換，其涉及個人之所有資料也需一併更新，故更改姓名應謹慎為之。</text:p>
              <text:p text:style-name="P79">三、基於上述考量，爰修法規定每次改名後，需三年後才能再次申請改名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6次會議議案關係文書</text:p>
      </style:header>
      <style:header-left>
        <text:p text:style-name="P3">立法院第10屆第3會期第6次會議議案關係文書</text:p>
      </style:header-left>
      <style:footer>
        <text:p text:style-name="P4">委<text:s/><text:page-number text:fixed="false">269</text:page-number></text:p>
      </style:footer>
      <style:footer-left>
        <text:p text:style-name="P5">委<text:s/><text:page-number text:fixed="false">270</text:page-number></text:p>
      </style:footer-left>
    </style:master-page>
    <style:master-page style:name="MP1" style:page-layout-name="PL1">
      <style:header>
        <text:p text:style-name="P38">立法院第10屆第3會期第6次會議議案關係文書</text:p>
      </style:header>
      <style:header-left>
        <text:p text:style-name="P39">立法院第10屆第3會期第6次會議議案關係文書</text:p>
      </style:header-left>
      <style:footer>
        <text:p text:style-name="P40">委<text:s/><text:page-number text:fixed="false">269</text:page-number></text:p>
      </style:footer>
      <style:footer-left>
        <text:p text:style-name="P41">委<text:s/><text:page-number text:fixed="false">2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69;委270;2;;</dc:description>
    <dc:subject/>
    <meta:keyword>10;3;6</meta:keyword>
    <meta:initial-creator>23號</meta:initial-creator>
    <dc:creator>Windows 使用者</dc:creator>
    <meta:creation-date>2022-05-31T10:07:00Z</meta:creation-date>
    <dc:date>2022-05-31T10:07:00Z</dc:date>
    <meta:print-date>2021-03-25T10:39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