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0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1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29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麗文等18人，鑒於近期知名餐飲品牌舉辦「姓名中有與鮭魚同音或同字者可享有餐飲優惠或全額免費招待」之活動，引起全台各地改名風潮，礙於我國改名條件寬鬆，二百多人將其姓名改為「鮭魚」並於兩日活動結束後改回其原姓名，造成戶政行政資源之浪費；爰擬具「姓名條例第九條條文修正草案」，更改姓名以三次為限，且申請通過者於六個月內不得再次變更。是否有當？敬請公決。</text:p>
      <text:p text:style-name="P30"/>
      <text:p text:style-name="P31">說明：姓名是一種代表身分的符號、探索血脈和根源的憑據，以及確認是誰應該享有權利、負擔義務的依據。更改姓名應當是經過審慎思考後的行為，參考新加坡及美國的改名程序，新加坡改名須聘請律師起草改名契據，費用約為160新幣；美國各州程序雖不盡相同，但大多須經過法院認證，舉辦聽證會、且須將改名訊息刊登於當地報紙，整個過程費用從300至1000美金不等。更改姓名屬於個人自由，惟我國改名程序較其他國家簡單快速、費用低廉，也因此容易發生濫改姓名情形，進而導致國家戶政行政資源之浪費，故修改此法，提高更改姓名門檻，降低類似情形再次發生。</text:p>
      <text:p text:style-name="內文"/>
      <text:p text:style-name="P32">提案人：鄭麗文　　</text:p>
      <text:p text:style-name="P33">連署人：吳斯懷　　翁重鈞　　鄭正鈐　　廖國棟　　林為洲　　謝衣鳯　　陳玉珍　　廖婉汝　　林奕華　　曾銘宗　　魯明哲　　林文瑞　　徐志榮　　林思銘　　張育美　　吳怡玎　　呂玉玲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p text:style-name="P45">姓名條例第九條條文修正草案對照表<text:bookmark-start text:name="TA1154291"/><text:bookmark-end text:name="TA1154291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79117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draw:custom-shape svg:x="-0.03056in" svg:y="5.05069in" svg:width="6.35833in" svg:height="0in" draw:z-index="251657216" draw:id="id1" draw:style-name="a1" draw:name="DW94911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有下列情事之一者，得申請改名：</text:p>
              <text:p text:style-name="P56">一、同時在一公民營事業機構、機關（構）、團體或學校服務或肄業，姓名完全相同。</text:p>
              <text:p text:style-name="P57">二、與三親等以內直系尊親屬名字完全相同。</text:p>
              <text:p text:style-name="P58">三、同時在一直轄市、縣（市）設立戶籍六個月以上，姓名完全相同。</text:p>
              <text:p text:style-name="P59">四、與經通緝有案之人犯姓名完全相同。</text:p>
              <text:p text:style-name="P60">五、被認領、撤銷認領、被收養、撤銷收養或終止收養。</text:p>
              <text:p text:style-name="P61">六、字義粗俗不雅、音譯過長或有特殊原因。</text:p>
              <text:p text:style-name="P62">依前項第六款申請改名，<text:span text:style-name="T63">以三次為限，且申請通過者於六個月內不得再次變更。</text:span>但未成年人第二次改名，應於成年後始得為之。</text:p>
            </table:table-cell>
            <table:table-cell table:style-name="TableCell64">
              <text:p text:style-name="P65">第九條　有下列情事之一者，得申請改名：</text:p>
              <text:p text:style-name="P66">一、同時在一公民營事業機構、機關（構）、團體或學校服務或肄業，姓名完全相同。</text:p>
              <text:p text:style-name="P67">二、與三親等以內直系尊親屬名字完全相同。</text:p>
              <text:p text:style-name="P68">三、同時在一直轄市、縣（市）設立戶籍六個月以上，姓名完全相同。</text:p>
              <text:p text:style-name="P69">四、與經通緝有案之人犯姓名完全相同。</text:p>
              <text:p text:style-name="P70">五、被認領、撤銷認領、被收養、撤銷收養或終止收養。</text:p>
              <text:p text:style-name="P71">六、字義粗俗不雅、音譯過長或有特殊原因。</text:p>
              <text:p text:style-name="P72">依前項第六款申請改名，<text:span text:style-name="T73">以三次為限。</text:span>但未成年人第二次改名，應於成年後始得為之。</text:p>
            </table:table-cell>
            <table:table-cell table:style-name="TableCell74">
              <text:p text:style-name="P75">一、本條條文修正。</text:p>
              <text:p text:style-name="P76">二、修改依前項第六款申請改名，以三次為限，且申請通過者於六個月內不得再次變更，以減少濫改姓名造成戶政行政資源之浪費情形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8次會議議案關係文書</text:p>
      </style:header>
      <style:header-left>
        <text:p text:style-name="P3">立法院第10屆第3會期第8次會議議案關係文書</text:p>
      </style:header-left>
      <style:footer>
        <text:p text:style-name="P4">委<text:s/><text:page-number text:fixed="false">501</text:page-number></text:p>
      </style:footer>
      <style:footer-left>
        <text:p text:style-name="P5">委<text:s/><text:page-number text:fixed="false">502</text:page-number></text:p>
      </style:footer-left>
    </style:master-page>
    <style:master-page style:name="MP1" style:page-layout-name="PL1">
      <style:header>
        <text:p text:style-name="P35">立法院第10屆第3會期第8次會議議案關係文書</text:p>
      </style:header>
      <style:header-left>
        <text:p text:style-name="P36">立法院第10屆第3會期第8次會議議案關係文書</text:p>
      </style:header-left>
      <style:footer>
        <text:p text:style-name="P37">委<text:s/><text:page-number text:fixed="false">501</text:page-number></text:p>
      </style:footer>
      <style:footer-left>
        <text:p text:style-name="P38">委<text:s/><text:page-number text:fixed="false">5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01;委502;2;;</dc:description>
    <dc:subject/>
    <meta:keyword>10;3;8</meta:keyword>
    <meta:initial-creator>4號</meta:initial-creator>
    <dc:creator>Windows 使用者</dc:creator>
    <meta:creation-date>2022-05-31T10:07:00Z</meta:creation-date>
    <dc:date>2022-05-31T10:07:00Z</dc:date>
    <meta:print-date>2021-04-08T11:51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