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fo:font-size="4pt" style:font-size-asian="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5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52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婉汝等18人，有鑑於社會大眾對於我國姓名條例，針對民眾改名規範如此寬鬆不受限，是否妥適，多所爭辯。改名因關乎所有個人資料之變更，例如銀行、護照、駕照、電信等需要有換發個資申請作業時間，可能造成個資管理上空檔與漏洞，引發個資管理問題。為使民眾提出改名過程更加審慎，爰提出「姓名條例第九條及第十四條條文修正草案」<text:span text:style-name="T30">，</text:span>民眾提出改名後，生效時間訂為七天後，增加審慎思考時間，以避免後悔。是否有當？敬請公決。</text:p>
      <text:p text:style-name="P31"/>
      <text:p text:style-name="P32">說明：</text:p>
      <text:p text:style-name="P33">一、有鑑於社會大眾對於我國姓名條例，針對民眾改名規範如此寬鬆不受限，是否妥適，多所爭辯。改名因關乎所有個人資料之變更，例如銀行、護照、駕照、電信等需要有換發個資申請作業時間，可能造成個資管理上空檔與漏洞，引發個資管理問題。</text:p>
      <text:p text:style-name="P34">二、日本現行改名做法，不僅要上家庭法院，還要有「正當理由」，但就算滿足這些條件，裁判官也不一定讓你改名。在日本改名費用大約新台幣500元，時間則需2到7週，若是太奇怪的名字，像是發音超級難、看不出來男女、容易誤會成外國人的名字等等，民眾申請時就必須提出有道理的動機，日本法院才會同意改名。</text:p>
      <text:p text:style-name="P35">三、台灣「改名手續不困難」，造成每年約有10萬人改名，像「鮭魚之亂」如此改名，不僅浪費時間，還會產生不必要的文書作業，民眾應珍惜行政資源並保持理性，爰修改申請改名者於一年內不得再次變更，以減少濫改姓名造成戶政行政資源之浪費情形。</text:p>
      <text:p text:style-name="內文"/>
      <text:p text:style-name="P36">提案人：廖婉汝　　</text:p>
      <text:p text:style-name="P37">連署人：李德維　　吳斯懷　　鄭天財Sra Kacaw　　<text:span text:style-name="T38">　</text:span>鄭正鈐　　葉毓蘭　　許淑華　　陳玉珍　　魯明哲　　溫玉霞　　林文瑞　　徐志榮　　馬文君　　陳超明　　林為洲　　楊瓊瓔　　吳怡玎　　萬美玲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姓名條例第九條及第十四條條文修正草案對照表<text:bookmark-start text:name="TA2721673"/><text:bookmark-end text:name="TA2721673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98616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九條　有下列情事之一者，得申請改名：</text:p>
              <text:p text:style-name="P61">一、同時在一公民營事業機構、機關（構）、團體或學校服務或肄業，姓名完全相同。</text:p>
              <text:p text:style-name="P62">二、與三親等以內直系尊親屬名字完全相同。</text:p>
              <text:p text:style-name="P63">三、同時在一直轄市、縣（市）設立戶籍六個月以上，姓名完全相同。</text:p>
              <text:p text:style-name="P64">四、與經通緝有案之人犯姓名完全相同。</text:p>
              <text:p text:style-name="P65">五、被認領、撤銷認領、被收養、撤銷收養或終止收養。</text:p>
              <text:p text:style-name="P66">六、字義粗俗不雅、音譯過長或有特殊原因。</text:p>
              <text:p text:style-name="P67">依前項第六款申請改名，以三次為限<text:span text:style-name="T68">，改名之翌日起，一年內不得為之</text:span>。但未成年人第二次改名，應於成年後始得為之。</text:p>
            </table:table-cell>
            <table:table-cell table:style-name="TableCell69">
              <text:p text:style-name="P70">第九條　有下列情事之一者，得申請改名：</text:p>
              <text:p text:style-name="P71">一、同時在一公民營事業機構、機關（構）、團體或學校服務或肄業，姓名完全相同。</text:p>
              <text:p text:style-name="P72">二、與三親等以內直系尊親屬名字完全相同。</text:p>
              <text:p text:style-name="P73">三、同時在一直轄市、縣（市）設立戶籍六個月以上，姓名完全相同。</text:p>
              <text:p text:style-name="P74">四、與經通緝有案之人犯姓名完全相同。</text:p>
              <text:p text:style-name="P75">五、被認領、撤銷認領、被收養、撤銷收養或終止收養。</text:p>
              <text:p text:style-name="P76">六、字義粗俗不雅、音譯過長或有特殊原因。</text:p>
              <text:p text:style-name="P77">依前項第六款申請改名，以三次為限。但未成年人第二次改名，應於成年後始得為之。</text:p>
            </table:table-cell>
            <table:table-cell table:style-name="TableCell78">
              <text:p text:style-name="P79">一、本條條文修正。</text:p>
              <text:p text:style-name="P80">二、我國「改名手續不困難」，造成每年約有10萬人改名，像「鮭魚之亂」如此改名，不僅浪費時間，還會產生不必要的文書作業</text:p>
              <text:p text:style-name="P81">三、修改申請改名者於一年內不得再次變更，以減少濫改姓名造成戶政行政資源之浪費情形。</text:p>
            </table:table-cell>
          </table:table-row>
          <table:table-row table:style-name="TableRow82">
            <table:table-cell table:style-name="TableCell83">
              <text:p text:style-name="P84"><draw:custom-shape svg:x="-0.03056in" svg:y="1.76944in" svg:width="6.35833in" svg:height="0in" draw:z-index="251657216" draw:id="id1" draw:style-name="a1" draw:name="DW12779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四條　依本條例規定申請改姓、冠姓、回復本姓、改名、更改姓名或更正本名者，除法律另有規定外，自戶籍登記之日起，發生效力。<text:span text:style-name="T85">但依第九條第一項第六款改名者，自改名後七日始發生效力。</text:span></text:p>
            </table:table-cell>
            <table:table-cell table:style-name="TableCell86">
              <text:p text:style-name="P87">第十四條　依本條例規定申請改姓、冠姓、回復本姓、改名、更改姓名或更正本名者，除法律另有規定外，自戶籍登記之日起，發生效力。</text:p>
            </table:table-cell>
            <table:table-cell table:style-name="TableCell88">
              <text:p text:style-name="P89">民眾應珍惜行政資源並保持理性，姓名之更動也連帶影響個人所有權益，除身分證件之更換，銀行、護照、駕照、電信等需要有換發個資申請作業時間，故生效時間訂為七天後，增加審慎思考時間，以避免後悔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135</text:page-number></text:p>
      </style:footer>
      <style:footer-left>
        <text:p text:style-name="P5">委<text:s/><text:page-number text:fixed="false">136</text:page-number></text:p>
      </style:footer-left>
    </style:master-page>
    <style:master-page style:name="MP1" style:page-layout-name="PL1">
      <style:header>
        <text:p text:style-name="P40">立法院第10屆第3會期第11次會議議案關係文書</text:p>
      </style:header>
      <style:header-left>
        <text:p text:style-name="P41">立法院第10屆第3會期第11次會議議案關係文書</text:p>
      </style:header-left>
      <style:footer>
        <text:p text:style-name="P42">委<text:s/><text:page-number text:fixed="false">135</text:page-number></text:p>
      </style:footer>
      <style:footer-left>
        <text:p text:style-name="P43">委<text:s/><text:page-number text:fixed="false">1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5;委136;2;;</dc:description>
    <dc:subject/>
    <meta:keyword>10;3;11</meta:keyword>
    <meta:initial-creator>13號</meta:initial-creator>
    <dc:creator>Windows 使用者</dc:creator>
    <meta:creation-date>2022-05-31T10:08:00Z</meta:creation-date>
    <dc:date>2022-05-31T10:0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