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9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1月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35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林奕華等16人，有鑑於姓氏選擇為憲法所保障之基本人權範疇，故成年人應有權利依據自我認同選擇姓氏，遂民法親屬編於民國99年4月30日修正通過，成年子女得變更為父姓或母姓，即為落實憲法對於基本人權之保障。然現行「民法」對於成年人姓氏選擇之自我認同保障仍不周延。爰擬具「姓名條例第十二條條文修正草案」，增訂戶政機關不得因申請人改姓或姓名，逕行變更成年子女姓氏，且應通知並徵得成年子女之同意後，始得為之。是否有當？敬請公決。</text:p>
      <text:p text:style-name="P30"/>
      <text:p text:style-name="P31">說明：</text:p>
      <text:p text:style-name="P32">一、本條增訂但書之規定。</text:p>
      <text:p text:style-name="P33">二、現行實務上因成年子女得選擇變更為父姓或母姓，衍生出其成年子孫被迫變更之情事。實務常見，原父親從祖父姓之成年子女，其父親因故變更為祖母姓，依據現行本條之規定，戶政機關應同時依職權於其子女戶籍資料為姓氏之更改，並應於變更登記後通知其配偶及子女，導致成年子女之姓氏，一夕之間被迫變更，且無選擇保留原姓氏之權利，僅能跟著父親改姓，或是自行選擇改為母姓，徒增其人際關係與證件資料變更之困擾。</text:p>
      <text:p text:style-name="P34">三、為避免父母因故改姓侵害子女享有憲法保障之基本人權，並保障成年子女依據自我認同選擇姓氏之權利，戶政機關不得因申請人改姓或姓名，逕行變更成年子女姓氏，且應通知並徵得成年子女之同意後，始得為之。</text:p>
      <text:p text:style-name="內文"/>
      <text:p text:style-name="P35">提案人：林奕華　　</text:p>
      <text:p text:style-name="P36">連署人：鄭正鈐　　李德維　　李貴敏　　賴士葆　　萬美玲　　葉毓蘭　　林德福　　曾銘宗　　溫玉霞　　廖國棟　　廖婉汝　　吳斯懷　　羅明才　　謝衣鳯　　費鴻泰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姓名條例第十二條條文修正草案對照表<text:bookmark-start text:name="TA4898797"/><text:bookmark-end text:name="TA4898797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20026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5.48819in" svg:width="6.35833in" svg:height="0in" draw:z-index="251657216" draw:id="id1" draw:style-name="a1" draw:name="DW6713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二條　本人申請改姓、名或姓名時，戶政機關應同時依職權於其配偶、子女戶籍資料為配偶、父或母姓名更改，並應於變更登記後通知其配偶及子女。<text:span text:style-name="T59">成年子女之姓氏變更，經戶政機關通知並徵得其同意後，始得為之。</text:span></text:p>
            </table:table-cell>
            <table:table-cell table:style-name="TableCell60">
              <text:p text:style-name="P61">第十二條　本人申請改姓、名或姓名時，戶政機關應同時依職權於其配偶、子女戶籍資料為配偶、父或母姓名更改，並應於變更登記後通知其配偶及子女。</text:p>
            </table:table-cell>
            <table:table-cell table:style-name="TableCell62">
              <text:p text:style-name="P63">一、本條增訂但書之規定。</text:p>
              <text:p text:style-name="P64">二、現行實務上因成年子女得選擇變更為父姓或母姓，衍生出其成年子孫被迫變更之情事。實務常見，原父親從祖父姓之成年子女，其父親因故變更為祖母姓，依據現行本條之規定，戶政機關應同時依職權於其子女戶籍資料為姓氏之更改，並應於變更登記後通知其配偶及子女，導致成年子女之姓氏，一夕之間被迫變更，且無選擇保留原姓氏之權利，僅能跟著父親改姓，或是自行選擇改為母姓，徒增其人際關係與證件資料變更之困擾。</text:p>
              <text:p text:style-name="P65">三、為避免父母因故改姓侵害子女享有憲法保障之基本人權，並保障成年子女依據自我認同選擇姓氏之權利，戶政機關不得因申請人改姓或姓名，逕行變更成年子女姓氏，且應通知並徵得成年子女之同意後，始得為之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8次會議議案關係文書</text:p>
      </style:header>
      <style:header-left>
        <text:p text:style-name="P3">立法院第10屆第4會期第8次會議議案關係文書</text:p>
      </style:header-left>
      <style:footer>
        <text:p text:style-name="P4">委<text:s/><text:page-number text:fixed="false">193</text:page-number></text:p>
      </style:footer>
      <style:footer-left>
        <text:p text:style-name="P5">委<text:s/><text:page-number text:fixed="false">194</text:page-number></text:p>
      </style:footer-left>
    </style:master-page>
    <style:master-page style:name="MP1" style:page-layout-name="PL1">
      <style:header>
        <text:p text:style-name="P38">立法院第10屆第4會期第8次會議議案關係文書</text:p>
      </style:header>
      <style:header-left>
        <text:p text:style-name="P39">立法院第10屆第4會期第8次會議議案關係文書</text:p>
      </style:header-left>
      <style:footer>
        <text:p text:style-name="P40">委<text:s/><text:page-number text:fixed="false">193</text:page-number></text:p>
      </style:footer>
      <style:footer-left>
        <text:p text:style-name="P41">委<text:s/><text:page-number text:fixed="false">19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93;委194;2;;</dc:description>
    <dc:subject/>
    <meta:keyword>10;4;8</meta:keyword>
    <meta:initial-creator>23號</meta:initial-creator>
    <dc:creator>Windows 使用者</dc:creator>
    <meta:creation-date>2022-05-31T10:08:00Z</meta:creation-date>
    <dc:date>2022-05-31T10:08:00Z</dc:date>
    <meta:print-date>2021-10-28T10:52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