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left="0.5861in" style:page-number="57">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6083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1583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項目符號" style:family="paragraph">
      <style:paragraph-properties fo:margin-left="0.293in" fo:text-indent="-0.293in">
        <style:tab-stops/>
      </style:paragraph-properties>
    </style:style>
    <style:style style:name="P39" style:parent-style-name="審查報告項目符號" style:family="paragraph">
      <style:paragraph-properties fo:margin-left="0.293in" fo:text-indent="-0.293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47" style:family="table-column">
      <style:table-column-properties style:column-width="2.1125in"/>
    </style:style>
    <style:style style:name="TableColumn48" style:family="table-column">
      <style:table-column-properties style:column-width="2.1131in"/>
    </style:style>
    <style:style style:name="TableColumn49" style:family="table-column">
      <style:table-column-properties style:column-width="2.1131in"/>
    </style:style>
    <style:style style:name="Table46"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style:writing-mode="lr-tb" fo:padding-top="0.0194in" fo:padding-left="0.0194in" fo:padding-bottom="0.0194in" fo:padding-right="0.0194in"/>
    </style:style>
    <style:style style:name="P52"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ableCell6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3659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2194in" fo:margin-right="0.0729in" fo:text-indent="0.293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TableCell7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3月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67號</text:p>
          </table:table-cell>
          <table:table-cell table:style-name="TableCell20">
            <text:p text:style-name="P21">委員</text:p>
          </table:table-cell>
          <table:table-cell table:style-name="TableCell22">
            <text:p text:style-name="提案號">提案第</text:p>
          </table:table-cell>
          <table:table-cell table:style-name="TableCell23">
            <text:p text:style-name="P24">2793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吳玉琴、蔡易餘、蘇治芬、莊瑞雄等19人，鑑於強制工作之規定經司法院釋字第812號解釋，宣告違反憲法第二十三條比例原則，且與憲法第八條保障人身自由之意旨不符，爰擬具「姓名條例第十五條條文修正草案」。是否有當？敬請公決。</text:p>
      <text:p text:style-name="P30"/>
      <text:p text:style-name="內文"/>
      <text:p text:style-name="P31">提案人：吳玉琴　　蔡易餘　　蘇治芬　　莊瑞雄　　</text:p>
      <text:p text:style-name="P32">連署人：賴惠員　　蘇巧慧　　羅美玲　　黃秀芳　　羅致政　　黃世杰　　陳明文　　陳秀寳　　王美惠　　范　雲　　邱泰源　　張廖萬堅　湯蕙禎　　林淑芬　　吳思瑤　　</text:p>
      <text:soft-page-break/>
      <text:p text:style-name="P33">姓名條例第十五條條文修正草案總說明</text:p>
      <text:p text:style-name="P38">一、現行規定之強制工作雖非刑罰，然係以剝奪受處分人之人身自由為其內容，在性質上，帶有濃厚自由刑之色彩，且於法務部設置之勞動場所內執行，受處分人與社會隔離，其所受之處遇與受刑人幾無二致，對受處分人之人身自由造成重大限制。</text:p>
      <text:p text:style-name="P39">二、司法院大法官於民國110年12月10日公布之釋字第812號解釋，宣告現行強制工作之規定違反憲法第二十三條比例原則，且與憲法第八條保障人身自由之意旨不符，應自該解釋公布之日起失其效力。</text:p>
      <text:p text:style-name="P40">三、爰刪除姓名條例第十五條有關受宣告強制工作之裁判確定不得申請改姓、改名或更改姓名之規定，以符合司法院大法官釋字第八一二號解釋意旨。</text:p>
      <text:p text:style-name="P41"/>
      <text:section text:name="Sect3" text:style-name="S3">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姓名條例第十五條條文修正草案對照表<text:bookmark-start text:name="TA8145868"/><text:bookmark-end text:name="TA8145868"/></text:p>
            </table:table-cell>
            <table:covered-table-cell/>
            <table:covered-table-cell/>
          </table:table-row>
          <table:table-row table:style-name="TableRow53">
            <table:table-cell table:style-name="TableCell54">
              <text:p text:style-name="P55"><draw:custom-shape svg:x="-0.02778in" svg:y="-0.00972in" svg:width="6.35833in" svg:height="0in" draw:z-index="251658240" draw:id="id0" draw:style-name="a0" draw:name="DW389470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6">
              <text:p text:style-name="P57">現行條文</text:p>
            </table:table-cell>
            <table:table-cell table:style-name="TableCell58">
              <text:p text:style-name="P59">說明</text:p>
            </table:table-cell>
          </table:table-row>
          <table:table-row table:style-name="TableRow60">
            <table:table-cell table:style-name="TableCell61">
              <text:p text:style-name="P62"><draw:custom-shape svg:x="-0.03056in" svg:y="3.51736in" svg:width="6.35833in" svg:height="0in" draw:z-index="251657216" draw:id="id1" draw:style-name="a1" draw:name="DW23583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五條　有下列情事之一者，不得申請改姓、改名或更改姓名：</text:p>
              <text:p text:style-name="P63">一、經通緝或羈押。</text:p>
              <text:p text:style-name="P64">二、受有期徒刑以上刑之判決確定，未宣告緩刑或未准予易科罰金、易服社會勞動。但過失犯罪者，不在此限。</text:p>
              <text:p text:style-name="P65">前項第二款規定不得申請改姓、改名或更改姓名之期間，自判決確定之日起至執行完畢滿三年止。</text:p>
            </table:table-cell>
            <table:table-cell table:style-name="TableCell66">
              <text:p text:style-name="P67">第十五條　有下列情事之一者，不得申請改姓、改名或更改姓名：</text:p>
              <text:p text:style-name="P68">一、經通緝或羈押。</text:p>
              <text:p text:style-name="P69">二、<text:span text:style-name="T70">受宣告強制工作之裁判確定。</text:span></text:p>
              <text:p text:style-name="P71"><text:span text:style-name="T72">三、</text:span>受有期徒刑以上刑之判決確定，未宣告緩刑或未准予易科罰金、易服社會勞動。但過失犯罪者，不在此限。</text:p>
              <text:p text:style-name="P73">前項第二款<text:span text:style-name="T74">及第三款</text:span>規定不得申請改姓、改名或更改姓名之期間，自裁判確定之日起至執行完畢滿三年止。</text:p>
            </table:table-cell>
            <table:table-cell table:style-name="TableCell75">
              <text:p text:style-name="P76">一、現行強制工作之規定經司法院釋字第八一二號解釋，宣告違反憲法第二十三條比例原則，且與憲法第八條保障人身自由之意旨不符，應自該解釋公布之日起失其效力。</text:p>
              <text:p text:style-name="P77">二、爰刪除現行條文第一項第二款；原條文第三款移列至第二款，內容未修正。</text:p>
              <text:p text:style-name="P78">三、配合第一項修正，現行條文第二項酌作文字修正。</text:p>
            </table:table-cell>
          </table:table-row>
        </table:table>
        <text:p text:style-name="內文"/>
        <text:p text:style-name="P7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10屆第5會期第3次會議議案關係文書</text:p>
      </style:header>
      <style:header-left>
        <text:p text:style-name="P3">立法院第10屆第5會期第3次會議議案關係文書</text:p>
      </style:header-left>
      <style:footer>
        <text:p text:style-name="P4">委<text:s/><text:page-number text:fixed="false">57</text:page-number></text:p>
      </style:footer>
      <style:footer-left>
        <text:p text:style-name="P5">委<text:s/><text:page-number text:fixed="false">60</text:page-number></text:p>
      </style:footer-left>
    </style:master-page>
    <style:master-page style:name="MP1" style:page-layout-name="PL1">
      <style:header>
        <text:p text:style-name="P34">立法院第10屆第5會期第3次會議議案關係文書</text:p>
      </style:header>
      <style:header-left>
        <text:p text:style-name="P35">立法院第10屆第5會期第3次會議議案關係文書</text:p>
      </style:header-left>
      <style:footer>
        <text:p text:style-name="P36">委<text:s/><text:page-number text:fixed="false">57</text:page-number></text:p>
      </style:footer>
      <style:footer-left>
        <text:p text:style-name="P37">委<text:s/><text:page-number text:fixed="false">60</text:page-number></text:p>
      </style:footer-left>
    </style:master-page>
    <style:master-page style:name="MP2" style:page-layout-name="PL2">
      <style:header>
        <text:p text:style-name="P42">立法院第10屆第5會期第3次會議議案關係文書</text:p>
      </style:header>
      <style:header-left>
        <text:p text:style-name="P43">立法院第10屆第5會期第3次會議議案關係文書</text:p>
      </style:header-left>
      <style:footer>
        <text:p text:style-name="P44">委<text:s/><text:page-number text:fixed="false">57</text:page-number></text:p>
      </style:footer>
      <style:footer-left>
        <text:p text:style-name="P45">委<text:s/><text:page-number text:fixed="false">6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57;委60;4;;</dc:description>
    <dc:subject/>
    <meta:keyword>10;5;3</meta:keyword>
    <meta:initial-creator>7號</meta:initial-creator>
    <dc:creator>Windows 使用者</dc:creator>
    <meta:creation-date>2022-05-31T10:08:00Z</meta:creation-date>
    <dc:date>2022-05-31T10:08:00Z</dc:date>
    <meta:print-date>2004-10-07T02:24:00Z</meta:print-date>
    <meta:template xlink:href="LCEWA01" xlink:type="simple"/>
    <meta:editing-cycles>2</meta:editing-cycles>
    <meta:editing-duration>PT0S</meta:editing-duration>
    <meta:document-statistic meta:page-count="2" meta:paragraph-count="2" meta:word-count="160" meta:character-count="1074" meta:row-count="7" meta:non-whitespace-character-count="916"/>
  </office:meta>
</office:document-meta>
</file>