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1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T10" style:parent-style-name="預設段落字型" style:family="text">
      <style:text-properties style:font-name="細明體"/>
    </style:style>
    <style:style style:name="T11" style:parent-style-name="預設段落字型" style:family="text">
      <style:text-properties style:font-name="細明體"/>
    </style:style>
    <style:style style:name="T12" style:parent-style-name="預設段落字型" style:family="text">
      <style:text-properties style:font-name="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6083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158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1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7" style:parent-style-name="預設段落字型" style:family="text">
      <style:text-properties fo:font-size="7pt" style:font-size-asian="7pt"/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44" style:parent-style-name="審查報告內文" style:family="paragraph">
      <style:paragraph-properties fo:line-height="0.2777in" fo:text-indent="0.293in"/>
    </style:style>
    <style:style style:name="P45" style:parent-style-name="審查報告內文" style:family="paragraph">
      <style:paragraph-properties fo:line-height="0.2777in" fo:text-indent="0.293in"/>
    </style:style>
    <style:style style:name="P46" style:parent-style-name="內文" style:master-page-name="MP2" style:family="paragraph">
      <style:paragraph-properties fo:break-before="page" fo:line-height="0.0097in"/>
    </style:style>
    <style:style style:name="S3" style:family="section">
      <style:section-properties fo:margin-left="0in" fo:margin-right="0in" style:writing-mode="lr-tb"/>
    </style:style>
    <style:style style:name="TableColumn52" style:family="table-column">
      <style:table-column-properties style:column-width="2.1125in"/>
    </style:style>
    <style:style style:name="TableColumn53" style:family="table-column">
      <style:table-column-properties style:column-width="2.1131in"/>
    </style:style>
    <style:style style:name="TableColumn54" style:family="table-column">
      <style:table-column-properties style:column-width="2.1131in"/>
    </style:style>
    <style:style style:name="Table51" style:family="table">
      <style:table-properties style:width="6.3388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3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8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89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</text:span><text:span text:style-name="T9">5</text:span><text:span text:style-name="T10">月</text:span><text:span text:style-name="T11">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67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848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江永昌、莊瑞雄、伍麗華Saidhai Tahovecahe、蘇震清等20人，有鑑於姓名條例並未賦予姓名與卑親屬相同之人之姓名更改權，然卻賦予姓名與尊親屬相同之人姓名更改權，似未盡公平。綜上述理由，應將<text:span text:style-name="T34">「</text:span>姓名條例<text:span text:style-name="T35">」</text:span>第九條條文修正。是否有當？敬請公決。</text:p>
      <text:p text:style-name="內文"/>
      <text:p text:style-name="內文"/>
      <text:p text:style-name="P36">提案人：江永昌　　莊瑞雄　　伍麗華Saidhai Tahovecahe　　　<text:span text:style-name="T37">　</text:span>蘇震清　　</text:p>
      <text:p text:style-name="P38">連署人：賴惠員　　劉世芳　　何志偉　　黃秀芳　　賴品妤　　陳　瑩　　張廖萬堅　蘇巧慧　　陳素月　　賴瑞隆　　莊競程　　吳秉叡　　蘇治芬　　邱志偉　　高嘉瑜　　羅美玲　　</text:p>
      <text:soft-page-break/>
      <text:p text:style-name="P39">姓名條例第九條條文修正草案總說明</text:p>
      <text:p text:style-name="P44">查姓名條例第九條第一項第二款規定為「與三親等以內直系尊親屬名字完全相同。」，該款規定就直系親屬同名時僅賦予卑親屬改名權利，並未賦予尊親屬改名權利，似不盡公平，且若惡質卑親屬改名時惡意改為與尊親屬同名，尊親屬無法改名以自救。故第二款規定，遇有此狀況時，應以雙方皆得改名為之。</text:p>
      <text:p text:style-name="P45">綜上，應修正姓名條例第九條條文。</text:p>
      <text:p text:style-name="內文"/>
      <text:p text:style-name="P46"/>
      <text:section text:name="Sect3" text:style-name="S3"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 table:number-columns-spanned="3">
              <text:p text:style-name="P57">姓名條例第九條條文修正草案對照表<text:bookmark-start text:name="TA2156183"/><text:bookmark-end text:name="TA2156183"/></text:p>
            </table:table-cell>
            <table:covered-table-cell/>
            <table:covered-table-cell/>
          </table:table-row>
          <table:table-row table:style-name="TableRow58">
            <table:table-cell table:style-name="TableCell59">
              <text:p text:style-name="P60"><draw:custom-shape svg:x="-0.02778in" svg:y="-0.00972in" svg:width="6.35833in" svg:height="0in" draw:z-index="251658240" draw:id="id0" draw:style-name="a0" draw:name="DW466679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61">
              <text:p text:style-name="P62">現行條文</text:p>
            </table:table-cell>
            <table:table-cell table:style-name="TableCell63">
              <text:p text:style-name="P64">說明</text:p>
            </table:table-cell>
          </table:table-row>
          <table:table-row table:style-name="TableRow65">
            <table:table-cell table:style-name="TableCell66">
              <text:p text:style-name="P67"><draw:custom-shape svg:x="-0.03056in" svg:y="5.05069in" svg:width="6.35833in" svg:height="0in" draw:z-index="251657216" draw:id="id1" draw:style-name="a1" draw:name="DW31011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九條　有下列情事之一者，得申請改名：</text:p>
              <text:p text:style-name="P68">一、同時在一公民營事業機構、機關（構）、團體或學校服務或肄業，姓名完全相同。</text:p>
              <text:p text:style-name="P69">二、與三親等以內直系親屬名字完全相同。</text:p>
              <text:p text:style-name="P70">三、同時在一直轄市、縣（市）設立戶籍六個月以上，姓名完全相同。</text:p>
              <text:p text:style-name="P71">四、與經通緝有案之人犯姓名完全相同。</text:p>
              <text:p text:style-name="P72">五、被認領、撤銷認領、被收養、撤銷收養或終止收養。</text:p>
              <text:p text:style-name="P73">六、字義粗俗不雅、音譯過長或有特殊原因。</text:p>
              <text:p text:style-name="P74">依前項第六款申請改名，以三次為限。但未成年人第二次改名，應於成年後始得為之。</text:p>
              <text:p text:style-name="P75"/>
            </table:table-cell>
            <table:table-cell table:style-name="TableCell76">
              <text:p text:style-name="P77">第九條　有下列情事之一者，得申請改名：</text:p>
              <text:p text:style-name="P78">一、同時在一公民營事業機構、機關（構）、團體或學校服務或肄業，姓名完全相同。</text:p>
              <text:p text:style-name="P79">二、與三親等以內直系<text:span text:style-name="T80">尊</text:span>親屬名字完全相同。</text:p>
              <text:p text:style-name="P81">三、同時在一直轄市、縣（市）設立戶籍六個月以上，姓名完全相同。</text:p>
              <text:p text:style-name="P82">四、與經通緝有案之人犯姓名完全相同。</text:p>
              <text:p text:style-name="P83">五、被認領、撤銷認領、被收養、撤銷收養或終止收養。</text:p>
              <text:p text:style-name="P84">六、字義粗俗不雅、音譯過長或有特殊原因。</text:p>
              <text:p text:style-name="P85">依前項第六款申請改名，以三次為限。但未成年人第二次改名，應於成年後始得為之。</text:p>
            </table:table-cell>
            <table:table-cell table:style-name="TableCell86">
              <text:p text:style-name="P87">查姓名條例第九條第一項第二款規定為「與三親等以內直系尊親屬名字完全相同。」，該款規定就直系親屬同名時僅賦予卑親屬改名權利，並未賦予尊親屬改名權利。故第二款規定，應以愈有此狀況時，雙方皆得改名為之。</text:p>
              <text:p text:style-name="P88">綜上，應修正姓名條例第九條條文。</text:p>
            </table:table-cell>
          </table:table-row>
        </table:table>
        <text:p text:style-name="內文"/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7" style:parent-style-name="頁首" style:family="paragraph">
      <style:paragraph-properties fo:text-align="center" fo:line-height="0.1458in"/>
    </style:style>
    <style:style style:name="P48" style:parent-style-name="頁首" style:family="paragraph">
      <style:paragraph-properties fo:text-align="center"/>
    </style:style>
    <style:style style:name="P49" style:parent-style-name="頁尾" style:family="paragraph">
      <style:paragraph-properties fo:text-align="center"/>
    </style:style>
    <style:style style:name="P5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5會期第11次會議議案關係文書</text:p>
      </style:header>
      <style:header-left>
        <text:p text:style-name="P3">立法院第10屆第5會期第11次會議議案關係文書</text:p>
      </style:header-left>
      <style:footer>
        <text:p text:style-name="P4">委<text:s/><text:page-number text:fixed="false">11</text:page-number></text:p>
      </style:footer>
      <style:footer-left>
        <text:p text:style-name="P5">委<text:s/><text:page-number text:fixed="false">14</text:page-number></text:p>
      </style:footer-left>
    </style:master-page>
    <style:master-page style:name="MP1" style:page-layout-name="PL1">
      <style:header>
        <text:p text:style-name="P40">立法院第10屆第5會期第11次會議議案關係文書</text:p>
      </style:header>
      <style:header-left>
        <text:p text:style-name="P41">立法院第10屆第5會期第11次會議議案關係文書</text:p>
      </style:header-left>
      <style:footer>
        <text:p text:style-name="P42">委<text:s/><text:page-number text:fixed="false">11</text:page-number></text:p>
      </style:footer>
      <style:footer-left>
        <text:p text:style-name="P43">委<text:s/><text:page-number text:fixed="false">14</text:page-number></text:p>
      </style:footer-left>
    </style:master-page>
    <style:master-page style:name="MP2" style:page-layout-name="PL2">
      <style:header>
        <text:p text:style-name="P47">立法院第10屆第5會期第11次會議議案關係文書</text:p>
      </style:header>
      <style:header-left>
        <text:p text:style-name="P48">立法院第10屆第5會期第11次會議議案關係文書</text:p>
      </style:header-left>
      <style:footer>
        <text:p text:style-name="P49">委<text:s/><text:page-number text:fixed="false">11</text:page-number></text:p>
      </style:footer>
      <style:footer-left>
        <text:p text:style-name="P50">委<text:s/><text:page-number text:fixed="false">1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1;委14;4;;</dc:description>
    <dc:subject/>
    <meta:keyword>10;5;11</meta:keyword>
    <meta:initial-creator>7號</meta:initial-creator>
    <dc:creator>Windows 使用者</dc:creator>
    <meta:creation-date>2022-05-31T10:08:00Z</meta:creation-date>
    <dc:date>2022-05-31T10:08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