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P12" style:parent-style-name="內文" style:family="paragraph">
      <style:paragraph-properties fo:text-align="justify" fo:line-height="0.3472in" fo:margin-left="1.1375in" fo:margin-right="0.1152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fo:letter-spacing="-0.0027in" style:font-size-complex="16pt"/>
    </style:style>
    <style:style style:name="T17" style:parent-style-name="預設段落字型" style:family="text">
      <style:text-properties style:font-name="標楷體" fo:color="#000000" fo:letter-spacing="-0.0027in" style:font-size-complex="16pt"/>
    </style:style>
    <style:style style:name="T18" style:parent-style-name="預設段落字型" style:family="text">
      <style:text-properties style:font-name="標楷體" fo:color="#000000" fo:letter-spacing="-0.0027in" style:font-size-complex="16pt"/>
    </style:style>
    <style:style style:name="T19" style:parent-style-name="預設段落字型" style:family="text">
      <style:text-properties style:font-name="標楷體" fo:color="#000000" fo:letter-spacing="-0.0027in" style:font-size-complex="16pt"/>
    </style:style>
    <style:style style:name="T20" style:parent-style-name="預設段落字型" style:family="text">
      <style:text-properties style:font-name="標楷體" fo:color="#000000" fo:letter-spacing="-0.0027in" style:font-size-complex="16pt"/>
    </style:style>
    <style:style style:name="T21" style:parent-style-name="預設段落字型" style:family="text">
      <style:text-properties style:font-name="標楷體" fo:letter-spacing="-0.0027in" style:font-size-complex="16pt"/>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fo:letter-spacing="-0.0027in" style:font-size-complex="16pt"/>
    </style:style>
    <style:style style:name="T24" style:parent-style-name="預設段落字型" style:family="text">
      <style:text-properties style:font-name="標楷體" fo:letter-spacing="-0.0027in" style:font-size-complex="16pt"/>
    </style:style>
    <style:style style:name="T25" style:parent-style-name="預設段落字型" style:family="text">
      <style:text-properties style:font-name="標楷體" fo:letter-spacing="-0.0027in" style:font-size-complex="16pt"/>
    </style:style>
    <style:style style:name="T26" style:parent-style-name="預設段落字型" style:family="text">
      <style:text-properties style:font-name="標楷體" fo:letter-spacing="-0.0027in" style:font-size-complex="16pt"/>
    </style:style>
    <style:style style:name="T27" style:parent-style-name="預設段落字型" style:family="text">
      <style:text-properties style:font-name="標楷體" fo:letter-spacing="-0.0027in" style:font-size-complex="16pt"/>
    </style:style>
    <style:style style:name="T28" style:parent-style-name="預設段落字型" style:family="text">
      <style:text-properties style:font-name="標楷體" fo:letter-spacing="-0.0027in" style:font-size-complex="16pt"/>
    </style:style>
    <style:style style:name="P29"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0"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letter-kerning="false"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letter-kerning="false"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letter-kerning="false"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P46"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style>
    <style:style style:name="T47" style:parent-style-name="預設段落字型" style:family="text">
      <style:text-properties style:font-name="標楷體" fo:font-weight="bold" style:font-weight-asian="bold" style:font-size-complex="16pt"/>
    </style:style>
    <style:style style:name="T48" style:parent-style-name="預設段落字型" style:family="text">
      <style:text-properties style:font-name="標楷體" fo:font-weight="bold" style:font-weight-asian="bold" style:font-size-complex="16pt"/>
    </style:style>
    <style:style style:name="T49" style:parent-style-name="預設段落字型" style:family="text">
      <style:text-properties style:font-name="標楷體" fo:font-weight="bold" style:font-weight-asian="bold" style:font-size-complex="16pt"/>
    </style:style>
    <style:style style:name="T50" style:parent-style-name="預設段落字型" style:family="text">
      <style:text-properties style:font-name="標楷體" fo:font-weight="bold" style:font-weight-asian="bold" fo:color="#000000" style:font-size-complex="16pt"/>
    </style:style>
    <style:style style:name="P51" style:parent-style-name="內文" style:family="paragraph">
      <style:paragraph-properties style:punctuation-wrap="simple" fo:line-height="0.3472in" fo:margin-right="0.2305in">
        <style:tab-stops>
          <style:tab-stop style:type="left" style:position="2.0805in"/>
          <style:tab-stop style:type="left" style:position="2.9847in"/>
          <style:tab-stop style:type="left" style:position="3.9375in"/>
          <style:tab-stop style:type="left" style:position="4.8236in"/>
        </style:tab-stops>
      </style:paragraph-properties>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style:letter-kerning="false"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P56" style:parent-style-name="內文" style:family="paragraph">
      <style:paragraph-properties style:punctuation-wrap="simple" fo:text-align="justify" fo:line-height="0.3472in" fo:margin-left="1.202in" fo:margin-right="0.2305in" fo:text-indent="-1.2in">
        <style:tab-stops>
          <style:tab-stop style:type="left" style:position="1.9479in"/>
          <style:tab-stop style:type="left" style:position="2.7354in"/>
        </style:tab-stops>
      </style:paragraph-properties>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fo:letter-spacing="-0.0319in"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P94" style:parent-style-name="內文" style:family="paragraph">
      <style:paragraph-properties style:punctuation-wrap="simple" fo:line-height="0.3472in" fo:margin-left="1.1305in" fo:margin-right="0.2305in" fo:text-indent="0.0506in">
        <style:tab-stops>
          <style:tab-stop style:type="left" style:position="0.9444in"/>
          <style:tab-stop style:type="left" style:position="1.8666in"/>
          <style:tab-stop style:type="left" style:position="2.8069in"/>
          <style:tab-stop style:type="left" style:position="3.693in"/>
        </style:tab-stops>
      </style:paragraph-properties>
    </style:style>
    <style:style style:name="T95" style:parent-style-name="預設段落字型" style:family="text">
      <style:text-properties style:font-name="標楷體" fo:font-weight="bold" style:font-weight-asian="bold" style:font-size-complex="16pt"/>
    </style:style>
    <style:style style:name="T96" style:parent-style-name="預設段落字型" style:family="text">
      <style:text-properties style:font-name="標楷體" fo:font-weight="bold" style:font-weight-asian="bold" style:font-size-complex="16pt"/>
    </style:style>
    <style:style style:name="T97" style:parent-style-name="預設段落字型" style:family="text">
      <style:text-properties style:font-name="標楷體" fo:font-weight="bold" style:font-weight-asian="bold" style:font-size-complex="16pt"/>
    </style:style>
    <style:style style:name="T98" style:parent-style-name="預設段落字型" style:family="text">
      <style:text-properties style:font-name="標楷體" fo:font-weight="bold" style:font-weight-asian="bold" style:font-size-complex="16pt"/>
    </style:style>
    <style:style style:name="T99" style:parent-style-name="預設段落字型" style:family="text">
      <style:text-properties style:font-name="標楷體" fo:font-weight="bold" style:font-weight-asian="bold" fo:color="#FF0000" style:font-size-complex="16pt"/>
    </style:style>
    <style:style style:name="P100" style:parent-style-name="報告事項" style:family="paragraph">
      <style:paragraph-properties fo:margin-top="0.1013in"/>
      <style:text-properties style:font-name="標楷體" style:font-size-complex="16pt"/>
    </style:style>
    <style:style style:name="P101" style:parent-style-name="報告事項" style:family="paragraph">
      <style:paragraph-properties fo:margin-top="0.1013in" fo:margin-left="1.1826in" fo:text-indent="-0.0006in">
        <style:tab-stops/>
      </style:paragraph-properties>
      <style:text-properties style:font-name="標楷體" style:font-size-complex="16pt"/>
    </style:style>
    <style:style style:name="P102" style:parent-style-name="報告事項" style:family="paragraph">
      <style:paragraph-properties fo:margin-top="0.1013in" fo:margin-left="1.1826in" fo:text-indent="-0.0006in">
        <style:tab-stops/>
      </style:paragraph-properties>
      <style:text-properties style:font-name="標楷體" style:font-size-complex="16pt"/>
    </style:style>
    <style:style style:name="P103" style:parent-style-name="報告事項" style:family="paragraph">
      <style:paragraph-properties fo:margin-top="0.1013in" fo:margin-left="1.1826in" fo:text-indent="-0.0006in">
        <style:tab-stops/>
      </style:paragraph-properties>
      <style:text-properties style:font-name="標楷體" style:font-size-complex="16pt"/>
    </style:style>
    <style:style style:name="P104" style:parent-style-name="報告事項" style:family="paragraph">
      <style:paragraph-properties fo:margin-top="0.1013in" fo:margin-left="1.1826in" fo:text-indent="-0.0006in">
        <style:tab-stops/>
      </style:paragraph-properties>
      <style:text-properties style:font-name="標楷體" style:font-size-complex="16pt"/>
    </style:style>
    <style:style style:name="P105" style:parent-style-name="報告事項" style:family="paragraph">
      <style:paragraph-properties fo:margin-top="0.1013in" fo:margin-left="1.1826in" fo:text-indent="-0.0006in">
        <style:tab-stops/>
      </style:paragraph-properties>
      <style:text-properties style:font-name="標楷體" style:font-size-complex="16pt"/>
    </style:style>
    <style:style style:name="P106" style:parent-style-name="報告事項" style:family="paragraph">
      <style:paragraph-properties fo:margin-top="0.1013in" fo:margin-left="1.1826in" fo:text-indent="-0.0006in">
        <style:tab-stops/>
      </style:paragraph-properties>
      <style:text-properties style:font-name="標楷體" style:font-size-complex="16pt"/>
    </style:style>
    <style:style style:name="P107" style:parent-style-name="報告事項" style:family="paragraph">
      <style:paragraph-properties fo:margin-top="0.1013in"/>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weight-complex="bold"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P114" style:parent-style-name="內文" style:family="paragraph">
      <style:paragraph-properties style:snap-to-layout-grid="false" fo:line-height="0.3472in"/>
      <style:text-properties style:font-name="標楷體" fo:color="#000000" style:font-size-complex="16pt"/>
    </style:style>
    <style:style style:name="P115" style:parent-style-name="內文" style:family="paragraph">
      <style:paragraph-properties style:snap-to-layout-grid="false" fo:line-height="0.3472in"/>
      <style:text-properties style:font-name="標楷體" fo:color="#000000" style:font-size-complex="16pt"/>
    </style:style>
    <style:style style:name="P116"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117" style:parent-style-name="內文" style:family="paragraph">
      <style:paragraph-properties fo:line-height="0.3055in" fo:margin-left="1.1541in">
        <style:tab-stops/>
      </style:paragraph-properties>
    </style:style>
    <style:style style:name="T118" style:parent-style-name="預設段落字型" style:family="text">
      <style:text-properties style:font-name="標楷體" style:font-weight-complex="bold" style:font-size-complex="14pt"/>
    </style:style>
    <style:style style:name="T119" style:parent-style-name="預設段落字型" style:family="text">
      <style:text-properties style:font-name="標楷體" style:font-weight-complex="bold" style:font-size-complex="14pt"/>
    </style:style>
    <style:style style:name="P12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2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22" style:parent-style-name="內文" style:family="paragraph">
      <style:paragraph-properties style:snap-to-layout-grid="false" fo:margin-top="0.1013in" fo:line-height="0.3472in" fo:margin-left="0.9229in">
        <style:tab-stops>
          <style:tab-stop style:type="left" style:position="1.3416in"/>
          <style:tab-stop style:type="left" style:position="1.8437in"/>
        </style:tab-stops>
      </style:paragraph-properties>
      <style:text-properties style:font-name="標楷體" fo:font-weight="bold" style:font-weight-asian="bold" fo:color="#000000" fo:letter-spacing="0.0694in" style:font-size-complex="16pt"/>
    </style:style>
    <style:style style:name="P123" style:parent-style-name="報告事項" style:family="paragraph">
      <style:paragraph-properties fo:margin-left="0.3333in" fo:text-indent="-0.3333in">
        <style:tab-stops/>
      </style:paragraph-properties>
    </style:style>
    <style:style style:name="T124" style:parent-style-name="預設段落字型" style:family="text">
      <style:text-properties style:font-name="標楷體" style:language-asian="zh" style:country-asian="HK"/>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P127" style:parent-style-name="內文" style:family="paragraph">
      <style:paragraph-properties style:snap-to-layout-grid="false" fo:line-height="0.3472in">
        <style:tab-stops>
          <style:tab-stop style:type="left" style:position="2.7666in"/>
        </style:tab-stops>
      </style:paragraph-properties>
    </style:style>
    <style:style style:name="T128" style:parent-style-name="預設段落字型" style:family="text">
      <style:text-properties style:font-name="標楷體" fo:font-weight="bold" style:font-weight-asian="bold"/>
    </style:style>
    <style:style style:name="T129" style:parent-style-name="預設段落字型" style:family="text">
      <style:text-properties style:font-name="標楷體"/>
    </style:style>
    <style:style style:name="P130" style:parent-style-name="內文" style:family="paragraph">
      <style:paragraph-properties style:snap-to-layout-grid="false" fo:text-align="justify" fo:line-height="0.3472in" fo:margin-left="0.4618in" fo:text-indent="-0.4618in">
        <style:tab-stops>
          <style:tab-stop style:type="left" style:position="1.3743in"/>
        </style:tab-stops>
      </style:paragraph-properties>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family="paragraph">
      <style:paragraph-properties style:snap-to-layout-grid="false" fo:text-align="justify" fo:line-height="0.3472in" fo:margin-left="0.4611in" fo:text-indent="-0.2305in">
        <style:tab-stops/>
      </style:paragraph-properties>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style>
    <style:style style:name="T197" style:parent-style-name="預設段落字型" style:family="text">
      <style:text-properties style:font-name="標楷體" style:font-size-complex="16pt"/>
    </style:style>
    <style:style style:name="P198" style:parent-style-name="內文" style:family="paragraph">
      <style:paragraph-properties style:punctuation-wrap="simple" style:text-autospace="none" fo:text-align="justify" fo:line-height="0.3472in"/>
      <style:text-properties style:font-name="標楷體" fo:font-weight="bold" style:font-weight-asian="bold" fo:color="#000000"/>
    </style:style>
    <style:style style:name="P199" style:parent-style-name="內文" style:list-style-name="LFO2" style:family="paragraph">
      <style:paragraph-properties fo:widows="2" fo:orphans="2" style:punctuation-wrap="simple" style:text-autospace="none" fo:text-align="justify" fo:margin-left="0.6458in" fo:text-indent="-0.3937in">
        <style:tab-stops/>
      </style:paragraph-properties>
    </style:style>
    <style:style style:name="T200" style:parent-style-name="預設段落字型" style:family="text">
      <style:text-properties style:font-name="標楷體" fo:color="#000000"/>
    </style:style>
    <style:style style:name="P201" style:parent-style-name="內文" style:list-style-name="LFO2" style:family="paragraph">
      <style:paragraph-properties fo:widows="2" fo:orphans="2" style:punctuation-wrap="simple" style:text-autospace="none" fo:text-align="justify" fo:margin-left="0.6458in" fo:text-indent="-0.3937in">
        <style:tab-stops/>
      </style:paragraph-properties>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fo:color="#000000"/>
    </style:style>
    <style:style style:name="P207" style:parent-style-name="內文" style:list-style-name="LFO2" style:family="paragraph">
      <style:paragraph-properties fo:widows="2" fo:orphans="2" style:punctuation-wrap="simple" style:text-autospace="none" fo:text-align="justify" fo:margin-left="0.8034in" fo:text-indent="-0.5513in">
        <style:tab-stops/>
      </style:paragraph-properties>
      <style:text-properties style:font-name="標楷體" fo:color="#000000"/>
    </style:style>
    <style:style style:name="P208" style:parent-style-name="內文" style:family="paragraph">
      <style:paragraph-properties fo:text-align="justify" fo:margin-top="0.3388in" fo:margin-bottom="0.0694in" fo:line-height="0.2777in" fo:text-indent="0.9243in"/>
      <style:text-properties style:font-name="標楷體" fo:font-weight="bold" style:font-weight-asian="bold" style:font-size-complex="16pt"/>
    </style:style>
    <style:style style:name="P209" style:parent-style-name="內文" style:family="paragraph">
      <style:paragraph-properties fo:text-align="justify" style:line-height-at-least="0.3333in" fo:margin-left="0.4569in" fo:text-indent="-0.4569in">
        <style:tab-stops/>
      </style:paragraph-properties>
      <style:text-properties style:font-name="標楷體" fo:color="#000000"/>
    </style:style>
    <style:style style:name="P210" style:parent-style-name="內文" style:family="paragraph">
      <style:paragraph-properties fo:text-align="justify" style:line-height-at-least="0.3333in" fo:margin-left="0.4083in" fo:text-indent="-0.4083in">
        <style:tab-stops/>
      </style:paragraph-properties>
      <style:text-properties style:font-name="標楷體" fo:color="#000000"/>
    </style:style>
    <style:style style:name="P211" style:parent-style-name="內文" style:family="paragraph">
      <style:paragraph-properties fo:text-align="justify" style:line-height-at-least="0.3333in" fo:margin-left="0.4083in" fo:text-indent="-0.4083in">
        <style:tab-stops/>
      </style:paragraph-properties>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P214"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style:font-size-complex="16pt"/>
    </style:style>
    <style:style style:name="P215" style:parent-style-name="內文" style:list-style-name="LFO3" style:family="paragraph">
      <style:paragraph-properties style:punctuation-wrap="simple" style:text-autospace="none" fo:text-align="justify" fo:line-height="0.3611in" fo:margin-left="0.4763in" fo:margin-right="0.1062in" fo:text-indent="-0.4722in">
        <style:tab-stops/>
      </style:paragraph-properties>
      <style:text-properties style:font-name="標楷體" style:font-size-complex="16pt"/>
    </style:style>
    <style:style style:name="P216" style:parent-style-name="內文" style:list-style-name="LFO3" style:family="paragraph">
      <style:paragraph-properties style:punctuation-wrap="simple" style:text-autospace="none" fo:text-align="justify" fo:line-height="0.3611in" fo:margin-left="0.4763in" fo:margin-right="0.1062in" fo:text-indent="-0.4722in">
        <style:tab-stops/>
      </style:paragraph-properties>
      <style:text-properties style:font-name="標楷體" style:font-size-complex="16pt"/>
    </style:style>
    <style:style style:name="P217" style:parent-style-name="內文" style:list-style-name="LFO3" style:family="paragraph">
      <style:paragraph-properties style:punctuation-wrap="simple" style:text-autospace="none" fo:text-align="justify" fo:line-height="0.3611in" fo:margin-left="0.4763in" fo:margin-right="0.1062in" fo:text-indent="-0.4722in">
        <style:tab-stops/>
      </style:paragraph-properties>
      <style:text-properties style:font-name="標楷體" style:font-size-complex="16pt"/>
    </style:style>
    <style:style style:name="P218" style:parent-style-name="內文" style:list-style-name="LFO3" style:family="paragraph">
      <style:paragraph-properties style:punctuation-wrap="simple" style:text-autospace="none" fo:text-align="justify" fo:line-height="0.3611in" fo:margin-left="0.4763in" fo:margin-right="0.1062in" fo:text-indent="-0.4722in">
        <style:tab-stops/>
      </style:paragraph-properties>
      <style:text-properties style:font-name="標楷體" style:font-size-complex="16pt"/>
    </style:style>
    <style:style style:name="P219" style:parent-style-name="內文" style:list-style-name="LFO3" style:family="paragraph">
      <style:paragraph-properties style:punctuation-wrap="simple" style:text-autospace="none" fo:text-align="justify" fo:line-height="0.3611in" fo:margin-left="0.4763in" fo:margin-right="0.1062in" fo:text-indent="-0.4722in">
        <style:tab-stops/>
      </style:paragraph-properties>
      <style:text-properties style:font-name="標楷體" style:font-size-complex="16pt"/>
    </style:style>
    <style:style style:name="P220" style:parent-style-name="內文" style:list-style-name="LFO3" style:family="paragraph">
      <style:paragraph-properties style:punctuation-wrap="simple" style:text-autospace="none" fo:text-align="justify" fo:line-height="0.3611in" fo:margin-left="0.4763in" fo:margin-right="0.1062in" fo:text-indent="-0.4722in">
        <style:tab-stops/>
      </style:paragraph-properties>
      <style:text-properties style:font-name="標楷體" fo:color="#000000"/>
    </style:style>
    <style:style style:name="P221" style:parent-style-name="內文" style:list-style-name="LFO4" style:family="paragraph">
      <style:paragraph-properties style:snap-to-layout-grid="false" fo:text-align="justify" fo:line-height="0.3472in" fo:margin-left="0.7284in" fo:text-indent="-0.2361in">
        <style:tab-stops>
          <style:tab-stop style:type="left" style:position="1.1076in"/>
        </style:tab-stops>
      </style:paragraph-properties>
      <style:text-properties style:font-name="標楷體" style:font-size-complex="16pt"/>
    </style:style>
    <style:style style:name="P222" style:parent-style-name="內文" style:family="paragraph">
      <style:paragraph-properties style:snap-to-layout-grid="false" fo:text-align="justify" fo:line-height="0.3472in" fo:margin-left="3.2611in" fo:text-indent="-1.6847in">
        <style:tab-stops>
          <style:tab-stop style:type="left" style:position="-0.5048in"/>
        </style:tab-stops>
      </style:paragraph-properties>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style:font-name="標楷體" fo:color="#000000" style:font-size-complex="16pt"/>
    </style:style>
    <style:style style:name="T225" style:parent-style-name="預設段落字型" style:family="text">
      <style:text-properties style:font-name="標楷體" fo:color="#000000" style:font-size-complex="16pt"/>
    </style:style>
    <style:style style:name="T226" style:parent-style-name="預設段落字型" style:family="text">
      <style:text-properties style:font-name="標楷體" style:font-weight-complex="bold" fo:color="#000000" style:font-size-complex="16pt"/>
    </style:style>
    <style:style style:name="P227" style:parent-style-name="內文" style:family="paragraph">
      <style:paragraph-properties style:snap-to-layout-grid="false" fo:text-align="justify" fo:line-height="0.3472in" fo:margin-left="3.2611in" fo:text-indent="-0.9972in">
        <style:tab-stops>
          <style:tab-stop style:type="left" style:position="-0.5048in"/>
        </style:tab-stops>
      </style:paragraph-properties>
      <style:text-properties style:font-name="標楷體" fo:color="#000000" style:font-size-complex="16pt"/>
    </style:style>
    <style:style style:name="P228" style:parent-style-name="內文" style:family="paragraph">
      <style:paragraph-properties style:snap-to-layout-grid="false" fo:text-align="justify" fo:line-height="0.3472in" fo:margin-left="1.1541in" fo:text-indent="-1.1541in">
        <style:tab-stops>
          <style:tab-stop style:type="left" style:position="0.6819in"/>
        </style:tab-stops>
      </style:paragraph-properties>
      <style:text-properties style:font-name="標楷體" fo:color="#000000" style:font-size-complex="16pt"/>
    </style:style>
    <style:style style:name="P229" style:parent-style-name="內文" style:family="paragraph">
      <style:paragraph-properties style:snap-to-layout-grid="false" fo:text-align="justify" fo:line-height="0.3472in" fo:margin-left="1.1541in" fo:text-indent="-1.1541in">
        <style:tab-stops>
          <style:tab-stop style:type="left" style:position="0.6819in"/>
        </style:tab-stops>
      </style:paragraph-properties>
      <style:text-properties style:font-name="標楷體" fo:color="#000000" style:font-size-complex="16pt"/>
    </style:style>
    <style:style style:name="P230"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style:font-size-complex="16pt"/>
    </style:style>
    <style:style style:name="P231" style:parent-style-name="內文" style:family="paragraph">
      <style:paragraph-properties fo:widows="2" fo:orphans="2" style:punctuation-wrap="simple" style:text-autospace="none" fo:text-align="justify"/>
    </style:style>
    <style:style style:name="T232"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5</text:span><text:span text:style-name="T9">會期經濟委員會第</text:span><text:span text:style-name="T10">22</text:span><text:span text:style-name="T11">次全體委員會議議事錄</text:span></text:p>
      <text:p text:style-name="P12"><text:span text:style-name="T13">時</text:span><text:span text:style-name="T14">　　</text:span><text:span text:style-name="T15">間：</text:span><text:span text:style-name="T16">111年</text:span><text:span text:style-name="T17">5</text:span><text:span text:style-name="T18">月</text:span><text:span text:style-name="T19">19</text:span><text:span text:style-name="T20">日（星期四）</text:span><text:span text:style-name="T21">上午9時</text:span><text:span text:style-name="T22">1</text:span><text:span text:style-name="T23">分</text:span><text:span text:style-name="T24">至下午</text:span><text:span text:style-name="T25">1</text:span><text:span text:style-name="T26">時</text:span><text:span text:style-name="T27">10</text:span><text:span text:style-name="T28">分</text:span></text:p>
      <text:p text:style-name="P29">地　　點：紅樓101會議室</text:p>
      <text:p text:style-name="P30"><text:span text:style-name="T31">出</text:span><text:span text:style-name="T32">席委員：</text:span><text:span text:style-name="T33">林岱樺</text:span><text:span text:style-name="T34">　</text:span><text:span text:style-name="T35">邱顯智　</text:span><text:span text:style-name="T36">陳亭妃　</text:span><text:span text:style-name="T37">高虹安　</text:span><text:span text:style-name="T38">邱志偉　陳明文　</text:span><text:span text:style-name="T39">楊瓊瓔　</text:span><text:span text:style-name="T40">孔文吉</text:span><text:span text:style-name="T41">　</text:span><text:span text:style-name="T42">謝衣鳯　</text:span><text:span text:style-name="T43">蘇治芬　賴瑞隆　蘇震清</text:span><text:span text:style-name="T44">呂</text:span><text:span text:style-name="T45">玉玲　</text:span></text:p>
      <text:p text:style-name="P46"><text:span text:style-name="T47">委員出席</text:span><text:span text:style-name="T48">13</text:span><text:span text:style-name="T49">人</text:span><text:span text:style-name="T50">　　　　　</text:span></text:p>
      <text:p text:style-name="P51"><text:span text:style-name="T52">請假委員：</text:span><text:span text:style-name="T53">邱議瑩</text:span><text:span text:style-name="T54">　</text:span><text:span text:style-name="T55">陳超明</text:span></text:p>
      <text:p text:style-name="P56"><text:span text:style-name="T57">列席委員：</text:span><text:span text:style-name="T58">曾銘宗　</text:span><text:span text:style-name="T59">葉毓蘭　</text:span><text:span text:style-name="T60">鍾佳濱</text:span><text:span text:style-name="T61">　</text:span><text:span text:style-name="T62">廖婉汝　</text:span><text:span text:style-name="T63">陳歐珀</text:span><text:span text:style-name="T64">　洪孟楷　陳椒華　</text:span><text:span text:style-name="T65">林德福</text:span><text:span text:style-name="T66">　</text:span><text:span text:style-name="T67">賴惠員</text:span><text:span text:style-name="T68">　</text:span><text:span text:style-name="T69">吳思瑤</text:span><text:span text:style-name="T70">　何欣純　</text:span><text:span text:style-name="T71">劉世芳　</text:span><text:span text:style-name="T72">莊競程</text:span><text:span text:style-name="T73">　</text:span><text:span text:style-name="T74">高嘉瑜</text:span><text:span text:style-name="T75">　</text:span><text:span text:style-name="T76">張其祿　</text:span><text:span text:style-name="T77">李德維　</text:span><text:span text:style-name="T78">翁重鈞</text:span><text:span text:style-name="T79">　</text:span><text:span text:style-name="T80">湯蕙禎</text:span><text:span text:style-name="T81">　</text:span><text:span text:style-name="T82">　</text:span><text:span text:style-name="T83">蔡易餘</text:span><text:span text:style-name="T84">　</text:span><text:span text:style-name="T85">廖國棟Sufin‧Siluko</text:span><text:span text:style-name="T86">　</text:span><text:span text:style-name="T87"><text:s/></text:span><text:span text:style-name="T88">王美惠</text:span><text:span text:style-name="T89">　</text:span><text:span text:style-name="T90">羅明才</text:span><text:span text:style-name="T91">　</text:span><text:span text:style-name="T92">李貴敏</text:span><text:span text:style-name="T93">　</text:span></text:p>
      <text:p text:style-name="P94"><text:span text:style-name="T95">委員列席</text:span><text:span text:style-name="T96">2</text:span><text:span text:style-name="T97">3</text:span><text:span text:style-name="T98">人</text:span><text:span text:style-name="T99">　　　　　　　　　　</text:span></text:p>
      <text:p text:style-name="P100">列席人員：經濟部部長<text:tab/>王美花暨相關人員</text:p>
      <text:p text:style-name="P101">國家發展委員會副主任委員高仙桂暨相關人員</text:p>
      <text:p text:style-name="P102">教育部高等教育司<text:tab/>專門委員<text:tab/>李惠敏暨相關人員</text:p>
      <text:p text:style-name="P103">財政部<text:tab/>政務次長<text:tab/>阮清華暨相關人員</text:p>
      <text:p text:style-name="P104">金融監督管理委員會<text:tab/>副主任委員<text:tab/>蕭翠玲暨相關人員</text:p>
      <text:p text:style-name="P105">中央銀行<text:tab/>副總裁<text:tab/>嚴宗大</text:p>
      <text:p text:style-name="P106">法務部<text:tab/>檢察官<text:tab/>謝祐昀</text:p>
      <text:p text:style-name="P107"><text:span text:style-name="T108">主</text:span><text:span text:style-name="T109">　　</text:span><text:span text:style-name="T110">席：</text:span><text:span text:style-name="T111">邱</text:span><text:span text:style-name="T112">召集委員</text:span><text:span text:style-name="T113">志偉</text:span></text:p>
      <text:p text:style-name="P114">專門委員：程谷川</text:p>
      <text:p text:style-name="P115">主任秘書：黃素惠</text:p>
      <text:p text:style-name="P116">紀　　錄：簡任秘書　汪治國　　　　簡任編審　　黃殿偉</text:p>
      <text:p text:style-name="P117"><text:span text:style-name="T118">科　　長　葉　蘭　　　　專　　員　　</text:span><text:span text:style-name="T119">余俊緯</text:span></text:p>
      <text:p text:style-name="P120"/>
      <text:p text:style-name="P121"/>
      <text:soft-page-break/>
      <text:p text:style-name="P122">報告事項</text:p>
      <text:p text:style-name="P123"><text:span text:style-name="T124">一</text:span><text:span text:style-name="T125">、</text:span><text:span text:style-name="T126">宣讀上次會議議事錄。</text:span></text:p>
      <text:p text:style-name="P127"><text:span text:style-name="T128">決定：</text:span><text:span text:style-name="T129">確定。</text:span></text:p>
      <text:p text:style-name="P130"><text:span text:style-name="T131">二</text:span><text:span text:style-name="T132">、</text:span><text:span text:style-name="T133">邀請經濟部部長、國家發展委員會主任委員、財政部首長、金融監督管理委員會首長及中央銀行首長就「</text:span><text:span text:style-name="T134">2022</text:span><text:span text:style-name="T135">年下半年全球、亞太及台灣整體經濟、金融情勢的展望與分析」進行報告，並備質詢。</text:span></text:p>
      <text:p text:style-name="P136"><text:span text:style-name="T137">（</text:span><text:span text:style-name="T138">報告事項與討論事項合併詢答。</text:span><text:span text:style-name="T139">委員吳思瑤</text:span><text:span text:style-name="T140">及</text:span><text:span text:style-name="T141">蔡易餘</text:span><text:span text:style-name="T142">說明提案要旨，</text:span><text:span text:style-name="T143">經濟部部長</text:span><text:span text:style-name="T144"><text:tab/>王美花</text:span><text:span text:style-name="T145">、</text:span><text:span text:style-name="T146"><text:tab/></text:span><text:span text:style-name="T147">國家發展委員會副主任委員高仙桂</text:span><text:span text:style-name="T148">、財政部</text:span><text:span text:style-name="T149"><text:tab/>政務次長</text:span><text:span text:style-name="T150"><text:tab/>阮清華</text:span><text:span text:style-name="T151">、</text:span><text:span text:style-name="T152">金融監督管理委員會</text:span><text:span text:style-name="T153"><text:tab/>副主任委員</text:span><text:span text:style-name="T154"><text:tab/>蕭翠玲</text:span><text:span text:style-name="T155">及</text:span><text:span text:style-name="T156">中央銀行</text:span><text:span text:style-name="T157"><text:tab/>副總裁</text:span><text:span text:style-name="T158"><text:tab/>嚴宗大</text:span><text:span text:style-name="T159">報告後，委員</text:span><text:span text:style-name="T160">林岱樺、</text:span><text:span text:style-name="T161">陳亭妃、邱顯智、</text:span><text:span text:style-name="T162">高虹安、</text:span><text:span text:style-name="T163">楊瓊瓔、</text:span><text:span text:style-name="T164">陳明文、</text:span><text:span text:style-name="T165">賴瑞隆、</text:span><text:span text:style-name="T166">孔文吉、</text:span><text:span text:style-name="T167">謝衣鳯、蘇治芬、</text:span><text:span text:style-name="T168">蘇震清、</text:span><text:span text:style-name="T169">邱志偉</text:span><text:span text:style-name="T170">、</text:span><text:span text:style-name="T171">曾銘宗、</text:span><text:span text:style-name="T172">洪孟楷</text:span><text:span text:style-name="T173">、</text:span><text:span text:style-name="T174">陳椒華、</text:span><text:span text:style-name="T175">葉毓蘭、</text:span><text:span text:style-name="T176">張其祿</text:span><text:span text:style-name="T177">及</text:span><text:span text:style-name="T178">蔡易餘</text:span><text:span text:style-name="T179">等</text:span><text:span text:style-name="T180">18</text:span><text:span text:style-name="T181">人提出質詢，均由</text:span><text:span text:style-name="T182">中</text:span><text:span text:style-name="T183">央銀行副總裁</text:span><text:span text:style-name="T184">嚴宗大</text:span><text:span text:style-name="T185">、</text:span><text:span text:style-name="T186">國家發展委員會副主任委員高仙桂</text:span><text:span text:style-name="T187">、</text:span><text:span text:style-name="T188">經濟部部長王美花</text:span><text:span text:style-name="T189">、</text:span><text:span text:style-name="T190">金融監督管理委員會</text:span><text:span text:style-name="T191"><text:tab/>副主任委員</text:span><text:span text:style-name="T192"><text:tab/>蕭翠玲</text:span><text:span text:style-name="T193">及</text:span><text:span text:style-name="T194">財政部</text:span><text:span text:style-name="T195"><text:tab/>政務次長</text:span><text:span text:style-name="T196"><text:tab/>阮清華</text:span><text:span text:style-name="T197">暨相關人員即席答復。）</text:span></text:p>
      <text:p text:style-name="P198">決定：</text:p>
      <text:list text:style-name="LFO2" text:continue-numbering="true">
        <text:list-item>
          <text:p text:style-name="P199"><text:span text:style-name="T200">登記發言委員除不在場者外，其餘均已發言完畢，詢答結束。</text:span></text:p>
        </text:list-item>
        <text:list-item>
          <text:p text:style-name="P201"><text:span text:style-name="T202">委員</text:span><text:span text:style-name="T203">李貴敏</text:span><text:span text:style-name="T204">及</text:span><text:span text:style-name="T205">呂玉玲</text:span><text:span text:style-name="T206">所提書面質詢列入紀錄，刊登公報。</text:span></text:p>
        </text:list-item>
        <text:list-item>
          <text:p text:style-name="P207">書面質詢和未及答復部分請相關單位於1週內以書面答復並副知本會。</text:p>
        </text:list-item>
      </text:list>
      <text:p text:style-name="P208">討<text:s/>論<text:s/>事<text:s/>項</text:p>
      <text:p text:style-name="P209">審查：</text:p>
      <text:p text:style-name="P210">一、本院委員蔡易餘等17人擬具「著作權法第四十六條及第四十六條之一條文修正草案」案。</text:p>
      <text:p text:style-name="P211"><text:span text:style-name="T212">二、</text:span><text:span text:style-name="T213">本院委員吳思瑤等19人擬具「著作權法部分條文修正草案」案。</text:span></text:p>
      <text:p text:style-name="P214">決議：</text:p>
      <text:list text:style-name="LFO3" text:continue-numbering="true">
        <text:list-item>
          <text:p text:style-name="P215">第四十六條條文，除第一項末句「得重製、改作、散布、公開演出、公開上映及在公開傳達他人已公開發表之著作。」，修正為「得重製、公開演出或公開上映已公開發表之著作。」及第二項末句「得公開播送、公開傳輸或再公開傳達已公開發表之著作。」，修正為「得公開播送或公開傳輸已公開發表之著作。」外，其餘均照委員吳思瑤等人提案通過。</text:p>
        </text:list-item>
        <text:list-item>
          <text:p text:style-name="P216">第四十六條之一條文，除第一項句中「得公開播送、公開傳輸或再公開傳達已公開發表之著作。」等文字，修正為「得公開播送或公開傳輸已公開發表之著作。」外，其餘均照委員吳思瑤等人提案通過。</text:p>
        </text:list-item>
        <text:list-item>
          <text:p text:style-name="P217">第四十七條條文，除第一項修正為「為編製依法規應經審定或編定之教科用書，編製者得重製、改作或編輯已公開發表之著作，並得公開傳輸該教科用書。」及第二項修正為「前項規定，除公開傳輸外，於該教科用書編製者編製附隨於該教科用書且專供教學之人教學用之輔助用品，準用之。」外，其餘均照委員吳思瑤等人提案通過。</text:p>
        </text:list-item>
        <text:list-item>
          <text:p text:style-name="P218">第四十八條條文，除第一項末句「得就其收藏之著作重製或散布之：」，修正為「得就其收藏之著作重製之：」外，其餘均照委員吳思瑤等人提案通過。</text:p>
        </text:list-item>
        <text:list-item>
          <text:p text:style-name="P219">併案審查完竣，擬具審查報告，提報院會討論，不須交由黨團協商，並推請邱召集委員志偉於院會討論時作補充說明。</text:p>
        </text:list-item>
        <text:list-item>
          <text:p text:style-name="P220">通過附帶決議1項：</text:p>
        </text:list-item>
      </text:list>
      <text:list text:style-name="LFO4" text:continue-numbering="true">
        <text:list-item>
          <text:p text:style-name="P221">因應新冠病毒（COVID-19）流行疫情導致之各級學校停課措施，運用科技設施、設備進行遠距教學成為各國採行之配套方式，教學者為授課需要而使用公開發表著作之態樣範圍亦應酌情予以放寬調整，然為避免著作財產權人權益受不當侵害，教學者執行遠距教學而公開播送或傳輸著作，仍須採取合理技術措施以防止他人蒐集、處理、及利用。爰此，要求中央主管機關應針對「合理技術措施」提供指引。</text:p>
        </text:list-item>
      </text:list>
      <text:p text:style-name="P222"><text:span text:style-name="T223"><text:s text:c="6"/></text:span><text:span text:style-name="T224">提案人：</text:span><text:span text:style-name="T225">高虹安</text:span><text:span text:style-name="T226">　</text:span></text:p>
      <text:p text:style-name="P227">連署人：邱顯智　孔文吉　</text:p>
      <text:p text:style-name="P228"/>
      <text:p text:style-name="P229">主席宣告：本次會議審查通過之條文相關法制用語，授權主席及議事人員整理。</text:p>
      <text:p text:style-name="P230"/>
      <text:p text:style-name="P231"><text:span text:style-name="T2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2-05-31T10:09:00Z</meta:creation-date>
    <dc:date>2022-05-31T10:09:00Z</dc:date>
    <meta:print-date>2022-05-20T00:5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3" meta:word-count="276" meta:character-count="1848" meta:row-count="13" meta:non-whitespace-character-count="1575"/>
  </office:meta>
</office:document-meta>
</file>