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8645in" text:list-level-position-and-space-mode="label-alignment">
          <style:list-level-label-alignment text:label-followed-by="listtab" fo:margin-left="1.1979in" fo:text-indent="-0.86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756in" text:min-label-width="0.75in" text:list-level-position-and-space-mode="label-alignment">
          <style:list-level-label-alignment text:label-followed-by="listtab" fo:margin-left="2.3256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3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 fo:margin-left="2.0479in" fo:margin-right="0.1951in" fo:text-indent="-1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 fo:margin-right="0.195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333in" fo:margin-left="1.1243in" fo:text-indent="-1.12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3333in" fo:margin-right="-0.7465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line-height="0.3333in" fo:margin-right="-0.7465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3333in" fo:margin-right="-0.7465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fo:text-align="justify" fo:line-height="0.3333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71" style:parent-style-name="本文縮排" style:family="paragraph">
      <style:paragraph-properties style:snap-to-layout-grid="false" fo:text-align="justify" fo:line-height="0.3194in" fo:margin-left="0in" fo:margin-right="-0.0347in">
        <style:tab-stops/>
      </style:paragraph-properties>
    </style:style>
    <style:style style:name="T72" style:parent-style-name="預設段落字型" style:family="text">
      <style:text-properties style:font-name="標楷體" fo:font-weight="bold" style:font-weight-asian="bold"/>
    </style:style>
    <style:style style:name="T73" style:parent-style-name="預設段落字型" style:family="text">
      <style:text-properties style:font-name="標楷體" style:font-size-complex="20pt"/>
    </style:style>
    <style:style style:name="P74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75" style:parent-style-name="立法院會議名稱" style:family="paragraph">
      <style:paragraph-properties fo:text-align="justify" fo:line-height="0.3333in" fo:margin-right="-0.0006in"/>
    </style:style>
    <style:style style:name="P76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T77" style:parent-style-name="預設段落字型" style:family="text">
      <style:text-properties style:letter-kerning="false"/>
    </style:style>
    <style:style style:name="P78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79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80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81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82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83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84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85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86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87" style:parent-style-name="立法院會議名稱" style:family="paragraph">
      <style:paragraph-properties fo:text-align="justify" fo:line-height="0.3333in" fo:margin-left="1.575in" fo:text-indent="-0.984in">
        <style:tab-stops/>
      </style:paragraph-properties>
    </style:style>
    <style:style style:name="P88" style:parent-style-name="立法院會議名稱" style:family="paragraph">
      <style:paragraph-properties fo:text-align="justify" fo:line-height="0.3333in" fo:margin-left="1.575in" fo:text-indent="-0.984in">
        <style:tab-stops/>
      </style:paragraph-properties>
    </style:style>
    <style:style style:name="P89" style:parent-style-name="立法院會議名稱" style:family="paragraph">
      <style:paragraph-properties fo:text-align="justify" fo:line-height="0.3333in" fo:margin-left="1.575in" fo:text-indent="-0.984in">
        <style:tab-stops/>
      </style:paragraph-properties>
    </style:style>
    <style:style style:name="P90" style:parent-style-name="立法院會議名稱" style:family="paragraph">
      <style:paragraph-properties fo:text-align="justify" fo:line-height="0.3333in" fo:margin-left="1.575in" fo:text-indent="-0.984in">
        <style:tab-stops/>
      </style:paragraph-properties>
    </style:style>
    <style:style style:name="P91" style:parent-style-name="立法院會議名稱" style:family="paragraph">
      <style:paragraph-properties fo:text-align="justify" fo:line-height="0.3333in" fo:margin-left="1.575in" fo:text-indent="-0.984in">
        <style:tab-stops/>
      </style:paragraph-properties>
    </style:style>
    <style:style style:name="P92" style:parent-style-name="立法院會議名稱" style:family="paragraph">
      <style:paragraph-properties fo:text-align="justify" fo:line-height="0.3333in" fo:margin-left="1.575in" fo:text-indent="-0.984in">
        <style:tab-stops/>
      </style:paragraph-properties>
    </style:style>
    <style:style style:name="P93" style:parent-style-name="立法院會議名稱" style:family="paragraph">
      <style:paragraph-properties fo:text-align="justify" fo:line-height="0.3333in" fo:margin-left="1.575in" fo:text-indent="-0.984in">
        <style:tab-stops/>
      </style:paragraph-properties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P103" style:parent-style-name="立法院會議名稱" style:family="paragraph">
      <style:paragraph-properties fo:text-align="justify" fo:line-height="0.3333in" fo:margin-right="-0.0006in"/>
    </style:style>
    <style:style style:name="T104" style:parent-style-name="預設段落字型" style:family="text">
      <style:text-properties fo:letter-spacing="-0.0138in"/>
    </style:style>
    <style:style style:name="P105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106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107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108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109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110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111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112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113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114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P115" style:parent-style-name="立法院會議名稱" style:family="paragraph">
      <style:paragraph-properties fo:text-align="justify" fo:line-height="0.3333in" fo:margin-left="1.575in" fo:text-indent="-0.984in">
        <style:tab-stops/>
      </style:paragraph-properties>
    </style:style>
    <style:style style:name="P116" style:parent-style-name="立法院會議名稱" style:family="paragraph">
      <style:paragraph-properties fo:text-align="justify" fo:line-height="0.3333in" fo:margin-right="-0.0006in"/>
      <style:text-properties style:letter-kerning="false"/>
    </style:style>
    <style:style style:name="P117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P120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  <style:text-properties style:letter-kerning="false"/>
    </style:style>
    <style:style style:name="P121" style:parent-style-name="立法院會議名稱" style:family="paragraph">
      <style:paragraph-properties fo:text-align="justify" fo:line-height="0.3333in" fo:margin-left="1.2798in" fo:text-indent="-0.6888in">
        <style:tab-stops/>
      </style:paragraph-properties>
      <style:text-properties style:letter-kerning="false"/>
    </style:style>
    <style:style style:name="P122" style:parent-style-name="內文" style:family="paragraph">
      <style:paragraph-properties style:snap-to-layout-grid="false" fo:text-align="justify" fo:line-height="0.3333in" fo:margin-left="0.2222in" fo:text-indent="-0.2222in">
        <style:tab-stops>
          <style:tab-stop style:type="left" style:position="0.9027in"/>
          <style:tab-stop style:type="left" style:position="2.0423in"/>
        </style:tab-stops>
      </style:paragraph-properties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213" style:parent-style-name="內文" style:family="paragraph">
      <style:paragraph-properties fo:text-align="justify" fo:line-height="0.3194in" fo:margin-left="0.6673in" fo:text-indent="-0.667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P226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27" style:parent-style-name="內文" style:family="paragraph">
      <style:paragraph-properties fo:text-align="justify" fo:line-height="0.3194in"/>
    </style:style>
    <style:style style:name="T2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5</text:span><text:span text:style-name="T8">會期內政委員會第</text:span><text:span text:style-name="T9">1</text:span><text:span text:style-name="T10">9</text:span><text:span text:style-name="T11">次全體委員會議議事錄</text:span><text:bookmark-end text:name="_Toc470106197"/></text:p>
      <text:p text:style-name="P12">時間：111年5月19日（星期四）上午9時1分至12時48分</text:p>
      <text:p text:style-name="P13">下午1時46分至4時30分</text:p>
      <text:p text:style-name="P14"><text:span text:style-name="T15">地　　點</text:span><text:span text:style-name="T16">:</text:span><text:span text:style-name="T17">紅樓202會議室</text:span></text:p>
      <text:p text:style-name="P18"><text:span text:style-name="T19">出席委員</text:span><text:span text:style-name="T20">:</text:span><text:span text:style-name="T21">羅美玲 <text:s/></text:span><text:span text:style-name="T22">湯蕙禎</text:span><text:span text:style-name="T23"><text:s text:c="2"/>賴香伶 <text:s/>管碧玲</text:span><text:span text:style-name="T24"><text:s/></text:span><text:span text:style-name="T25"><text:s/>莊瑞雄</text:span><text:span text:style-name="T26"><text:s/></text:span><text:span text:style-name="T27"><text:s/>王美惠</text:span></text:p>
      <text:p text:style-name="P28">伍麗華Saidhai Tahovecahe <text:s/>鄭天財Sra Kacaw <text:s/></text:p>
      <text:p text:style-name="P29">鄭麗文 <text:s/>李德維<text:s text:c="2"/>林文瑞 <text:s/>翁重鈞<text:s text:c="2"/>張宏陸<text:s text:c="2"/>吳琪銘</text:p>
      <text:p text:style-name="P30">委員出席14人</text:p>
      <text:p text:style-name="P31">列席委員:葉毓蘭 <text:s/>陳秀寳 <text:s/>陳歐珀 <text:s/>洪孟楷 <text:s/>陳椒華 <text:s/>林岱樺</text:p>
      <text:p text:style-name="P32">廖婉汝 <text:s/>高虹安<text:s text:c="2"/>劉世芳 <text:s/>邱臣遠 <text:s/>莊競程 <text:s/>何欣純</text:p>
      <text:p text:style-name="P33">孔文吉<text:s text:c="2"/>楊瓊瓔 <text:s/>高嘉瑜<text:s text:c="2"/>謝衣鳯 <text:s/>張其祿<text:s text:c="2"/>蔡易餘</text:p>
      <text:p text:style-name="P34">廖國棟 <text:s/>羅明才<text:s/>張廖萬堅<text:s/>李貴敏<text:s text:c="2"/>邱顯智</text:p>
      <text:p text:style-name="P35">委員列席23人</text:p>
      <text:p text:style-name="P36">列席官員:</text:p>
      <text:p text:style-name="P37">內政部常務次長邱昌嶽暨相關人員</text:p>
      <text:p text:style-name="P38">法務部參事郭棋湧</text:p>
      <text:p text:style-name="P39">考選部考選規劃司副司長蔡寶珠</text:p>
      <text:p text:style-name="P40">衛生福利部醫事司專門委員彭美珍暨相關人員</text:p>
      <text:p text:style-name="P41">勞動部職業安全衛生署副組長林志展暨相關人員</text:p>
      <text:p text:style-name="P42">經濟部商業司科長張孫福暨相關人員</text:p>
      <text:p text:style-name="P43">財政部國庫署科長洪培銘</text:p>
      <text:p text:style-name="P44">國家通訊傳播委員會法律事務處副處長謝佩穎</text:p>
      <text:p text:style-name="P45">國家發展委員會法制協調中心參事李世德</text:p>
      <text:p text:style-name="P46">行政院環境保護署毒性及化學物質局組長盧柏州</text:p>
      <text:p text:style-name="P47">行政院公共工程委員會技術處研究員宋士陽</text:p>
      <text:p text:style-name="P48"><text:span text:style-name="T49">主 <text:s text:c="3"/>席：</text:span><text:span text:style-name="T50">張</text:span><text:span text:style-name="T51">召集</text:span><text:span text:style-name="T52">委員</text:span><text:span text:style-name="T53">宏陸</text:span></text:p>
      <text:p text:style-name="P54"><text:span text:style-name="T55">專門委員</text:span><text:span text:style-name="T56">：</text:span><text:span text:style-name="T57">賈北松</text:span></text:p>
      <text:p text:style-name="P58"><text:span text:style-name="T59">主任秘書</text:span><text:span text:style-name="T60">：</text:span><text:span text:style-name="T61">鄭雪梅</text:span></text:p>
      <text:p text:style-name="P62"><text:span text:style-name="T63">紀 <text:s text:c="3"/>錄：簡任秘書</text:span><text:span text:style-name="T64"><text:s text:c="2"/></text:span><text:span text:style-name="T65">周厚增</text:span><text:span text:style-name="T66"><text:s text:c="5"/></text:span><text:span text:style-name="T67">簡任編審 <text:s/>吳人寬</text:span></text:p>
      <text:p text:style-name="P68">科 <text:s text:c="3"/>長 <text:s/>陳品華<text:s text:c="5"/>專 <text:s text:c="3"/>員<text:s text:c="2"/>喻 <text:s/>珊</text:p>
      <text:soft-page-break/>
      <text:p text:style-name="P69">報告事項</text:p>
      <text:p text:style-name="P70">宣讀上次會議議事錄。</text:p>
      <text:p text:style-name="P71"><text:span text:style-name="T72">決定：</text:span><text:span text:style-name="T73">確定。</text:span></text:p>
      <text:p text:style-name="P74">討論事項</text:p>
      <text:list text:style-name="LFO5" text:continue-numbering="true">
        <text:list-item>
          <text:p text:style-name="P75">「消防法」：</text:p>
          <text:list text:continue-numbering="true">
            <text:list-item>
              <text:list>
                <text:list-item>
                  <text:list>
                    <text:list-item>
                      <text:p text:style-name="P76"><text:span text:style-name="T77">繼續</text:span>審查委員萬美玲等17人擬具「消防法第三十七條條文修正草案」案。</text:p>
                    </text:list-item>
                    <text:list-item>
                      <text:p text:style-name="P78">繼續審查委員蔣萬安等21人擬具「消防法第三十七條及第四十條條文修正草案」案。</text:p>
                    </text:list-item>
                    <text:list-item>
                      <text:p text:style-name="P79">繼續審查委員洪孟楷等18人擬具「消防法第三十五條及第三十五條之一條文修正草案」案。</text:p>
                    </text:list-item>
                    <text:list-item>
                      <text:p text:style-name="P80">繼續審查民眾黨黨團擬具「消防法部分條文修正草案」案。</text:p>
                    </text:list-item>
                    <text:list-item>
                      <text:p text:style-name="P81">繼續審查委員張育美等17人擬具「消防法增訂第三十五條之一條文草案」案。</text:p>
                    </text:list-item>
                    <text:list-item>
                      <text:p text:style-name="P82">繼續審查委員羅美玲等17人擬具「消防法第三十七條及第四十條條文修正草案」案。</text:p>
                    </text:list-item>
                    <text:list-item>
                      <text:p text:style-name="P83">繼續審查委員陳超明等16人擬具「消防法第七條及第三十五條條文修正草案」案。</text:p>
                    </text:list-item>
                    <text:list-item>
                      <text:p text:style-name="P84">繼續審查委員葉毓蘭等16人擬具「消防法第三十七條條文修正草案」案。</text:p>
                    </text:list-item>
                    <text:list-item>
                      <text:p text:style-name="P85">審查行政院函請審議「消防法部分條文修正草案」案。</text:p>
                    </text:list-item>
                    <text:list-item>
                      <text:p text:style-name="P86">審查時代力量黨團擬具「消防法部分條文修正草案」案。</text:p>
                    </text:list-item>
                    <text:list-item>
                      <text:p text:style-name="P87">審查委員陳明文等21人擬具「消防法增訂第二十五條之一條文草案」案。</text:p>
                    </text:list-item>
                    <text:list-item>
                      <text:p text:style-name="P88">審查委員王美惠等19人擬具「消防法第七條及第三十八條條文修正草案」案。</text:p>
                    </text:list-item>
                    <text:list-item>
                      <text:p text:style-name="P89">審查委員王美惠等18人擬具「消防法部分條文修正草案」案。</text:p>
                    </text:list-item>
                    <text:list-item>
                      <text:p text:style-name="P90">審查委員劉建國等16人擬具「消防法第九條條文修正草案」案。</text:p>
                    </text:list-item>
                    <text:list-item>
                      <text:p text:style-name="P91">審查委員吳琪銘等18人擬具「消防法部分條文修正草案」案。</text:p>
                    </text:list-item>
                    <text:list-item>
                      <text:p text:style-name="P92">審查委員張育美等17人擬具「消防法部分條文修正草案」案。</text:p>
                    </text:list-item>
                    <text:list-item>
                      <text:p text:style-name="P93">審查委<text:span text:style-name="T94">員</text:span><text:span text:style-name="T95">林俊憲</text:span><text:span text:style-name="T96">等1</text:span><text:span text:style-name="T97">9</text:span><text:span text:style-name="T98">人</text:span><text:span text:style-name="T99">擬具「</text:span><text:span text:style-name="T100">消防法</text:span><text:span text:style-name="T101">第三十七條條文修正草案</text:span><text:span text:style-name="T102">」案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3"><text:span text:style-name="T104">「消防設備人員法」、「消防設備師暨消防設備士法」、「消防設備士法」</text:span>：</text:p>
          <text:list text:continue-numbering="true">
            <text:list-item>
              <text:list>
                <text:list-item>
                  <text:list>
                    <text:list-item>
                      <text:p text:style-name="P105">審查行政院函請審議「消防設備人員法草案」案。</text:p>
                    </text:list-item>
                    <text:list-item>
                      <text:p text:style-name="P106">審查委員林岱樺等16人擬具「消防設備人員法草案」案。</text:p>
                    </text:list-item>
                    <text:list-item>
                      <text:p text:style-name="P107">審查委員楊瓊瓔等18人擬具「消防設備師暨消防設備士法草案」案。</text:p>
                    </text:list-item>
                    <text:list-item>
                      <text:p text:style-name="P108">審查委員張廖萬堅等20人擬具「消防設備人員法草案」案。</text:p>
                    </text:list-item>
                    <text:list-item>
                      <text:p text:style-name="P109">審查委員賴惠員等16人擬具「消防設備人員法草案」案。</text:p>
                    </text:list-item>
                    <text:list-item>
                      <text:p text:style-name="P110">審查委員林思銘等18人擬具「消防設備師暨消防設備士法草案」案。</text:p>
                    </text:list-item>
                    <text:list-item>
                      <text:p text:style-name="P111">審查委員葉毓蘭等19人擬具「消防設備人員法草案」案。</text:p>
                    </text:list-item>
                    <text:list-item>
                      <text:p text:style-name="P112">審查委員羅美玲等18人擬具「消防設備人員法草案」案。</text:p>
                    </text:list-item>
                    <text:list-item>
                      <text:p text:style-name="P113">審查民眾黨黨團擬具「消防設備人員法草案」案。</text:p>
                    </text:list-item>
                    <text:list-item>
                      <text:p text:style-name="P114">審查委員湯蕙禎等18人擬具「消防設備人員法草案」案。</text:p>
                    </text:list-item>
                    <text:list-item>
                      <text:p text:style-name="P115">審查民眾黨黨團擬具「消防設備士法草案」案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6">審查人民請願案計3案：</text:p>
          <text:list text:continue-numbering="true">
            <text:list-item>
              <text:list>
                <text:list-item>
                  <text:list>
                    <text:list-item>
                      <text:p text:style-name="P117"><text:span text:style-name="T118">消防</text:span>設備<text:span text:style-name="T119">師及消防設備士為行政院發送本院審議之「消防設備人員法草案」請願文書1案。</text:span></text:p>
                    </text:list-item>
                    <text:list-item>
                      <text:p text:style-name="P120">徐森安君為有關「消防設備人員法草案」第45條違反「憲法」第86條第2款規定，惠請本院停止該法案之立法程序請願文書1案。</text:p>
                    </text:list-item>
                    <text:list-item>
                      <text:p text:style-name="P121">徐森安君為有關「消防設備人員法草案」牴觸「消防法」第七條第三項規定，應停止立法程序，請退回消防主管機關內政部請願文書1案。</text:p>
                    </text:list-item>
                  </text:list>
                </text:list-item>
              </text:list>
            </text:list-item>
          </text:list>
        </text:list-item>
      </text:list>
      <text:p text:style-name="P122"><text:span text:style-name="T123">（</text:span><text:span text:style-name="T124">討論事項合併詢答</text:span><text:span text:style-name="T125">，</text:span><text:span text:style-name="T126">委員</text:span><text:span text:style-name="T127">洪孟楷、</text:span><text:span text:style-name="T128">楊瓊瓔</text:span><text:span text:style-name="T129">、</text:span><text:span text:style-name="T130">湯蕙禎</text:span><text:span text:style-name="T131">、</text:span><text:span text:style-name="T132">葉毓蘭</text:span><text:span text:style-name="T133">、</text:span><text:span text:style-name="T134">林岱樺</text:span><text:span text:style-name="T135">、</text:span><text:span text:style-name="T136">時代力量黨團</text:span><text:span text:style-name="T137">代表委員邱顯智及</text:span><text:span text:style-name="T138">台灣</text:span><text:span text:style-name="T139">民眾黨</text:span><text:span text:style-name="T140">黨團</text:span><text:span text:style-name="T141">代表委員高虹安</text:span><text:span text:style-name="T142">說明提案要旨</text:span><text:span text:style-name="T143">，</text:span><text:span text:style-name="T144">內政部常務次長邱昌嶽</text:span><text:span text:style-name="T145">報告，</text:span><text:span text:style-name="T146">委員</text:span><text:span text:style-name="T147">羅美玲</text:span><text:span text:style-name="T148">、</text:span><text:span text:style-name="T149">湯蕙禎</text:span><text:span text:style-name="T150">、</text:span><text:span text:style-name="T151">王美惠</text:span><text:span text:style-name="T152">、</text:span><text:span text:style-name="T153">鄭麗文</text:span><text:span text:style-name="T154">、</text:span><text:span text:style-name="T155">莊瑞雄</text:span><text:span text:style-name="T156">、</text:span><text:span text:style-name="T157">賴香伶</text:span><text:span text:style-name="T158">、</text:span><text:span text:style-name="T159">管碧玲</text:span><text:span text:style-name="T160">、</text:span><text:span text:style-name="T161">伍麗華</text:span><text:span text:style-name="T162">Saidhai Tahovecahe</text:span><text:span text:style-name="T163">、</text:span><text:span text:style-name="T164">張宏陸</text:span><text:span text:style-name="T165">、</text:span><text:span text:style-name="T166">楊瓊瓔、</text:span><text:span text:style-name="T167">林文瑞</text:span><text:span text:style-name="T168">、</text:span><text:span text:style-name="T169">翁重鈞</text:span><text:span text:style-name="T170">、</text:span><text:span text:style-name="T171">鄭天財</text:span><text:span text:style-name="T172">Sra Kacaw</text:span><text:span text:style-name="T173">、</text:span><text:span text:style-name="T174">吳琪銘</text:span><text:span text:style-name="T175">、</text:span><text:span text:style-name="T176">葉毓蘭、</text:span><text:span text:style-name="T177">高虹安</text:span><text:span text:style-name="T178">、</text:span><text:span text:style-name="T179">李德維、</text:span><text:span text:style-name="T180">張廖萬堅</text:span><text:span text:style-name="T181">及</text:span><text:span text:style-name="T182">陳椒華</text:span><text:span text:style-name="T183">等</text:span><text:span text:style-name="T184">1</text:span><text:span text:style-name="T185">9</text:span><text:span text:style-name="T186">人</text:span><text:span text:style-name="T187">質詢，分別由</text:span><text:span text:style-name="T188">內政部常務次長邱昌嶽</text:span><text:span text:style-name="T189">暨相關人員</text:span><text:span text:style-name="T190">答復</text:span><text:span text:style-name="T191">說明</text:span><text:span text:style-name="T192">；</text:span><text:span text:style-name="T193">登記發言委員除不在場者外，其餘均已發言完畢，詢答結束</text:span><text:span text:style-name="T194">；</text:span><text:span text:style-name="T195">委員</text:span><text:span text:style-name="T196">林岱樺</text:span><text:span text:style-name="T197">、</text:span><text:span text:style-name="T198">陳秀寳</text:span><text:span text:style-name="T199">、</text:span><text:span text:style-name="T200">陳明文</text:span><text:span text:style-name="T201">及楊瓊瓔</text:span><text:span text:style-name="T202">等</text:span><text:span text:style-name="T203">4</text:span><text:span text:style-name="T204">人</text:span><text:span text:style-name="T205">所提書面質詢列入紀錄，刊登公報</text:span><text:span text:style-name="T206">；</text:span><text:span text:style-name="T207">書面質詢及</text:span><text:span text:style-name="T208">未及答復部分請相關機關</text:span><text:span text:style-name="T209">於</text:span><text:span text:style-name="T210">1</text:span><text:span text:style-name="T211">週內另以書面答復，並副知本會。</text:span><text:span text:style-name="T212">）</text:span></text:p>
      <text:p text:style-name="P213"><text:span text:style-name="T214">決議：</text:span><text:span text:style-name="T215">討論事項</text:span><text:span text:style-name="T216">各案</text:span><text:span text:style-name="T217">，均另定期繼續審查。</text:span><text:span text:style-name="T218">(</text:span><text:span text:style-name="T219">條文</text:span><text:span text:style-name="T220">及修正動議</text:span><text:span text:style-name="T221">均</text:span><text:span text:style-name="T222">已</text:span><text:span text:style-name="T223">宣讀</text:span><text:span text:style-name="T224">完畢</text:span><text:span text:style-name="T225">)</text:span></text:p>
      <text:p text:style-name="P226"/>
      <text:p text:style-name="P227"><text:span text:style-name="T22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8645in" text:list-level-position-and-space-mode="label-alignment">
          <style:list-level-label-alignment text:label-followed-by="listtab" fo:margin-left="1.1979in" fo:text-indent="-0.86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756in" text:min-label-width="0.75in" text:list-level-position-and-space-mode="label-alignment">
          <style:list-level-label-alignment text:label-followed-by="listtab" fo:margin-left="2.3256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05-31T10:09:00Z</meta:creation-date>
    <dc:date>2022-05-31T10:09:00Z</dc:date>
    <meta:print-date>2022-05-20T00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1" meta:row-count="14" meta:non-whitespace-character-count="1757"/>
  </office:meta>
</office:document-meta>
</file>