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fo:text-align="justify" fo:margin-top="0.25in" fo:margin-bottom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master-page-name="MP2" style:family="paragraph">
      <style:paragraph-properties fo:break-before="page" fo:text-align="justify" fo:margin-top="0.25in" fo:margin-bottom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Times New Roman" fo:font-weight="bold" style:font-weight-asian="bold" fo:font-size="18pt" style:font-size-asian="18pt" style:font-size-complex="16pt"/>
    </style:style>
    <style:style style:name="P49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0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margin-top="0.25in" fo:margin-bottom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25in" fo:line-height="0.3055in"/>
      <style:text-properties style:font-name-complex="Times New Roman" fo:font-weight="bold" style:font-weight-asian="bold" fo:font-size="18pt" style:font-size-asian="18pt" style:font-size-complex="16pt"/>
    </style:style>
    <style:style style:name="P62" style:parent-style-name="內文" style:list-style-name="LFO3" style:family="paragraph">
      <style:paragraph-properties fo:text-align="justify" fo:line-height="0.2916in" fo:margin-left="0.4333in" fo:margin-right="-0.0083in" fo:text-indent="-0.4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2916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2916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2916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2916in" fo:margin-left="0.8611in" fo:text-indent="-0.4444in">
        <style:tab-stops/>
      </style:paragraph-properties>
    </style:style>
    <style:style style:name="T6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68" style:parent-style-name="內文" style:list-style-name="LFO3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P69" style:parent-style-name="內文" style:list-style-name="LFO3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P70" style:parent-style-name="內文" style:list-style-name="LFO3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P71" style:parent-style-name="內文" style:list-style-name="LFO3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P72" style:parent-style-name="內文" style:list-style-name="LFO3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P73" style:parent-style-name="內文" style:list-style-name="LFO3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P74" style:parent-style-name="內文" style:list-style-name="LFO3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P75" style:parent-style-name="內文" style:list-style-name="LFO3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P76" style:parent-style-name="內文" style:list-style-name="LFO3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fo:font-size="16pt" style:font-size-asian="16pt" style:font-size-complex="16pt"/>
    </style:style>
    <style:style style:name="P77" style:parent-style-name="內文" style:list-style-name="LFO3" style:family="paragraph">
      <style:paragraph-properties style:snap-to-layout-grid="false" fo:text-align="justify" fo:line-height="0.2916in" fo:margin-left="0.6694in" fo:text-indent="-0.6694in">
        <style:tab-stops/>
      </style:paragraph-properties>
      <style:text-properties fo:font-size="16pt" style:font-size-asian="16pt" style:font-size-complex="16pt"/>
    </style:style>
    <style:style style:name="P78" style:parent-style-name="內文" style:list-style-name="LFO3" style:family="paragraph">
      <style:paragraph-properties style:snap-to-layout-grid="false" fo:text-align="justify" fo:line-height="0.2916in" fo:margin-left="0.6694in" fo:text-indent="-0.6694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游秉睿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院全體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5月23日</text:p>
      <text:p text:style-name="P25">發文字號：<text:bookmark-start text:name="發文字號"/><text:bookmark-end text:name="發文字號"/>台立內字第1114001727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主旨</text:p>
      <text:p text:style-name="立法院附件space"/>
      <text:p text:style-name="P29">主旨：<text:bookmark-start text:name="主旨"/><text:bookmark-end text:name="主旨"/>本會第10屆第5會期第20次全體委員會議有關111年5月25日（星期三）議事日程，變更報告事項及討論事項如附件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鄭召集委員天財<text:s/>Sra Kacaw指示辦理。</text:p>
        </text:list-item>
        <text:list-item>
          <text:p text:style-name="P30">本會111年5月20日台立內字第1114001719號開會通知單諒達。</text:p>
        </text:list-item>
        <text:list-item>
          <text:p text:style-name="P31">旨揭議事日程，增列報告事項一、二，及討論事項一。</text:p>
        </text:list-item>
      </text:list>
      <text:p text:style-name="P32">正本：<text:bookmark-start text:name="正本"/><text:bookmark-end text:name="正本"/>本院全體委員、內政部部長、原住民族委員會主任委員、法務部、司法院、文化部、外交部、行政院主計總處</text:p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立法院副本space"/>
      <text:p text:style-name="立法院副本space"/>
      <text:p text:style-name="立法院副本space"/>
      <text:p text:style-name="P34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35"/>
      <text:p text:style-name="P41">5月25日</text:p>
      <text:p text:style-name="P47"><text:span text:style-name="T48">報告事項</text:span></text:p>
      <text:list text:style-name="LFO4" text:continue-numbering="true">
        <text:list-item>
          <text:p text:style-name="P49">繼續處理原住民族委員會函，為111年度中央政府總預算決議，檢送該會決議（五）預算凍結書面報告，請查照案。</text:p>
        </text:list-item>
        <text:list-item>
          <text:p text:style-name="P50">處理111年度中央政府總預算有關原住民族委員會、原住民族文化發展中心預算凍結書面報告案計9案。</text:p>
        </text:list-item>
      </text:list>
      <text:p text:style-name="P51">(一)原住民族委員會函，為111年度中央政府總預算決議，檢送該會決議（二）預算凍結書面報告，請查照案。</text:p>
      <text:p text:style-name="P52">(二)原住民族委員會函，為111年度中央政府總預算決議，檢送該會第2目項下「推動原住民族政策發展及行政資訊化經費」凍結200萬元書面報告，請查照案。</text:p>
      <text:p text:style-name="P53">(三)原住民族委員會函，為111年度中央政府總預算決議，檢送該會決議（三）預算凍結書面報告，請查照案。</text:p>
      <text:p text:style-name="P54">(四)原住民族委員會函，為111年度中央政府總預算決議，檢送該會決議（六）預算凍結書面報告，請查照案。</text:p>
      <text:p text:style-name="P55">(五)原住民族委員會函，為111年度中央政府總預算決議，檢送該會決議（七）預算凍結書面報告，請查照案。</text:p>
      <text:p text:style-name="P56">(六)原住民族委員會函，為111年度中央政府總預算決議，檢送該會決議（九）預算凍結書面報告，請查照案。</text:p>
      <text:p text:style-name="P57">(七)原住民族委員會函，為111年度中央政府總預算決議，檢送該會決議（六十六）預算凍結書面報告，請查照案。</text:p>
      <text:p text:style-name="P58">(八)原住民族委員會函，為111年度中央政府總預算決議，檢送該會決議（六十七）預算凍結書面報告，請查照案。</text:p>
      <text:p text:style-name="P59">(九)原住民族委員會函，為111年度中央政府總預算決議，檢送原住民族文化發展中心預算凍結書面報告，請查照案。</text:p>
      <text:p text:style-name="P60"/>
      <text:p text:style-name="P61">討論事項</text:p>
      <text:list text:style-name="LFO3" text:continue-numbering="true">
        <text:list-item>
          <text:p text:style-name="P62">審查111年度中央政府總預算有關原住民族委員會預算凍結書面報告案計4案。</text:p>
        </text:list-item>
      </text:list>
      <text:p text:style-name="P63">(一)原住民族委員會函，為111年度中央政府總預算決議，檢送該會決議（六十二）預算凍結書面報告，請查照案。</text:p>
      <text:p text:style-name="P64">(二)原住民族委員會函，為111年度中央政府總預算決議，檢送該會決議（六十三）預算凍結書面報告，請查照案。</text:p>
      <text:p text:style-name="P65">(三)原住民族委員會函，為111年度中央政府總預算決議，檢送該會決議（六十四）預算凍結書面報告，請查照案。</text:p>
      <text:p text:style-name="P66"><text:span text:style-name="T67">(四)原住民族委員會函，為111年度中央政府總預算決議，檢送該會決議（六十五）預算凍結書面報告，請查照案。</text:span></text:p>
      <text:list text:style-name="LFO3" text:continue-numbering="true">
        <text:list-item>
          <text:p text:style-name="P68">審查委員萬美玲等18人擬具「姓名條例第十二條條文修正草案」案。</text:p>
        </text:list-item>
        <text:list-item>
          <text:p text:style-name="P69">審查委員羅致政等17人擬具「姓名條例第九條條文修正草案」案。</text:p>
        </text:list-item>
        <text:list-item>
          <text:p text:style-name="P70">審查委員鄭麗文等18人擬具「姓名條例第九條條文修正草案」案。</text:p>
        </text:list-item>
        <text:list-item>
          <text:p text:style-name="P71">審查委員伍麗華Saidhai Tahovecahe等20人擬具「姓名條例第二條及第四條條文修正草案」案。</text:p>
        </text:list-item>
        <text:list-item>
          <text:p text:style-name="P72">審查委員溫玉霞等17人擬具「姓名條例第九條條文修正草案」案。</text:p>
        </text:list-item>
        <text:list-item>
          <text:p text:style-name="P73">審查委員廖婉汝等18人擬具「姓名條例第九條及第十四條條文修正草案」案。</text:p>
        </text:list-item>
        <text:list-item>
          <text:p text:style-name="P74">審查委員羅美玲等18人擬具「姓名條例第九條條文修正草案」案。</text:p>
        </text:list-item>
        <text:list-item>
          <text:p text:style-name="P75">審查委員林奕華等16人擬具「姓名條例第十二條條文修正草案」案。</text:p>
        </text:list-item>
        <text:list-item>
          <text:p text:style-name="P76">審查委員吳玉琴等19人擬具「姓名條例第十五條條文修正草案」案。</text:p>
        </text:list-item>
        <text:list-item>
          <text:p text:style-name="P77">審查委員鄭天財Sra Kacaw等16人擬具「姓名條例部分條文修正草案」案。</text:p>
        </text:list-item>
        <text:list-item>
          <text:p text:style-name="P78"><text:span text:style-name="T79">審查委員江永昌等20人擬具「姓名條例第九條條文修正草案」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頁尾" style:family="paragraph">
      <style:paragraph-properties fo:text-align="center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7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8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39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0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2" style:page-layout-name="PL2">
      <style:header>
        <text:p text:style-name="P42"><draw:frame draw:z-index="251657728" draw:id="id11" draw:style-name="a14" draw:name="Text Box 5" text:anchor-type="paragraph" svg:x="-0.46736in" svg:y="5.77222in" svg:width="0.16319in" svg:height="0.15625in" style:rel-width="scale" style:rel-height="scale"><draw:text-box><text:p text:style-name="P43">訂</text:p></draw:text-box><svg:title/><svg:desc/></draw:frame><draw:frame draw:z-index="251656704" draw:id="id12" draw:style-name="a15" draw:name="Text Box 4" text:anchor-type="paragraph" svg:x="-0.46736in" svg:y="3.83542in" svg:width="0.16319in" svg:height="0.15625in" style:rel-width="scale" style:rel-height="scale"><draw:text-box><text:p text:style-name="P44">裝</text:p></draw:text-box><svg:title/><svg:desc/></draw:frame><draw:connector draw:type="line" svg:x1="-0.39375in" svg:y1="0.16458in" svg:x2="-0.39375in" svg:y2="9.83125in" draw:z-index="251655680" draw:id="id13" draw:style-name="a17" draw:name="Line 1" text:anchor-type="paragraph"><svg:title/><svg:desc/></draw:connector></text:p>
      </style:header>
      <style:footer>
        <text:p text:style-name="P45"><draw:frame draw:z-index="251658752" draw:id="id14" draw:style-name="a18" draw:name="Text Box 6" text:anchor-type="paragraph" svg:x="-0.46736in" svg:y="7.72708in" svg:width="0.16319in" svg:height="0.15625in" style:rel-width="scale" style:rel-height="scale"><draw:text-box><text:p text:style-name="P4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5-31T10:09:00Z</meta:creation-date>
    <dc:date>2022-05-31T10:09:00Z</dc:date>
    <meta:print-date>2022-05-23T09:4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0523143635-20220523143635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172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727</meta:user-defined>
    <meta:user-defined meta:name="發文支號">0</meta:user-defined>
    <meta:user-defined meta:name="TotFileSize">21</meta:user-defined>
    <meta:document-statistic meta:page-count="2" meta:paragraph-count="3" meta:word-count="251" meta:character-count="1681" meta:row-count="11" meta:non-whitespace-character-count="1433"/>
  </office:meta>
</office:document-meta>
</file>