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start" fo:line-height="0.3333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start" fo:line-height="0.3333in" fo:margin-right="0.0152in" fo:text-indent="1.0666in"/>
      <style:text-properties style:font-name="標楷體" style:font-name-asian="標楷體" fo:letter-spacing="-0.0222in" style:letter-kerning="false" fo:font-size="16pt" style:font-size-asian="16pt" style:font-size-complex="16pt"/>
    </style:style>
    <style:style style:name="P33" style:parent-style-name="內文" style:family="paragraph">
      <style:paragraph-properties style:snap-to-layout-grid="false" fo:text-align="start" fo:line-height="0.3333in" fo:margin-right="0.0152in" fo:text-indent="1.0666in"/>
      <style:text-properties style:font-name="標楷體" style:font-name-asian="標楷體" fo:letter-spacing="-0.0222in" style:letter-kerning="false" fo:font-size="16pt" style:font-size-asian="16pt" style:font-size-complex="16pt"/>
    </style:style>
    <style:style style:name="P34"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3333in" fo:margin-right="0.0152in" fo:text-indent="-1.33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text-position="6.2% 100%" fo:font-size="16pt" style:font-size-asian="16pt" style:font-size-complex="16pt"/>
    </style:style>
    <style:style style:name="T50" style:parent-style-name="預設段落字型" style:family="text">
      <style:text-properties style:font-name="標楷體" style:font-name-asian="標楷體" style:text-position="6.2% 100%" fo:font-size="16pt" style:font-size-asian="16pt" style:font-size-complex="16pt"/>
    </style:style>
    <style:style style:name="T51" style:parent-style-name="預設段落字型" style:family="text">
      <style:text-properties style:font-name="標楷體" style:font-name-asian="標楷體" style:text-position="6.2% 100%" fo:font-size="16pt" style:font-size-asian="16pt" style:font-size-complex="16pt"/>
    </style:style>
    <style:style style:name="T52" style:parent-style-name="預設段落字型" style:family="text">
      <style:text-properties style:font-name="標楷體" style:font-name-asian="標楷體" style:text-position="6.2% 100%" fo:font-size="16pt" style:font-size-asian="16pt" style:font-size-complex="16pt"/>
    </style:style>
    <style:style style:name="P53"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4"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5"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6"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7"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8"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9"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0"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1"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2"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3"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4" style:parent-style-name="立法院公文備註" style:family="paragraph">
      <style:paragraph-properties fo:line-height="0.3333in" fo:margin-left="0.677in" fo:text-indent="-0.6694in">
        <style:tab-stops/>
      </style:paragraph-properties>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letter-spacing="-0.0083in" fo:font-size="16pt" style:font-size-asian="16pt" style:font-size-complex="16pt"/>
    </style:style>
    <style:style style:name="T67" style:parent-style-name="預設段落字型" style:family="text">
      <style:text-properties fo:letter-spacing="-0.0083in" fo:font-size="16pt" style:font-size-asian="16pt" style:font-size-complex="16pt"/>
    </style:style>
    <style:style style:name="T68" style:parent-style-name="預設段落字型" style:family="text">
      <style:text-properties fo:letter-spacing="-0.0083in" fo:font-size="16pt" style:font-size-asian="16pt" style:font-size-complex="16pt"/>
    </style:style>
    <style:style style:name="P69"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70"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71"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2"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3"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4"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5"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76"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77"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78"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83" style:parent-style-name="立法院公文備註" style:family="paragraph">
      <style:paragraph-properties fo:margin-top="0.125in" fo:margin-bottom="0.125in" fo:line-height="0.3333in" fo:margin-left="0.6805in" fo:text-indent="-0.6708in">
        <style:tab-stops/>
      </style:paragraph-properties>
      <style:text-properties fo:font-size="16pt" style:font-size-asian="16pt" style:font-size-complex="16pt"/>
    </style:style>
    <style:style style:name="P84"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85"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margin-top="0.125in" fo:margin-bottom="0.125in" fo:line-height="0.3333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punctuation-wrap="simple" style:snap-to-layout-grid="false" fo:text-align="justify" fo:margin-top="0.0833in" fo:line-height="0.3194in"/>
      <style:text-properties style:font-name="標楷體" style:font-name-asian="標楷體" fo:font-size="16pt" style:font-size-asian="16pt" style:font-size-complex="16pt"/>
    </style:style>
    <style:style style:name="P92"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93"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94"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95"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96"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97"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98"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99"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00"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01"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02"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03"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04"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05"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06"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07"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08"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09"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10"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11"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12"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13"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14" style:parent-style-name="清單段落" style:family="paragraph">
      <style:paragraph-properties style:snap-to-layout-grid="false" fo:margin-top="0.125in" fo:line-height="0.3194in" fo:margin-left="0.4444in" fo:margin-right="-0.1in" fo:text-indent="-0.4444in">
        <style:tab-stops/>
      </style:paragraph-properties>
      <style:text-properties style:font-name="標楷體" style:font-name-asian="標楷體" style:font-weight-complex="bold" fo:color="#000000" fo:font-size="16pt" style:font-size-asian="16pt" style:font-size-complex="16pt"/>
    </style:style>
    <style:style style:name="P115" style:parent-style-name="內文" style:family="paragraph">
      <style:paragraph-properties style:snap-to-layout-grid="false" fo:text-align="justify" fo:margin-top="0.125in" fo:line-height="115%"/>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margin-top="0.125in" fo:line-height="115%" fo:margin-left="0.4451in" fo:text-indent="-0.4451in">
        <style:tab-stops/>
      </style:paragraph-properties>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text-align="justify"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margin-top="0.125in"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line-height="0.3194in" fo:margin-left="0.6388in" fo:text-indent="-0.2222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line-height="0.3194in" fo:margin-left="0.6388in" fo:text-indent="-0.2222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text-align="justify" fo:line-height="0.3194in" fo:margin-left="0.6388in" fo:text-indent="-0.2222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line-height="0.3194in" fo:margin-left="2.9722in" fo:text-indent="-0.8888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line-height="0.3194in" fo:margin-left="2.5944in" fo:text-indent="-0.4444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line-height="0.3194in" fo:margin-left="2.4861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margin-top="0.25in" fo:line-height="0.3194in"/>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snap-to-layout-grid="false" fo:text-align="justify" fo:margin-top="0.125in" fo:line-height="115%"/>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83"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margin-top="0.25in" fo:line-height="0.3194in"/>
      <style:text-properties style:font-name="標楷體" style:font-name-asian="標楷體" fo:font-size="16pt" style:font-size-asian="16pt" style:font-size-complex="16pt"/>
    </style:style>
    <style:style style:name="P187"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style:snap-to-layout-grid="false" fo:text-align="justify" fo:margin-top="0.0833in" fo:line-height="0.3194in"/>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17"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218"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style:snap-to-layout-grid="false" fo:text-align="justify" fo:line-height="0.3194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22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5</text:span><text:span text:style-name="T8">會期教育及文化委員會第</text:span><text:span text:style-name="T9">1</text:span><text:span text:style-name="T10">3</text:span><text:span text:style-name="T11">次全體委員會議議事錄</text:span></text:p>
      <text:p text:style-name="P12"><text:span text:style-name="T13">時 <text:s text:c="3"/>間：</text:span><text:span text:style-name="T14">中華民國</text:span><text:span text:style-name="T15">11</text:span><text:span text:style-name="T16">1</text:span><text:span text:style-name="T17">年</text:span><text:span text:style-name="T18">5</text:span><text:span text:style-name="T19">月</text:span><text:span text:style-name="T20">9</text:span><text:span text:style-name="T21">日（星期</text:span><text:span text:style-name="T22">一</text:span><text:span text:style-name="T23">）上午9時</text:span><text:span text:style-name="T24">3</text:span><text:span text:style-name="T25">分</text:span><text:span text:style-name="T26">至</text:span><text:span text:style-name="T27">下午</text:span><text:span text:style-name="T28">3</text:span><text:span text:style-name="T29">時</text:span><text:span text:style-name="T30">24</text:span><text:span text:style-name="T31">分</text:span></text:p>
      <text:p text:style-name="P32"><text:s/>中華民國111年5月11日（星期三）上午9時2分至12時50分</text:p>
      <text:p text:style-name="P33"><text:s/>中華民國111年5月12日（星期四）上午9時2分至12時53分</text:p>
      <text:p text:style-name="P34">地 <text:s text:c="3"/>點：本院群賢樓101會議室</text:p>
      <text:p text:style-name="P35">出席委員：林奕華<text:s text:c="2"/>鄭正鈐<text:s text:c="2"/>王婉諭<text:s text:c="2"/>萬美玲<text:s text:c="2"/>陳秀寳<text:s text:c="2"/>黃國書</text:p>
      <text:p text:style-name="P36"><text:s text:c="4"/><text:s text:c="2"/><text:s/><text:s text:c="2"/><text:s/>何欣純<text:s text:c="2"/>吳思瑤<text:s text:c="2"/>賴品妤<text:s text:c="2"/>范 <text:s/>雲<text:s text:c="2"/>吳怡玎 <text:s/>林宜瑾</text:p>
      <text:p text:style-name="P37"><text:s text:c="10"/>張廖萬堅</text:p>
      <text:p text:style-name="P38">委員出席13人</text:p>
      <text:p text:style-name="P39">請假委員：高金素梅</text:p>
      <text:p text:style-name="P40"><text:s text:c="10"/>委員請假1人</text:p>
      <text:p text:style-name="P41">列席委員：葉毓蘭<text:s text:c="2"/>劉世芳 <text:s/>李德維 <text:s/>謝衣鳯 <text:s/>高虹安<text:s/><text:s/>鍾佳濱</text:p>
      <text:p text:style-name="P42"><text:s text:c="10"/>蘇巧慧<text:s text:c="2"/>陳椒華<text:s text:c="2"/>洪孟楷<text:s text:c="2"/>伍麗華Saidhai Tahovecahe</text:p>
      <text:p text:style-name="P43"><text:s text:c="10"/>孔文吉<text:s text:c="2"/>林德福<text:s text:c="2"/>李貴敏<text:s text:c="2"/>張其祿 <text:s/>莊競程 <text:s/>邱志偉</text:p>
      <text:p text:style-name="P44"><text:s text:c="10"/>王美惠<text:s text:c="2"/>高嘉瑜<text:s text:c="2"/>廖婉汝<text:s text:c="2"/>翁重鈞 <text:s/>蔡易餘<text:s text:c="2"/>曾銘宗</text:p>
      <text:p text:style-name="P45"><text:s text:c="10"/>楊瓊瓔<text:s text:c="2"/>陳亭妃 <text:s/>江啟臣 <text:s/>賴香伶 <text:s/>管碧玲 <text:s/>莊瑞雄</text:p>
      <text:p text:style-name="P46"><text:s text:c="10"/>羅明才</text:p>
      <text:p text:style-name="P47"><text:span text:style-name="T48"><text:s text:c="10"/></text:span><text:span text:style-name="T49">委員列席</text:span><text:span text:style-name="T50">2</text:span><text:span text:style-name="T51">9</text:span><text:span text:style-name="T52">人</text:span></text:p>
      <text:p text:style-name="P53">列席人員：(5月9日)</text:p>
      <text:p text:style-name="P54"><text:s text:c="10"/>科技部部長<text:s text:c="20"/>吳政忠率同有關人員</text:p>
      <text:p text:style-name="P55"><text:s text:c="10"/>教育部高等教育司副司長 <text:s text:c="19"/>梁學政</text:p>
      <text:p text:style-name="P56"><text:s text:c="10"/>教育部體育署產業組組長<text:s text:c="20"/>劉姿君</text:p>
      <text:p text:style-name="P57"><text:s text:c="10"/>行政院主計總處公務預算處專門委員 <text:s text:c="9"/>李翊柔</text:p>
      <text:p text:style-name="P58"><text:s text:c="10"/>衛生福利部科技發展組高級研究員<text:s text:c="12"/>黃景棠</text:p>
      <text:p text:style-name="P59"><text:s text:c="10"/>財團法人國家衛生研究院副院長<text:s text:c="12"/>司徒惠康</text:p>
      <text:p text:style-name="P60"><text:s text:c="10"/>經濟部技術處處長<text:s text:c="15"/><text:s text:c="10"/><text:s/>邱求慧</text:p>
      <text:p text:style-name="P61"><text:s text:c="10"/>經濟部工業局副局長 <text:s text:c="23"/>楊志清</text:p>
      <text:p text:style-name="P62"><text:s text:c="10"/>交通部科技顧問室主任<text:s text:c="22"/>王穆衡</text:p>
      <text:p text:style-name="P63"><text:s text:c="10"/>國家通訊傳播委員會射頻與資源管理處簡任技正陳俊安</text:p>
      <text:p text:style-name="P64"><text:span text:style-name="T65"><text:s text:c="10"/></text:span><text:span text:style-name="T66">國家通訊傳播委員會</text:span><text:span text:style-name="T67">基礎設施與資通安全處</text:span><text:span text:style-name="T68">簡任技正蘇思漢</text:span></text:p>
      <text:soft-page-break/>
      <text:p text:style-name="P69"><text:s text:c="10"/>行政院資通安全處處長<text:s text:c="22"/>簡宏偉</text:p>
      <text:p text:style-name="P70"><text:s text:c="10"/>行政院科技會報辦公室執行秘書<text:s text:c="14"/>葉哲良</text:p>
      <text:p text:style-name="P71"><text:s text:c="10"/>(5月11日)</text:p>
      <text:p text:style-name="P72"><text:s text:c="10"/>文化部部長<text:s text:c="16"/><text:s/><text:s text:c="4"/>李永得率同有關人員</text:p>
      <text:p text:style-name="P73"><text:s text:c="10"/>文化內容策進院董事長<text:s text:c="8"/><text:s text:c="15"/>丁曉菁</text:p>
      <text:p text:style-name="P74"><text:s text:c="10"/>(5月12日)</text:p>
      <text:p text:style-name="P75"><text:s text:c="10"/>教育部部長<text:s text:c="2"/><text:s text:c="4"/><text:s text:c="15"/>潘文忠率同有關人員</text:p>
      <text:p text:style-name="P76"><text:s text:c="10"/>原住民族委員會教育文化處處長<text:s text:c="15"/>楊正斌</text:p>
      <text:p text:style-name="P77"><text:s text:c="10"/>客家委員會語言發展處處長<text:s text:c="19"/>孫于卿</text:p>
      <text:p text:style-name="P78">主 <text:s text:c="3"/>席：林召集委員奕華</text:p>
      <text:p text:style-name="P79">主任秘書：陳錫欽</text:p>
      <text:p text:style-name="P80">專門委員：朱蔚菁</text:p>
      <text:p text:style-name="P81">紀 <text:s text:c="3"/>錄：簡任秘書<text:s/><text:s/>林素惠<text:s text:c="2"/>簡任編審 <text:s/>蔡月秋<text:s/><text:s/>科長<text:s text:c="2"/>蔡國治</text:p>
      <text:p text:style-name="P82"><text:s text:c="8"/><text:s text:c="2"/>薦任科員 <text:s/>許淑真</text:p>
      <text:p text:style-name="P83">(5月9日)</text:p>
      <text:p text:style-name="P84">報 <text:s/>告 <text:s/>事 <text:s/>項</text:p>
      <text:p text:style-name="P85">一、宣讀上次會議議事錄。</text:p>
      <text:p text:style-name="P86"><text:span text:style-name="T87">決定：</text:span><text:span text:style-name="T88">議事錄確定。</text:span></text:p>
      <text:p text:style-name="P89">二、科技部部長吳政忠列席就「(一)我國太空發展現況與未來布局；(二)跨部會署科技計畫執行成效與檢討」進行專題報告，並備質詢。另請衛生福利部、經濟部、教育部、交通部、國家通訊傳播委員會、行政院資通安全處及行政院科技會報辦公室派員列席備詢。</text:p>
      <text:p text:style-name="P90">討 <text:s/>論 <text:s/>事 <text:s/>項</text:p>
      <text:p text:style-name="P91">審查或處理111年度中央政府總預算有關科技部主管預算（公務預算）解凍案23案。</text:p>
      <text:p text:style-name="P92">一、科技部函，為111年度中央政府總預算決議，檢送該部決議（一）第1目「一般行政」預算凍結100萬元書面報告，請查照案。</text:p>
      <text:p text:style-name="P93">二、科技部函，為111年度中央政府總預算決議，檢送該部決議（二）第2目「國家災害防救科技中心發展計畫」預算凍結200萬元書面報告，請查照案。</text:p>
      <text:p text:style-name="P94">三、科技部函，為111年度中央政府總預算決議，檢送該部決議（三）第3目項下「半導體技術開發與人才培育服務計畫」預算凍結500萬元書面報告，請查照案。</text:p>
      <text:p text:style-name="P95">四、科技部函，為111年度中央政府總預算決議，檢送該部決議（四）第3目項下「儀器科技發展計畫」預算凍結300萬元書面報告，請查照案。</text:p>
      <text:p text:style-name="P96">五、科技部函，為111年度中央政府總預算決議，檢送該部決議（五）「高速計算與網路應用研究計畫」預算凍結500萬元書面報告，請查照案。</text:p>
      <text:p text:style-name="P97">六、科技部函，為111年度中央政府總預算決議，檢送該部決議（六）第3目項下「建構全國實驗動物資源服務中心計畫」預算凍結500萬元書面報告，請查照案。</text:p>
      <text:p text:style-name="P98">七、科技部函，為111年度中央政府總預算決議，檢送該部決議（十一）第4目「財團法人國家同步輻射研究中心發展計畫」預算凍結500萬元書面報告，請查照案。</text:p>
      <text:p text:style-name="P99">八、科技部函，為111年度中央政府總預算決議，檢送該部決議（七）第3目項下「太空科技發展與服務計畫」預算凍結2,000萬元專案報告，請查照案。</text:p>
      <text:p text:style-name="P100">九、科技部函，為111年度中央政府總預算決議，檢送該部決議（八）第3目項下「科技政策研究與資訊服務計畫」預算凍結200萬元書面報告，請查照案。</text:p>
      <text:p text:style-name="P101">十、科技部函，為111年度中央政府總預算決議，檢送該部決議（九）第3目項下「海洋科技發展計畫」預算凍結500萬元書面報告，請查照案。</text:p>
      <text:p text:style-name="P102">十一、科技部函，為111年度中央政府總預算決議，檢送該部決議（十）第3目項下「國研院院務推動與管理計畫」預算凍結500萬元書面報告，請查照案。</text:p>
      <text:p text:style-name="P103">十二、科技部函，為111年度中央政府總預算決議，檢送該部決議（十二）第5目「非營業特種基金」凍結1億元書面報告，請查照案。</text:p>
      <text:p text:style-name="P104">十三、科技部函，為111年度中央政府總預算決議，檢送新竹科學園區管理局決議（一）「園區業務推展」預算凍結200萬元書面報告，請查照案。</text:p>
      <text:p text:style-name="P105">十四、科技部函，為111年度中央政府總預算決議，檢送該部決議（十三）第5目項下「基金現金增資」中「跨部會署執行之科技計畫」預算凍結3億元專案報告，請查照案。</text:p>
      <text:p text:style-name="P106">十五、科技部函，為111年度中央政府總預算決議，檢送新竹科學園區管理局決議（十三）預算凍結200萬元書面報告，請查照案。</text:p>
      <text:p text:style-name="P107">十六、科技部函，為111年度中央政府總預算決議，檢送新竹科學園區管理局決議（十五）「園區業務推展」預算凍結200萬元書面報告，請查照案。</text:p>
      <text:p text:style-name="P108">十七、科技部函，為111年度中央政府總預算決議，檢送新竹科學園區管理局決議（十四）預算凍結200萬元書面報告，請查照案。</text:p>
      <text:p text:style-name="P109">十八、科技部函，為111年度中央政府總預算決議，檢送南部科學園區管理局決議（一）「園區業務推展」預算凍結200萬元書面報告，請查照案。</text:p>
      <text:p text:style-name="P110">十九、科技部函，為111年度中央政府總預算決議，檢送南部科學園區管理局決議（九）預算凍結200萬元書面報告，請查照案。</text:p>
      <text:p text:style-name="P111">二十、科技部函，為111年度中央政府總預算決議，檢送南部科學園區管理局決議（十）「園區業務推展」預算凍結200萬元書面報告，請查照案。</text:p>
      <text:p text:style-name="P112">二十一、科技部函，為111年度中央政府總預算決議，檢送中部科學園區管理局決議（一）「園區業務推展」預算凍結200萬元書面報告，請查照案。</text:p>
      <text:p text:style-name="P113">二十二、科技部函，為111年度中央政府總預算決議，檢送中部科學園區管理局決議（十）「園區業務推展」預算凍結200萬元書面報告，請查照案。</text:p>
      <text:p text:style-name="P114">二十三、科技部函，為111年度中央政府總預算決議，檢送中部科學園區管理局決議（九）預算凍結200萬元書面報告，請查照案。</text:p>
      <text:p text:style-name="P115"><text:span text:style-name="T116">（本日議程採綜合詢答，有委員</text:span><text:span text:style-name="T117">鄭正鈐、</text:span><text:span text:style-name="T118">林奕華、</text:span><text:span text:style-name="T119">王婉諭、</text:span><text:span text:style-name="T120">萬美玲、</text:span><text:span text:style-name="T121">陳秀寳、黃國書、</text:span><text:span text:style-name="T122">范雲、</text:span><text:span text:style-name="T123">吳思瑤、</text:span><text:span text:style-name="T124">賴品妤、</text:span><text:span text:style-name="T125">鍾佳濱、</text:span><text:span text:style-name="T126">吳怡玎、</text:span><text:span text:style-name="T127">伍麗華Saidhai Tahovecahe、</text:span><text:span text:style-name="T128">劉世芳、</text:span><text:span text:style-name="T129">林宜瑾、張廖萬堅、</text:span><text:span text:style-name="T130">陳椒華、</text:span><text:span text:style-name="T131">張其祿</text:span><text:span text:style-name="T132">、</text:span><text:span text:style-name="T133">廖婉汝</text:span><text:span text:style-name="T134">、孔文吉</text:span><text:span text:style-name="T135">、</text:span><text:span text:style-name="T136">邱志偉、</text:span><text:span text:style-name="T137">高虹安</text:span><text:span text:style-name="T138">等</text:span><text:span text:style-name="T139">2</text:span><text:span text:style-name="T140">1</text:span><text:span text:style-name="T141">人提出質詢，均經</text:span><text:span text:style-name="T142">科技</text:span><text:span text:style-name="T143">部部長</text:span><text:span text:style-name="T144">吳政忠</text:span><text:span text:style-name="T145">及相關人員即席答復說明。</text:span><text:span text:style-name="T146">另有委員</text:span><text:span text:style-name="T147">劉世芳、莊競程、何欣純</text:span><text:span text:style-name="T148">提出書面質詢。</text:span><text:span text:style-name="T149">）</text:span></text:p>
      <text:p text:style-name="P150"><text:span text:style-name="T151">決</text:span><text:span text:style-name="T152">議</text:span><text:span text:style-name="T153">：</text:span></text:p>
      <text:p text:style-name="P154">一、報告及詢答完畢。</text:p>
      <text:p text:style-name="P155">二、委員所提書面質詢或相關資料，列入紀錄並刊登公報。</text:p>
      <text:p text:style-name="P156">三、對於委員質詢要求提供相關資料或未及答復部分，請相關機關儘速以書面答復；另請衛生福利部就列席人員提早離席之原因，向立法院教育及文化委員會提出書面說明。</text:p>
      <text:p text:style-name="P157">四、111年度中央政府總預算有關科技部主管預算（公務預算）解凍案23案，均審查完竣，提報院會；除討論事項第十四案繼續凍結1億元，餘均准予動支。第十四案通過附帶決議1項：</text:p>
      <text:p text:style-name="P158">針對111年度「國家科學技術發展基金」項下「跨部會署執行之科技計畫」有關科技會報辦公室規劃之「太空基礎能量發展跨部會署科發基金計畫」與「科技關鍵設施研發跨部會署科發基金計畫」共編列法定預算計23.1億元案，經科技部說明，乃因考量國際情勢及疫後社會經濟改變重大，有其急迫性規劃，致使未能及時於各主政部會自行編列預算，改暫由科發基金111年編列為跨部會署科技計畫執行之。科技部應對此深刻檢討，並允諾日後科發基金跨部會署編列不得再有類似情事。</text:p>
      <text:p text:style-name="P159">提案人：林奕華 <text:s/>林宜瑾 <text:s/>吳思瑤 <text:s/>陳椒華</text:p>
      <text:p text:style-name="P160">通過臨時提案2項：</text:p>
      <text:p text:style-name="P161">一、鑑於火箭發射任務需考量發射窗口、天氣標準、現場突發狀況與九鵬基地周遭國軍演訓需求，且因單次發射若因故延期或取消，通常所費不貲。</text:p>
      <text:p text:style-name="P162">故為完備屏東旭海火箭發射場域之發射環境與制度，請科技部1個月內和國防部、交通部、中央氣象局及國家中山科學研究院會商，就下列3項課題研議精進方案：</text:p>
      <text:p text:style-name="P163">1.與國防部、國家中山科學研究院依各自任務特性不同，提前協調發射場域因火箭發射所需使用之空域的檔期。</text:p>
      <text:p text:style-name="P164">2.掌握火箭發射場周邊之天氣預報，並與國防部、中央氣象局共享天氣資訊。</text:p>
      <text:p text:style-name="P165">3.與國家中山科學研究院協調發射場域周遭建物使用權，以作為火箭發射控制中心及觀測台使用。</text:p>
      <text:p text:style-name="P166">提案人：王婉諭<text:s text:c="2"/>萬美玲 <text:s/>林奕華 <text:s/>林宜瑾</text:p>
      <text:p text:style-name="P167"><text:s text:c="8"/>陳秀寳<text:s text:c="2"/>吳思瑤 <text:s/>鍾佳濱<text:s/><text:s text:c="7"/>伍麗華Saidhai<text:s/>Tahovecahe<text:s text:c="8"/></text:p>
      <text:p text:style-name="P168">二、科技部所屬科學園區管理局，係管理我國各地區之科管局主要業務推動者，然隨著台灣科學園區逐步南移，已有勞務不均、業務推動缺乏效率之現象發生。</text:p>
      <text:p text:style-name="P169"><text:s text:c="8"/>以111年為例，行政院已陸續核定南部科學園區管理局需再增加權管雲林以南之嘉義與屏東科學園區，南部科學園區管理局需權管既有之台南園區、高雄園區外，包括新闢建之橋頭、規劃中之嘉義與屏東，皆為南部科學園區管理局之業務範圍。</text:p>
      <text:p text:style-name="P170"><text:s text:c="8"/>然編制與權責不相符，致產生推動瓶頸，建請科技部於1個月內提出有效方案，如（一）再細分為南部科學園區管理局、高雄科學園區管理局，或（二）增加編制員額等，以解決目前之困境。</text:p>
      <text:p text:style-name="P171">提案人：陳秀寳<text:s text:c="2"/>黃國書 <text:s/>林奕華<text:s text:c="2"/>張廖萬堅</text:p>
      <text:p text:style-name="P172"><text:s text:c="4"/><text:s text:c="3"/>吳思瑤<text:s text:c="2"/>林宜瑾<text:s text:c="2"/>劉世芳 <text:s/>鍾佳濱</text:p>
      <text:p text:style-name="P173"><text:s text:c="8"/>伍麗華Saidhai Tahovecahe</text:p>
      <text:p text:style-name="P174"><text:span text:style-name="T175">（5月</text:span><text:span text:style-name="T176">1</text:span><text:span text:style-name="T177">1</text:span><text:span text:style-name="T178">日）</text:span></text:p>
      <text:p text:style-name="P179">報<text:s text:c="2"/>告<text:s text:c="2"/>事 <text:s/>項</text:p>
      <text:p text:style-name="P180">文化部部長李永得、文化內容策進院列席就「(一)國際影音串流平台(TaiwanPlus)經營績效與未來規劃；(二)文化內容策進院管理國發基金投資、輔導、扶植文創產業之推動情形與檢討」進行專題報告，並備質詢。</text:p>
      <text:p text:style-name="P181">(本日議程有委員萬美玲、鄭正鈐、黃國書、林宜瑾、張廖萬堅、陳秀寳、林奕華、王婉諭、范雲、吳怡玎、吳思瑤、賴品妤、邱志偉、葉毓蘭、陳椒華、楊瓊瓔、伍麗華Saidhai Tahovecahe等17人提出質詢，均經文化部部長李永得及相關人員即席答復說明。另有委員高虹安、林楚茵、何欣純提出書面質詢。)</text:p>
      <text:p text:style-name="P182">決定：</text:p>
      <text:p text:style-name="P183">一、報告及詢答完畢。</text:p>
      <text:p text:style-name="P184">二、委員所提書面質詢或相關資料，列入紀錄並刊登公報。</text:p>
      <text:p text:style-name="P185">三、對於委員質詢要求提供相關資料或未及答復部分，請相關機關儘速以書面答復。</text:p>
      <text:p text:style-name="P186">（5月12日）</text:p>
      <text:p text:style-name="P187">報 <text:s/>告 <text:s/>事 <text:s/>項</text:p>
      <text:p text:style-name="P188">教育部部長潘文忠列席就「(一)班班有冷氣進度；(二)雙語教育、本土語言教育執行現況與檢討」進行專題報告，並備質詢。</text:p>
      <text:p text:style-name="P189"><text:span text:style-name="T190">（</text:span><text:span text:style-name="T191">本日議程</text:span><text:span text:style-name="T192">有委員</text:span><text:span text:style-name="T193">鄭正鈐、林奕華、</text:span><text:span text:style-name="T194">萬美玲、</text:span><text:span text:style-name="T195">范雲、</text:span><text:span text:style-name="T196">張廖萬堅、</text:span><text:span text:style-name="T197">陳秀寳、</text:span><text:span text:style-name="T198">黃國書、</text:span><text:span text:style-name="T199">王婉諭、</text:span><text:span text:style-name="T200">吳思瑤、</text:span><text:span text:style-name="T201">賴品妤、</text:span><text:span text:style-name="T202">何欣純</text:span><text:span text:style-name="T203">、</text:span><text:span text:style-name="T204">林宜瑾、葉毓蘭、洪孟楷、吳怡玎、</text:span><text:span text:style-name="T205">張其祿</text:span><text:span text:style-name="T206">等</text:span><text:span text:style-name="T207">1</text:span><text:span text:style-name="T208">6</text:span><text:span text:style-name="T209">人提出質詢，均經</text:span><text:span text:style-name="T210">教育部部長潘文忠</text:span><text:span text:style-name="T211">及相關人員即席答復說明。</text:span><text:span text:style-name="T212">另有委員</text:span><text:span text:style-name="T213">吳怡玎、林奕華</text:span><text:span text:style-name="T214">提出書面質詢。</text:span><text:span text:style-name="T215">）</text:span></text:p>
      <text:p text:style-name="P216">決定：</text:p>
      <text:p text:style-name="P217">一、報告及詢答完畢。</text:p>
      <text:p text:style-name="P218">二、委員所提書面質詢或相關資料，列入紀錄並刊登公報。</text:p>
      <text:p text:style-name="P219">三、對於委員質詢要求提供相關資料或未及答復部分，請相關機關儘速以書面答復。</text:p>
      <text:p text:style-name="P220"/>
      <text:p text:style-name="P221">散會</text:p>
      <text:p text:style-name="P222"><text:bookmark-start text:name="會辦單位"/><text:bookmark-end text:name="會辦單位"/></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fo:font-weight="bold" style:font-weight-asian="bold"/>
    </style:style>
    <style:style style:name="WW_CharLFO3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05-31T10:10:00Z</meta:creation-date>
    <dc:date>2022-05-31T10:10:00Z</dc:date>
    <meta:print-date>2021-05-14T05:20:00Z</meta:print-date>
    <meta:template xlink:href="Normal.dotm" xlink:type="simple"/>
    <meta:editing-cycles>2</meta:editing-cycles>
    <meta:editing-duration>PT0S</meta:editing-duration>
    <meta:document-statistic meta:page-count="2" meta:paragraph-count="10" meta:word-count="777" meta:character-count="5197" meta:row-count="36" meta:non-whitespace-character-count="4430"/>
  </office:meta>
</office:document-meta>
</file>