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9736in" fo:text-indent="-0.01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9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2.3604in" fo:text-inden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9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0.1951in" fo:text-indent="0.00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margin-left="0.1951in" fo:text-inden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9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1</text:span><text:span text:style-name="T7">11</text:span><text:span text:style-name="T8">年</text:span><text:span text:style-name="T9">5</text:span><text:span text:style-name="T10">月</text:span><text:span text:style-name="T11">16</text:span><text:span text:style-name="T12">日（星期</text:span><text:span text:style-name="T13">一</text:span><text:span text:style-name="T14">）</text:span><text:span text:style-name="T15">上午9時</text:span><text:span text:style-name="T16">1分</text:span><text:span text:style-name="T17">至</text:span><text:span text:style-name="T18">下午</text:span><text:span text:style-name="T19">1</text:span><text:span text:style-name="T20">時</text:span><text:span text:style-name="T21">1</text:span><text:span text:style-name="T22">3</text:span><text:span text:style-name="T23">分</text:span></text:p>
      <text:p text:style-name="P24"><text:span text:style-name="T25">地 <text:s text:c="3"/>點</text:span><text:span text:style-name="T26">：本院紅樓302會議室</text:span></text:p>
      <text:p text:style-name="P27"><text:span text:style-name="T28">出席委員</text:span><text:span text:style-name="T29">：</text:span><text:span text:style-name="T30">曾銘宗 葉毓蘭 陳歐珀 鄭運鵬 陳以信 江永昌 黃世杰</text:span></text:p>
      <text:p text:style-name="P31">林思銘<text:s/>陳玉珍<text:s/>周春米<text:s/>劉建國<text:s/>柯建銘</text:p>
      <text:p text:style-name="P32">委員出席12人</text:p>
      <text:p text:style-name="P33"><text:span text:style-name="T34">列席</text:span><text:span text:style-name="T35">委員：</text:span><text:bookmark-start text:name="_Hlk83580725"/><text:span text:style-name="T36">林奕華 蘇巧慧<text:s/></text:span><text:span text:style-name="T37">邱顯智<text:s/></text:span><text:span text:style-name="T38">李德維<text:s/></text:span><text:span text:style-name="T39">洪孟楷</text:span><text:span text:style-name="T40"><text:s/></text:span><text:span text:style-name="T41">江啟臣</text:span><text:span text:style-name="T42"><text:s/></text:span><text:span text:style-name="T43">陳椒華</text:span></text:p>
      <text:p text:style-name="P44"><text:span text:style-name="T45">邱臣遠</text:span><text:span text:style-name="T46"><text:s/></text:span><text:span text:style-name="T47">孔文吉<text:s/></text:span><text:span text:style-name="T48">李貴敏<text:s/></text:span><text:span text:style-name="T49">王</text:span><text:span text:style-name="T50">美惠 劉世芳 廖婉汝<text:s/></text:span><text:span text:style-name="T51">羅明才</text:span></text:p>
      <text:p text:style-name="P52"><text:span text:style-name="T53">何欣純</text:span><text:span text:style-name="T54"><text:s/></text:span><text:span text:style-name="T55">高嘉瑜<text:s/></text:span><text:span text:style-name="T56">張其祿</text:span><text:span text:style-name="T57"><text:s/></text:span><text:span text:style-name="T58">林德福 翁重鈞<text:s/></text:span><text:span text:style-name="T59">邱志偉<text:s/></text:span><text:bookmark-end text:name="_Hlk83580725"/><text:span text:style-name="T60">楊瓊瓔</text:span></text:p>
      <text:p text:style-name="P61"><text:span text:style-name="T62">湯蕙禎</text:span></text:p>
      <text:p text:style-name="P63">委員列席22人</text:p>
      <text:p text:style-name="P64"><text:span text:style-name="T65">列席官員：</text:span><text:span text:style-name="T66">法務部部長</text:span><text:span text:style-name="T67"><text:s/></text:span><text:span text:style-name="T68">蔡清祥</text:span></text:p>
      <text:p text:style-name="P69">衛生福利部常務次長<text:s/>石崇良(部長請假)</text:p>
      <text:p text:style-name="P70">公平交易委員會主任委員<text:s/>李鎂(9時至10時)</text:p>
      <text:p text:style-name="P71">主任秘書<text:s/>辛志中</text:p>
      <text:p text:style-name="P72"><text:span text:style-name="T73">主 <text:s text:c="3"/>席</text:span><text:span text:style-name="T74">：</text:span><text:span text:style-name="T75">陳</text:span><text:span text:style-name="T76">召</text:span><text:span text:style-name="T77">集</text:span><text:span text:style-name="T78">委員</text:span><text:span text:style-name="T79">以信</text:span></text:p>
      <text:p text:style-name="P80"><text:span text:style-name="T81">專門委員</text:span><text:span text:style-name="T82">：</text:span><text:span text:style-name="T83">張智為</text:span></text:p>
      <text:p text:style-name="P84"><text:span text:style-name="T85">主任秘書</text:span><text:span text:style-name="T86">：</text:span><text:span text:style-name="T87">楊育純</text:span></text:p>
      <text:p text:style-name="P88"><text:span text:style-name="T89">紀 <text:s text:c="2"/></text:span><text:span text:style-name="T90"><text:s/></text:span><text:span text:style-name="T91">錄</text:span><text:span text:style-name="T92">：簡任秘書</text:span><text:span text:style-name="T93">　</text:span><text:span text:style-name="T94">陳杏枝</text:span></text:p>
      <text:p text:style-name="P95">簡任編審　薛復寧</text:p>
      <text:p text:style-name="P96">科 <text:s text:c="3"/>長　鮑夏明</text:p>
      <text:p text:style-name="P97"><text:span text:style-name="T98">報告事項</text:span></text:p>
      <text:list text:style-name="LFO14" text:continue-numbering="true">
        <text:list-item>
          <text:p text:style-name="P99">宣讀上次會議議事錄。</text:p>
        </text:list-item>
      </text:list>
      <text:p text:style-name="P100">決定：確定。</text:p>
      <text:p text:style-name="P101"><text:span text:style-name="T102">二</text:span><text:span text:style-name="T103">、</text:span><text:span text:style-name="T104">邀請監察院秘書長、法務部部長、衛生福利部部長、公平交易委員會主任委員列席就「COVID-19快篩試劑之市場價格與政府採購亂象」進行專題報告，並備質詢。</text:span></text:p>
      <text:p text:style-name="P105"><text:span text:style-name="T106">（</text:span><text:span text:style-name="T107">本</text:span><text:span text:style-name="T108">次會議有</text:span><text:span text:style-name="T109">委員</text:span><text:span text:style-name="T110">曾銘宗、</text:span><text:span text:style-name="T111">葉毓蘭、陳歐珀、</text:span><text:span text:style-name="T112">鄭運鵬、陳玉珍、</text:span></text:p>
      <text:p text:style-name="P113"><text:span text:style-name="T114">江永昌、</text:span><text:span text:style-name="T115">黃世杰、</text:span><text:span text:style-name="T116">林思銘、</text:span><text:span text:style-name="T117">陳以信、林奕華、</text:span><text:span text:style-name="T118">邱顯智、</text:span><text:span text:style-name="T119">楊瓊瓔、</text:span></text:p>
      <text:p text:style-name="P120"><text:span text:style-name="T121">陳椒華、</text:span><text:span text:style-name="T122">李貴敏、</text:span><text:span text:style-name="T123">廖婉汝、</text:span><text:span text:style-name="T124">孔文吉、</text:span><text:span text:style-name="T125">邱臣遠、</text:span><text:span text:style-name="T126">洪孟楷、</text:span><text:span text:style-name="T127">高嘉瑜</text:span><text:span text:style-name="T128">、</text:span><text:span text:style-name="T129">劉建國</text:span><text:span text:style-name="T130">提出質詢</text:span><text:span text:style-name="T131">；</text:span><text:span text:style-name="T132">委員</text:span><text:span text:style-name="T133">周春米、</text:span><text:span text:style-name="T134">王</text:span><text:span text:style-name="T135">美惠</text:span><text:span text:style-name="T136">提出</text:span><text:span text:style-name="T137">書面質詢</text:span><text:span text:style-name="T138">。</text:span><text:span text:style-name="T139">）</text:span></text:p>
      <text:p text:style-name="P140">決定：</text:p>
      <text:p text:style-name="P141">一、報告及詢答完畢。</text:p>
      <text:p text:style-name="P142">二、委員質詢時，要求提供相關資料或以書面答復者，請相關機關儘速送交個別委員及本會。</text:p>
      <text:p text:style-name="P143"><text:span text:style-name="T14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5-31T10:10:00Z</meta:creation-date>
    <dc:date>2022-05-31T10:10:00Z</dc:date>
    <meta:print-date>2022-05-16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