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9">
      <text:list-level-style-number text:level="1"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2" style:num-suffix="、" style:num-format="1">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1">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2">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3">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4">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5">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6">
      <text:list-level-style-number text:level="1" style:num-prefix="（"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2">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fo:line-height="0.25in" style:page-number="1"/>
    </style:style>
    <style:style style:name="T2"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38in" style:letter-kerning="false" fo:font-size="14pt" style:font-size-asian="14pt" style:font-size-complex="14pt"/>
    </style:style>
    <style:style style:name="P5" style:parent-style-name="時間-議事錄" style:family="paragraph">
      <style:paragraph-properties fo:line-height="0.25in" fo:margin-left="0.9833in" fo:text-indent="-0.9819in">
        <style:tab-stops/>
      </style:paragraph-properties>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letter-spacing="-0.0069in" fo:font-size="14pt" style:font-size-asian="14pt" style:font-size-complex="14pt"/>
    </style:style>
    <style:style style:name="T8" style:parent-style-name="預設段落字型" style:family="text">
      <style:text-properties style:font-name="標楷體" fo:letter-spacing="-0.0069in" fo:font-size="14pt" style:font-size-asian="14pt" style:font-size-complex="14pt"/>
    </style:style>
    <style:style style:name="T9" style:parent-style-name="預設段落字型" style:family="text">
      <style:text-properties style:font-name="標楷體" fo:letter-spacing="-0.0069in" fo:font-size="14pt" style:font-size-asian="14pt" style:font-size-complex="14pt" style:language-asian="zh" style:country-asian="TW"/>
    </style:style>
    <style:style style:name="T10" style:parent-style-name="預設段落字型" style:family="text">
      <style:text-properties style:font-name="標楷體" fo:letter-spacing="-0.0069in" fo:font-size="14pt" style:font-size-asian="14pt" style:font-size-complex="14pt"/>
    </style:style>
    <style:style style:name="T11" style:parent-style-name="預設段落字型" style:family="text">
      <style:text-properties style:font-name="標楷體" fo:letter-spacing="-0.0069in" fo:font-size="14pt" style:font-size-asian="14pt" style:font-size-complex="14pt" style:language-asian="zh" style:country-asian="TW"/>
    </style:style>
    <style:style style:name="T12" style:parent-style-name="預設段落字型" style:family="text">
      <style:text-properties style:font-name="標楷體" fo:letter-spacing="-0.0069in" fo:font-size="14pt" style:font-size-asian="14pt" style:font-size-complex="14pt"/>
    </style:style>
    <style:style style:name="T13" style:parent-style-name="預設段落字型" style:family="text">
      <style:text-properties style:font-name="標楷體" fo:letter-spacing="-0.0069in" fo:font-size="14pt" style:font-size-asian="14pt" style:font-size-complex="14pt" style:language-asian="zh" style:country-asian="TW"/>
    </style:style>
    <style:style style:name="T14" style:parent-style-name="預設段落字型" style:family="text">
      <style:text-properties style:font-name="標楷體" fo:letter-spacing="-0.0069in" fo:font-size="14pt" style:font-size-asian="14pt" style:font-size-complex="14pt" style:language-asian="zh" style:country-asian="TW"/>
    </style:style>
    <style:style style:name="T15" style:parent-style-name="預設段落字型" style:family="text">
      <style:text-properties style:font-name="標楷體" fo:letter-spacing="-0.0069in" fo:font-size="14pt" style:font-size-asian="14pt" style:font-size-complex="14pt"/>
    </style:style>
    <style:style style:name="T16" style:parent-style-name="預設段落字型" style:family="text">
      <style:text-properties style:font-name="標楷體" fo:letter-spacing="-0.0069in" fo:font-size="14pt" style:font-size-asian="14pt" style:font-size-complex="14pt"/>
    </style:style>
    <style:style style:name="T17" style:parent-style-name="預設段落字型" style:family="text">
      <style:text-properties style:font-name="標楷體" fo:letter-spacing="-0.0069in" fo:font-size="14pt" style:font-size-asian="14pt" style:font-size-complex="14pt"/>
    </style:style>
    <style:style style:name="T18" style:parent-style-name="預設段落字型" style:family="text">
      <style:text-properties style:font-name="標楷體" fo:letter-spacing="-0.0069in" fo:font-size="14pt" style:font-size-asian="14pt" style:font-size-complex="14pt"/>
    </style:style>
    <style:style style:name="T19" style:parent-style-name="預設段落字型" style:family="text">
      <style:text-properties style:font-name="標楷體" fo:letter-spacing="-0.0069in" fo:font-size="14pt" style:font-size-asian="14pt" style:font-size-complex="14pt" style:language-asian="zh" style:country-asian="TW"/>
    </style:style>
    <style:style style:name="T20" style:parent-style-name="預設段落字型" style:family="text">
      <style:text-properties style:font-name="標楷體" fo:letter-spacing="-0.0069in" fo:font-size="14pt" style:font-size-asian="14pt" style:font-size-complex="14pt" style:language-asian="zh" style:country-asian="TW"/>
    </style:style>
    <style:style style:name="T21" style:parent-style-name="預設段落字型" style:family="text">
      <style:text-properties style:font-name="標楷體" fo:letter-spacing="-0.0069in" fo:font-size="14pt" style:font-size-asian="14pt" style:font-size-complex="14pt"/>
    </style:style>
    <style:style style:name="T22" style:parent-style-name="預設段落字型" style:family="text">
      <style:text-properties style:font-name="標楷體" fo:letter-spacing="-0.0069in" fo:font-size="14pt" style:font-size-asian="14pt" style:font-size-complex="14pt" style:language-asian="zh" style:country-asian="TW"/>
    </style:style>
    <style:style style:name="T23" style:parent-style-name="預設段落字型" style:family="text">
      <style:text-properties style:font-name="標楷體" fo:letter-spacing="-0.0069in" fo:font-size="14pt" style:font-size-asian="14pt" style:font-size-complex="14pt" style:language-asian="zh" style:country-asian="TW"/>
    </style:style>
    <style:style style:name="T24" style:parent-style-name="預設段落字型" style:family="text">
      <style:text-properties style:font-name="標楷體" fo:letter-spacing="-0.0069in" fo:font-size="14pt" style:font-size-asian="14pt" style:font-size-complex="14pt"/>
    </style:style>
    <style:style style:name="T25" style:parent-style-name="預設段落字型" style:family="text">
      <style:text-properties style:font-name="標楷體" fo:letter-spacing="-0.0069in" fo:font-size="14pt" style:font-size-asian="14pt" style:font-size-complex="14pt" style:language-asian="zh" style:country-asian="TW"/>
    </style:style>
    <style:style style:name="T26" style:parent-style-name="預設段落字型" style:family="text">
      <style:text-properties style:font-name="標楷體" fo:letter-spacing="-0.0069in" fo:font-size="14pt" style:font-size-asian="14pt" style:font-size-complex="14pt"/>
    </style:style>
    <style:style style:name="T27" style:parent-style-name="預設段落字型" style:family="text">
      <style:text-properties style:font-name="標楷體" fo:letter-spacing="-0.0069in" fo:font-size="14pt" style:font-size-asian="14pt" style:font-size-complex="14pt" style:language-asian="zh" style:country-asian="TW"/>
    </style:style>
    <style:style style:name="T28" style:parent-style-name="預設段落字型" style:family="text">
      <style:text-properties style:font-name="標楷體" fo:letter-spacing="-0.0069in" fo:font-size="14pt" style:font-size-asian="14pt" style:font-size-complex="14pt"/>
    </style:style>
    <style:style style:name="T29" style:parent-style-name="預設段落字型" style:family="text">
      <style:text-properties style:font-name="標楷體" fo:letter-spacing="-0.0069in" fo:font-size="14pt" style:font-size-asian="14pt" style:font-size-complex="14pt" style:language-asian="zh" style:country-asian="TW"/>
    </style:style>
    <style:style style:name="T30" style:parent-style-name="預設段落字型" style:family="text">
      <style:text-properties style:font-name="標楷體" fo:letter-spacing="-0.0069in" fo:font-size="14pt" style:font-size-asian="14pt" style:font-size-complex="14pt" style:language-asian="zh" style:country-asian="TW"/>
    </style:style>
    <style:style style:name="T31" style:parent-style-name="預設段落字型" style:family="text">
      <style:text-properties style:font-name="標楷體" fo:letter-spacing="-0.0069in" fo:font-size="14pt" style:font-size-asian="14pt" style:font-size-complex="14pt" style:language-asian="zh" style:country-asian="TW"/>
    </style:style>
    <style:style style:name="T32" style:parent-style-name="預設段落字型" style:family="text">
      <style:text-properties style:font-name="標楷體" fo:letter-spacing="-0.0069in" fo:font-size="14pt" style:font-size-asian="14pt" style:font-size-complex="14pt" style:language-asian="zh" style:country-asian="TW"/>
    </style:style>
    <style:style style:name="T33" style:parent-style-name="預設段落字型" style:family="text">
      <style:text-properties style:font-name="標楷體" fo:letter-spacing="-0.0069in" fo:font-size="14pt" style:font-size-asian="14pt" style:font-size-complex="14pt" style:language-asian="zh" style:country-asian="TW"/>
    </style:style>
    <style:style style:name="T34" style:parent-style-name="預設段落字型" style:family="text">
      <style:text-properties style:font-name="標楷體" fo:letter-spacing="-0.0069in" fo:font-size="14pt" style:font-size-asian="14pt" style:font-size-complex="14pt" style:language-asian="zh" style:country-asian="TW"/>
    </style:style>
    <style:style style:name="P35" style:parent-style-name="時間-議事錄" style:family="paragraph">
      <style:paragraph-properties fo:line-height="0.25in" fo:margin-left="0.9833in" fo:text-indent="-0.9819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時間-議事錄" style:family="paragraph">
      <style:paragraph-properties fo:line-height="0.25in" fo:margin-left="0.9833in" fo:text-indent="-0.9819in">
        <style:tab-stops/>
      </style:paragraph-properties>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標楷體" fo:letter-spacing="0.0069in" fo:font-size="14pt" style:font-size-asian="14pt" style:font-size-complex="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style:snap-to-layout-grid="false" fo:text-align="justify" fo:line-height="0.25in" fo:text-indent="0.97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letter-spacing="-0.0138in" style:text-scale="90%" fo:font-size="14pt" style:font-size-asian="14pt"/>
    </style:style>
    <style:style style:name="T56" style:parent-style-name="預設段落字型" style:family="text">
      <style:text-properties style:font-name-asian="標楷體" fo:letter-spacing="-0.0138in" style:text-scale="90%" fo:font-size="14pt" style:font-size-asian="14pt"/>
    </style:style>
    <style:style style:name="T57" style:parent-style-name="預設段落字型" style:family="text">
      <style:text-properties style:font-name-asian="標楷體" fo:letter-spacing="-0.0138in" style:text-scale="90%"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5in" fo:text-indent="0.9722in"/>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25in" fo:text-indent="0.9993in"/>
    </style:style>
    <style:style style:name="T74" style:parent-style-name="預設段落字型" style:family="text">
      <style:text-properties style:font-name-asian="標楷體" fo:letter-spacing="-0.0138in" style:text-scale="90%" fo:font-size="14pt" style:font-size-asian="14pt"/>
    </style:style>
    <style:style style:name="T75" style:parent-style-name="預設段落字型" style:family="text">
      <style:text-properties style:font-name-asian="標楷體" fo:letter-spacing="-0.0138in" style:text-scale="90%" fo:font-size="14pt" style:font-size-asian="14pt"/>
    </style:style>
    <style:style style:name="T76" style:parent-style-name="預設段落字型" style:family="text">
      <style:text-properties style:font-name-asian="標楷體" fo:letter-spacing="-0.0138in" style:text-scale="90%"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text-indent="0.9722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時間-議事錄" style:family="paragraph">
      <style:paragraph-properties fo:line-height="0.25in" fo:margin-left="0.9833in" fo:text-indent="-0.9819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style>
    <style:style style:name="P88" style:parent-style-name="時間-議事錄" style:family="paragraph">
      <style:paragraph-properties fo:line-height="0.25in" fo:margin-left="0.9833in" fo:text-indent="-0.9819in">
        <style:tab-stops/>
      </style:paragraph-propertie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P96" style:parent-style-name="內文" style:family="paragraph">
      <style:paragraph-properties style:snap-to-layout-grid="false" fo:text-align="justify" fo:line-height="0.25in" fo:text-indent="0.9722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138in" style:text-scale="95%" fo:font-size="14pt" style:font-size-asian="14pt" style:font-size-complex="14pt"/>
    </style:style>
    <style:style style:name="T103" style:parent-style-name="預設段落字型" style:family="text">
      <style:text-properties style:font-name="標楷體" style:font-name-asian="標楷體" fo:letter-spacing="-0.0138in" style:text-scale="95%"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text-indent="0.9722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5in" fo:text-indent="0.9722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20" style:parent-style-name="時間-議事錄" style:family="paragraph">
      <style:paragraph-properties fo:line-height="0.25in" fo:margin-left="0.9833in" fo:text-indent="-0.9819in">
        <style:tab-stops/>
      </style:paragraph-properties>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fo:language="en" fo:country="US"/>
    </style:style>
    <style:style style:name="T124" style:parent-style-name="預設段落字型" style:family="text">
      <style:text-properties style:font-name="標楷體" fo:font-size="14pt" style:font-size-asian="14pt" style:font-size-complex="14pt" fo:language="en" fo:country="US" style:language-asian="zh" style:country-asian="TW"/>
    </style:style>
    <style:style style:name="T125" style:parent-style-name="預設段落字型" style:family="text">
      <style:text-properties style:font-name="標楷體" fo:font-size="14pt" style:font-size-asian="14pt" style:font-size-complex="14pt" fo:language="en" fo:country="US"/>
    </style:style>
    <style:style style:name="P126" style:parent-style-name="內文" style:family="paragraph">
      <style:paragraph-properties style:snap-to-layout-grid="false" fo:text-align="justify" fo:line-height="0.25in" fo:text-indent="0.9819in"/>
    </style:style>
    <style:style style:name="T127" style:parent-style-name="預設段落字型" style:family="text">
      <style:text-properties style:font-name="標楷體" style:font-name-asian="標楷體" fo:letter-spacing="-0.0277in" fo:font-size="14pt" style:font-size-asian="14pt" style:font-size-complex="14pt"/>
    </style:style>
    <style:style style:name="T128" style:parent-style-name="預設段落字型" style:family="text">
      <style:text-properties style:font-name="標楷體" style:font-name-asian="標楷體" fo:letter-spacing="-0.0277in" style:letter-kerning="false" fo:font-size="14pt" style:font-size-asian="14pt" style:font-size-complex="14pt"/>
    </style:style>
    <style:style style:name="T129" style:parent-style-name="預設段落字型" style:family="text">
      <style:text-properties style:font-name="標楷體" style:font-name-asian="標楷體" fo:letter-spacing="-0.0277in" style:letter-kerning="false" fo:font-size="14pt" style:font-size-asian="14pt" style:font-size-complex="14pt"/>
    </style:style>
    <style:style style:name="P130" style:parent-style-name="內文" style:family="paragraph">
      <style:paragraph-properties style:snap-to-layout-grid="false" fo:text-align="justify" fo:line-height="0.25in" fo:text-indent="0.9722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5in" fo:text-indent="0.9722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snap-to-layout-grid="false" fo:text-align="justify" fo:line-height="0.25in" fo:text-indent="0.9722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時間-議事錄" style:family="paragraph">
      <style:paragraph-properties fo:line-height="0.25in" fo:margin-left="0.9833in" fo:text-indent="-0.9819in">
        <style:tab-stops/>
      </style:paragraph-properties>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P149" style:parent-style-name="時間-議事錄" style:family="paragraph">
      <style:paragraph-properties fo:line-height="0.25in" fo:margin-left="0.9833in" fo:text-indent="-0.9819in">
        <style:tab-stops/>
      </style:paragraph-properties>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P153" style:parent-style-name="時間-議事錄" style:family="paragraph">
      <style:paragraph-properties fo:line-height="0.25in" fo:margin-left="0.9833in" fo:text-indent="-0.9819in">
        <style:tab-stops/>
      </style:paragraph-properties>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P157" style:parent-style-name="時間-議事錄" style:family="paragraph">
      <style:paragraph-properties fo:line-height="0.25in" fo:margin-left="0.9833in" fo:text-indent="-0.9819in">
        <style:tab-stops/>
      </style:paragraph-properties>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P16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66" style:parent-style-name="決定" style:family="paragraph">
      <style:paragraph-properties fo:text-align="justify" fo:margin-top="0.125in" fo:line-height="0.25in" fo:margin-left="0in" fo:margin-right="0in" fo:text-indent="0.7743in">
        <style:tab-stops/>
      </style:paragraph-properties>
    </style:style>
    <style:style style:name="T167" style:parent-style-name="預設段落字型" style:family="text">
      <style:text-properties style:font-name="標楷體" fo:font-weight="bold" style:font-weight-asian="bold" fo:font-size="14pt" style:font-size-asian="14pt" style:font-size-complex="14pt" style:language-asian="zh" style:country-asian="TW"/>
    </style:style>
    <style:style style:name="P168" style:parent-style-name="時間-議事錄" style:family="paragraph">
      <style:paragraph-properties fo:line-height="0.25in" fo:margin-left="0.9833in" fo:text-indent="-0.9819in">
        <style:tab-stops/>
      </style:paragraph-properties>
      <style:text-properties style:font-name="標楷體" style:letter-kerning="true" fo:font-size="14pt" style:font-size-asian="14pt" style:font-size-complex="14pt" fo:language="en" fo:country="US" style:language-asian="zh" style:country-asian="TW"/>
    </style:style>
    <style:style style:name="P169" style:parent-style-name="決定" style:family="paragraph">
      <style:paragraph-properties fo:text-align="justify" fo:line-height="0.25in" fo:margin-left="0.5833in" fo:margin-right="0in" fo:text-indent="-0.5833in">
        <style:tab-stops/>
      </style:paragraph-properties>
      <style:text-properties style:font-name="標楷體" fo:font-size="14pt" style:font-size-asian="14pt" style:font-size-complex="14pt"/>
    </style:style>
    <style:style style:name="P17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71" style:parent-style-name="內文" style:family="paragraph">
      <style:paragraph-properties style:snap-to-layout-grid="false" fo:text-align="justify" fo:line-height="0.25in">
        <style:tab-stops>
          <style:tab-stop style:type="left" style:position="1.870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punctuation-wrap="simple" style:snap-to-layout-grid="false" fo:text-align="justify" fo:line-height="0.25in" fo:margin-left="0.1666in" fo:text-indent="-0.184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69in" fo:font-size="14pt" style:font-size-asian="14pt" style:font-size-complex="14pt"/>
    </style:style>
    <style:style style:name="T175" style:parent-style-name="預設段落字型" style:family="text">
      <style:text-properties style:font-name="標楷體" style:font-name-asian="標楷體" fo:letter-spacing="0.0069in" fo:font-size="14pt" style:font-size-asian="14pt" style:font-size-complex="14pt"/>
    </style:style>
    <style:style style:name="T176" style:parent-style-name="預設段落字型" style:family="text">
      <style:text-properties style:font-name="標楷體" style:font-name-asian="標楷體" fo:letter-spacing="0.0069in" fo:font-size="14pt" style:font-size-asian="14pt" style:font-size-complex="14pt"/>
    </style:style>
    <style:style style:name="T177" style:parent-style-name="預設段落字型" style:family="text">
      <style:text-properties style:font-name="標楷體" style:font-name-asian="標楷體" fo:letter-spacing="0.0069in" fo:font-size="14pt" style:font-size-asian="14pt" style:font-size-complex="14pt"/>
    </style:style>
    <style:style style:name="T178" style:parent-style-name="預設段落字型" style:family="text">
      <style:text-properties style:font-name="標楷體" style:font-name-asian="標楷體" fo:letter-spacing="0.0069in" fo:font-size="14pt" style:font-size-asian="14pt" style:font-size-complex="14pt"/>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T180" style:parent-style-name="預設段落字型" style:family="text">
      <style:text-properties style:font-name="標楷體" style:font-name-asian="標楷體" fo:letter-spacing="0.0069in" fo:font-size="14pt" style:font-size-asian="14pt" style:font-size-complex="14pt"/>
    </style:style>
    <style:style style:name="T181" style:parent-style-name="預設段落字型" style:family="text">
      <style:text-properties style:font-name="標楷體" style:font-name-asian="標楷體" fo:letter-spacing="0.0138in" fo:font-size="14pt" style:font-size-asian="14pt" style:font-size-complex="14pt"/>
    </style:style>
    <style:style style:name="T182" style:parent-style-name="預設段落字型" style:family="text">
      <style:text-properties style:font-name="標楷體" style:font-name-asian="標楷體" fo:letter-spacing="0.0138in" fo:font-size="14pt" style:font-size-asian="14pt" style:font-size-complex="14pt"/>
    </style:style>
    <style:style style:name="T183" style:parent-style-name="預設段落字型" style:family="text">
      <style:text-properties style:font-name="標楷體" style:font-name-asian="標楷體" fo:letter-spacing="0.0069in" fo:font-size="14pt" style:font-size-asian="14pt" style:font-size-complex="14pt"/>
    </style:style>
    <style:style style:name="T184" style:parent-style-name="預設段落字型" style:family="text">
      <style:text-properties style:font-name="標楷體" style:font-name-asian="標楷體" fo:letter-spacing="0.0069in" fo:font-size="14pt" style:font-size-asian="14pt" style:font-size-complex="14pt"/>
    </style:style>
    <style:style style:name="T185" style:parent-style-name="預設段落字型" style:family="text">
      <style:text-properties style:font-name="標楷體" style:font-name-asian="標楷體" fo:letter-spacing="0.0138in" fo:font-size="14pt" style:font-size-asian="14pt" style:font-size-complex="14pt"/>
    </style:style>
    <style:style style:name="T186" style:parent-style-name="預設段落字型" style:family="text">
      <style:text-properties style:font-name="標楷體" style:font-name-asian="標楷體" fo:letter-spacing="0.0069in" fo:font-size="14pt" style:font-size-asian="14pt" style:font-size-complex="14pt"/>
    </style:style>
    <style:style style:name="T187" style:parent-style-name="預設段落字型" style:family="text">
      <style:text-properties style:font-name="標楷體" style:font-name-asian="標楷體" fo:letter-spacing="0.0069in" fo:font-size="14pt" style:font-size-asian="14pt" style:font-size-complex="14pt"/>
    </style:style>
    <style:style style:name="T188" style:parent-style-name="預設段落字型" style:family="text">
      <style:text-properties style:font-name="標楷體" style:font-name-asian="標楷體" fo:letter-spacing="0.0069in" fo:font-size="14pt" style:font-size-asian="14pt" style:font-size-complex="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letter-spacing="0.0069i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letter-spacing="0.0069in" fo:font-size="14pt" style:font-size-asian="14pt" style:font-size-complex="14pt"/>
    </style:style>
    <style:style style:name="T198" style:parent-style-name="預設段落字型" style:family="text">
      <style:text-properties style:font-name="標楷體" style:font-name-asian="標楷體" fo:letter-spacing="0.0069in" fo:font-size="14pt" style:font-size-asian="14pt" style:font-size-complex="14pt"/>
    </style:style>
    <style:style style:name="T199" style:parent-style-name="預設段落字型" style:family="text">
      <style:text-properties style:font-name="標楷體" style:font-name-asian="標楷體" fo:letter-spacing="0.0069in" fo:font-size="14pt" style:font-size-asian="14pt" style:font-size-complex="14pt"/>
    </style:style>
    <style:style style:name="T200" style:parent-style-name="預設段落字型" style:family="text">
      <style:text-properties style:font-name="標楷體" style:font-name-asian="標楷體" fo:letter-spacing="0.0138in" fo:font-size="14pt" style:font-size-asian="14pt" style:font-size-complex="14pt"/>
    </style:style>
    <style:style style:name="T201" style:parent-style-name="預設段落字型" style:family="text">
      <style:text-properties style:font-name="標楷體" style:font-name-asian="標楷體" fo:letter-spacing="0.0138in"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3423in" fo:text-indent="-0.3423in">
        <style:tab-stops/>
      </style:paragraph-properties>
      <style:text-properties style:font-name="標楷體" style:font-name-asian="標楷體" style:font-weight-complex="bold" fo:font-size="14pt" style:font-size-asian="14pt" style:font-size-complex="14pt"/>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text-align="justify" fo:line-height="0.25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fo:color="#000000" style:text-underline-type="single" style:text-underline-style="solid" style:text-underline-width="auto" style:text-underline-mode="continuous"/>
    </style:style>
    <style:style style:name="T212" style:parent-style-name="預設段落字型" style:family="text">
      <style:text-properties fo:color="#000000"/>
    </style:style>
    <style:style style:name="P213" style:parent-style-name="內文" style:family="paragraph">
      <style:paragraph-properties fo:text-align="justify" fo:line-height="0.25in"/>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393in" fo:text-indent="0.3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1.704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widows="2" fo:orphans="2" fo:text-align="justify" fo:line-height="0.25in" fo:margin-left="0.4298in" fo:text-indent="-0.429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widows="2" fo:orphans="2" fo:text-align="justify" fo:line-height="0.25in" fo:margin-left="0.3888in" fo:text-indent="-0.3888in">
        <style:tab-stops>
          <style:tab-stop style:type="left" style:position="1.3833in"/>
        </style:tab-stops>
      </style:paragraph-properties>
      <style:text-properties style:font-name="標楷體" style:font-name-asian="標楷體" style:letter-kerning="false" fo:font-size="14pt" style:font-size-asian="14pt" style:font-size-complex="14pt"/>
    </style:style>
    <style:style style:name="P228" style:parent-style-name="內文" style:family="paragraph">
      <style:paragraph-properties fo:widows="2" fo:orphans="2" fo:text-align="justify" fo:line-height="0.25in" fo:margin-left="0.3888in" fo:text-indent="-0.3888in">
        <style:tab-stops>
          <style:tab-stop style:type="left" style:position="1.3833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Toc311127773"/><text:bookmark-start text:name="_Toc311127621"/><text:span text:style-name="T2">立法院第10屆第5會期司法及法制、教育及文化委員會第</text:span><text:span text:style-name="T3">3</text:span><text:span text:style-name="T4">次聯席會議議事錄</text:span><text:bookmark-end text:name="_Toc311127773"/><text:bookmark-end text:name="_Toc311127621"/></text:p>
      <text:p text:style-name="P5"><text:span text:style-name="T6">時 <text:s text:c="3"/>間</text:span><text:span text:style-name="T7">：</text:span><text:span text:style-name="T8">中華民國1</text:span><text:span text:style-name="T9">11</text:span><text:span text:style-name="T10">年</text:span><text:span text:style-name="T11">5</text:span><text:span text:style-name="T12">月</text:span><text:span text:style-name="T13">1</text:span><text:span text:style-name="T14">8</text:span><text:span text:style-name="T15">日（星期</text:span><text:span text:style-name="T16">三</text:span><text:span text:style-name="T17">）</text:span><text:span text:style-name="T18">上午9時</text:span><text:span text:style-name="T19">1</text:span><text:span text:style-name="T20">分</text:span><text:span text:style-name="T21">至</text:span><text:span text:style-name="T22">1</text:span><text:span text:style-name="T23">2</text:span><text:span text:style-name="T24">時</text:span><text:span text:style-name="T25">32</text:span><text:span text:style-name="T26">分</text:span><text:span text:style-name="T27">、</text:span><text:span text:style-name="T28">下午1時</text:span><text:span text:style-name="T29">9</text:span><text:span text:style-name="T30">分至</text:span><text:span text:style-name="T31">4</text:span><text:span text:style-name="T32">時</text:span><text:span text:style-name="T33">19</text:span><text:span text:style-name="T34">分</text:span></text:p>
      <text:p text:style-name="P35"><text:span text:style-name="T36">地 <text:s text:c="3"/>點</text:span><text:span text:style-name="T37">：本院</text:span><text:span text:style-name="T38">群賢樓101</text:span><text:span text:style-name="T39">會議室</text:span></text:p>
      <text:p text:style-name="P40"><text:span text:style-name="T41">出席委員</text:span><text:span text:style-name="T42">：</text:span><text:span text:style-name="T43">曾銘宗<text:s/></text:span><text:span text:style-name="T44">萬美玲</text:span><text:span text:style-name="T45"><text:s/></text:span><text:span text:style-name="T46">鄭正鈐</text:span><text:span text:style-name="T47"><text:s/></text:span><text:span text:style-name="T48">陳秀寳<text:s/></text:span><text:span text:style-name="T49">林奕華</text:span><text:span text:style-name="T50"><text:s/></text:span><text:span text:style-name="T51">王婉諭 葉毓蘭</text:span></text:p>
      <text:p text:style-name="P52"><text:span text:style-name="T53">鄭運鵬</text:span><text:span text:style-name="T54"><text:s/>林思銘<text:s/></text:span><text:span text:style-name="T55">高金素梅</text:span><text:span text:style-name="T56"><text:s/></text:span><text:span text:style-name="T57"><text:s/></text:span><text:span text:style-name="T58">吳思瑤</text:span><text:span text:style-name="T59"><text:s/></text:span><text:span text:style-name="T60">黃世杰</text:span><text:span text:style-name="T61"><text:s/>江永昌 陳以信</text:span></text:p>
      <text:p text:style-name="P62"><text:span text:style-name="T63">林宜瑾</text:span><text:span text:style-name="T64"><text:s/></text:span><text:span text:style-name="T65">周春米 劉建國<text:s/></text:span><text:span text:style-name="T66">范　雲</text:span><text:span text:style-name="T67"><text:s/></text:span><text:span text:style-name="T68">賴品妤</text:span><text:span text:style-name="T69"><text:s/></text:span><text:span text:style-name="T70">陳歐珀</text:span><text:span text:style-name="T71"><text:s/></text:span><text:span text:style-name="T72">何欣純</text:span></text:p>
      <text:p text:style-name="P73"><text:span text:style-name="T74">張廖萬堅</text:span><text:span text:style-name="T75"><text:s/></text:span><text:span text:style-name="T76"><text:s/></text:span><text:span text:style-name="T77">柯建銘</text:span><text:span text:style-name="T78"><text:s/>陳玉珍</text:span></text:p>
      <text:p text:style-name="P79"><text:span text:style-name="T80">委員出席</text:span><text:span text:style-name="T81">2</text:span><text:span text:style-name="T82">4</text:span><text:span text:style-name="T83">人</text:span></text:p>
      <text:p text:style-name="P84"><text:span text:style-name="T85">視訊委員</text:span><text:span text:style-name="T86">：</text:span><text:span text:style-name="T87">黃國書 吳怡玎</text:span></text:p>
      <text:p text:style-name="P88"><text:span text:style-name="T89">列席委員</text:span><text:span text:style-name="T90">：</text:span><text:bookmark-start text:name="_Hlk83580725"/><text:span text:style-name="T91">溫玉霞 陳椒華 吳斯懷<text:s/></text:span><text:span text:style-name="T92">廖婉汝<text:s/></text:span><text:span text:style-name="T93">洪孟楷</text:span><text:span text:style-name="T94"><text:s/></text:span><text:span text:style-name="T95">邱顯智 孔文吉</text:span></text:p>
      <text:p text:style-name="P96"><text:span text:style-name="T97">蘇巧慧</text:span><text:span text:style-name="T98"><text:s/></text:span><text:span text:style-name="T99">鄭天財Sra</text:span><text:span text:style-name="T100"><text:s/></text:span><text:span text:style-name="T101">Kacaw<text:s/></text:span><text:span text:style-name="T102"><text:s text:c="6"/></text:span><text:span text:style-name="T103"><text:s/></text:span><text:span text:style-name="T104">高虹安<text:s/></text:span><text:span text:style-name="T105">蔡易餘 莊瑞雄</text:span></text:p>
      <text:p text:style-name="P106"><text:span text:style-name="T107">廖國棟</text:span><text:span text:style-name="T108">Sufin</text:span><text:span text:style-name="T109">．</text:span><text:span text:style-name="T110">Siluko <text:s text:c="2"/></text:span><text:span text:style-name="T111">李德維</text:span><text:span text:style-name="T112"><text:s/></text:span><text:span text:style-name="T113">楊瓊瓔</text:span><text:span text:style-name="T114"><text:s/></text:span><text:span text:style-name="T115">張其祿 邱臣遠</text:span></text:p>
      <text:p text:style-name="P116"><text:span text:style-name="T117">劉世芳</text:span><text:span text:style-name="T118"><text:s/></text:span></text:p>
      <text:p text:style-name="P119"><text:bookmark-end text:name="_Hlk83580725"/>委員列席18人</text:p>
      <text:p text:style-name="P120"><text:span text:style-name="T121">列席官員</text:span><text:span text:style-name="T122">：</text:span><text:span text:style-name="T123">教育部常務次長</text:span><text:span text:style-name="T124"><text:s/></text:span><text:span text:style-name="T125">林騰蛟</text:span></text:p>
      <text:p text:style-name="P126"><text:span text:style-name="T127">學校法人及所屬私立學校教職員退休撫卹離職資遣儲金監理會執行秘書</text:span><text:span text:style-name="T128"><text:s/></text:span><text:span text:style-name="T129">賴俊男</text:span></text:p>
      <text:p text:style-name="P130"><text:span text:style-name="T131">銓敘部</text:span><text:span text:style-name="T132">政務次長 朱楠賢</text:span></text:p>
      <text:p text:style-name="P133"><text:span text:style-name="T134">財政部賦稅署專門委員</text:span><text:span text:style-name="T135"><text:s/></text:span><text:span text:style-name="T136">胡仕賢</text:span></text:p>
      <text:p text:style-name="P137"><text:span text:style-name="T138">行政院主計總處公務預算處專門委員</text:span><text:span text:style-name="T139"><text:s/></text:span><text:span text:style-name="T140">李翊柔</text:span></text:p>
      <text:p text:style-name="P141"><text:span text:style-name="T142">主 <text:s text:c="3"/>席</text:span><text:span text:style-name="T143">：</text:span><text:span text:style-name="T144">陳</text:span><text:span text:style-name="T145">召</text:span><text:span text:style-name="T146">集</text:span><text:span text:style-name="T147">委員</text:span><text:span text:style-name="T148">以信</text:span></text:p>
      <text:p text:style-name="P149"><text:span text:style-name="T150">專門委員</text:span><text:span text:style-name="T151">：</text:span><text:span text:style-name="T152">張智為</text:span></text:p>
      <text:p text:style-name="P153"><text:span text:style-name="T154">主任秘書</text:span><text:span text:style-name="T155">：</text:span><text:span text:style-name="T156">楊育純</text:span></text:p>
      <text:p text:style-name="P157"><text:span text:style-name="T158">紀 <text:s text:c="2"/></text:span><text:span text:style-name="T159"><text:s/></text:span><text:span text:style-name="T160">錄</text:span><text:span text:style-name="T161">：簡任秘書</text:span><text:span text:style-name="T162">　</text:span><text:span text:style-name="T163">陳杏枝</text:span></text:p>
      <text:p text:style-name="P164">簡任編審　薛復寧</text:p>
      <text:p text:style-name="P165">科 <text:s text:c="3"/>長　鮑夏明</text:p>
      <text:p text:style-name="P166"><text:span text:style-name="T167">報告事項</text:span></text:p>
      <text:p text:style-name="P168">宣讀上次會議議事錄。</text:p>
      <text:p text:style-name="P169">決定：確定。</text:p>
      <text:p text:style-name="P170">討論事項</text:p>
      <text:p text:style-name="P171">併案審查（一）委員溫玉霞等19人擬具「學校法人及其所屬私立學校教職員退休撫卹離職資遣條例第十六條之一條文修正草案」、（二）委員吳斯懷等16人擬具「學校法人及其所屬私立學校教職員退休撫卹離職資遣條例第二十條及第二十五條條文修正草案」、（三）委員葉毓蘭等16人擬具「學校法人及其所屬私立學校教職員退休撫卹離職資遣條例第二十條及第二十五條條文修正草案」及（四）委員賴品妤等16人擬具「學校法人及其所屬私立學校教職員退休撫卹離職資遣<text:soft-page-break/>條例第八條條文修正草案」案。</text:p>
      <text:p text:style-name="P172"><text:span text:style-name="T173">〔</text:span><text:span text:style-name="T174">本</text:span><text:span text:style-name="T175">次會議有</text:span><text:span text:style-name="T176">委員</text:span><text:span text:style-name="T177">鄭正鈐、</text:span><text:span text:style-name="T178">萬美玲、</text:span><text:span text:style-name="T179">溫玉霞、</text:span><text:span text:style-name="T180">陳秀寳、</text:span><text:span text:style-name="T181">葉毓蘭</text:span><text:span text:style-name="T182">、</text:span><text:span text:style-name="T183">王婉諭、鄭運鵬、林奕華、林思銘、吳思瑤、</text:span><text:span text:style-name="T184">黃世杰、</text:span><text:span text:style-name="T185">劉建國</text:span><text:span text:style-name="T186">、曾銘宗、</text:span><text:span text:style-name="T187">江永昌</text:span><text:span text:style-name="T188">、</text:span><text:span text:style-name="T189">林宜瑾、</text:span><text:span text:style-name="T190">周春米、范雲、賴品妤、蔡易餘、</text:span><text:span text:style-name="T191">陳以信、</text:span><text:span text:style-name="T192">何欣純</text:span><text:span text:style-name="T193">、陳椒華、張廖萬堅、</text:span><text:span text:style-name="T194">孔文吉、李德維</text:span><text:span text:style-name="T195">、</text:span><text:span text:style-name="T196">黃國書</text:span><text:span text:style-name="T197">(視訊)、</text:span><text:span text:style-name="T198">吳怡玎</text:span><text:span text:style-name="T199">(視訊)</text:span><text:span text:style-name="T200">提出質詢</text:span><text:span text:style-name="T201">；委員陳玉珍、楊瓊瓔</text:span><text:span text:style-name="T202">提出書面質詢。</text:span><text:span text:style-name="T203">〕</text:span></text:p>
      <text:p text:style-name="P204">決議：</text:p>
      <text:p text:style-name="一">一、報告及詢答完畢，<text:bookmark-start text:name="_Hlk99300603"/>逕行逐條審查。</text:p>
      <text:p text:style-name="一">二、第八條，除將第十四項修正為「教職員自本項施行後，依法令辦理育嬰留職停薪期間，得選擇全額負擔並繼續繳付退撫儲金之費用，併計育嬰留職停薪年資。」，第十五項不予增訂外，餘照委員賴品妤等16人提案通過。</text:p>
      <text:p text:style-name="一">三、第十六條之一，除將第二項修正為「本條例施行後至中華民國一百零八年五月二日前，教師具有前項情形尚未辦理退休者，得於本條例中華民國<text:span text:style-name="T205">○</text:span>年○月○日修正之條文施行之日起一年內辦理退休。」外，餘照委員溫玉霞等19人提案通過。</text:p>
      <text:p text:style-name="P206"><text:span text:style-name="T207">四、</text:span><text:span text:style-name="T208">第二十條</text:span><text:span text:style-name="T209">，</text:span><text:span text:style-name="T210">保留，送院會處理。</text:span></text:p>
      <text:p text:style-name="一">五、第二十五條，除將第一項末句修正為「或得準用第二十條第三項<text:span text:style-name="T211">及第四項</text:span>規定辦理。」外，餘照委員吳斯懷等16人及<text:span text:style-name="T212">委員葉毓蘭等16人提案</text:span>通過。</text:p>
      <text:p text:style-name="P213">六、通過附帶決議1項：</text:p>
      <text:p text:style-name="P214">請教育部針對「學校法人及其所屬私立學校教職員退休撫卹離職資遣條例」第8條第14項修正施行前私立學校教職員曾有育嬰留職停薪年資者，研議採取適當之可行措施，以適度保障其相關權益。</text:p>
      <text:p text:style-name="P215"><text:span text:style-name="T216">提案人：</text:span><text:span text:style-name="T217">賴品妤</text:span><text:span text:style-name="T218"><text:s/></text:span><text:span text:style-name="T219">林奕華</text:span><text:span text:style-name="T220"><text:s/></text:span><text:span text:style-name="T221">江永昌</text:span></text:p>
      <text:p text:style-name="P222">七、本案審查完竣，擬具審查報告，提請院會公決；須交由黨團協商；院會討論時，由陳召集委員以信出席說明。</text:p>
      <text:p text:style-name="P223">八、條次、引述條文部分文字及法制用字用語，授權主席及議事人員整理。</text:p>
      <text:p text:style-name="P224">九、委員質詢時，要求提供相關資料或以書面答復者，請相關機關儘速送交個別委員及本聯席會。</text:p>
      <text:p text:style-name="P225"><text:bookmark-end text:name="_Hlk99300603"/><text:span text:style-name="T226">散會</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一" style:display-name="一、" style:family="paragraph" style:auto-update="true">
      <style:paragraph-properties fo:text-align="justify" fo:line-height="0.25in" fo:margin-left="0.3888in" fo:text-indent="-0.3888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2pt"/>
    </style:style>
    <style:style style:name="提案人" style:display-name="提案人：" style:family="paragraph" style:parent-style-name="內文" style:auto-update="true">
      <style:paragraph-properties style:snap-to-layout-grid="false" fo:text-align="justify" style:line-height-at-least="0.1666in" fo:margin-left="1.0833in" fo:text-indent="1.1027in">
        <style:tab-stops/>
      </style:paragraph-properties>
      <style:text-properties style:font-name="Calibri" style:font-name-asian="標楷體" fo:font-size="14pt" style:font-size-asian="14pt" fo:hyphenate="false"/>
    </style:style>
    <style:style style:name="項"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9">
      <text:list-level-style-number text:level="1"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2" style:num-suffix="、" style:num-format="1">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1">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2">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3">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4">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5">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26">
      <text:list-level-style-number text:level="1" style:num-prefix="（"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2.5604in" text:min-label-width="0.5in" text:list-level-position-and-space-mode="label-alignment">
          <style:list-level-label-alignment text:label-followed-by="nothing" fo:margin-left="3.0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0">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1">
        <style:list-level-properties text:space-before="-0.7493in" text:min-label-width="0.5in" text:list-level-position-and-space-mode="label-alignment">
          <style:list-level-label-alignment text:label-followed-by="listtab" fo:margin-left="-0.2493in" fo:text-indent="-0.5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LFO32">
      <text:list-level-style-number text:level="1" style:num-suffix="." style:num-format="1">
        <style:list-level-properties text:space-before="2.5604in" text:min-label-width="0.25in" text:list-level-position-and-space-mode="label-alignment">
          <style:list-level-label-alignment text:label-followed-by="nothing" fo:margin-left="2.8104in" fo:text-indent="-0.25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05-31T10:10:00Z</meta:creation-date>
    <dc:date>2022-05-31T10:10:00Z</dc:date>
    <meta:print-date>2022-05-19T03:13:00Z</meta:print-date>
    <meta:template xlink:href="Normal.dotm" xlink:type="simple"/>
    <meta:editing-cycles>2</meta:editing-cycles>
    <meta:editing-duration>PT0S</meta:editing-duration>
    <meta:document-statistic meta:page-count="2" meta:paragraph-count="2" meta:word-count="221" meta:character-count="1485" meta:row-count="10" meta:non-whitespace-character-count="1266"/>
  </office:meta>
</office:document-meta>
</file>