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2.068in" text:min-label-width="0.5in" text:list-level-position-and-space-mode="label-alignment">
          <style:list-level-label-alignment text:label-followed-by="listtab" fo:margin-left="2.5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66in" style:letter-kerning="false" style:font-size-complex="16pt"/>
    </style:style>
    <style:style style:name="T4" style:parent-style-name="預設段落字型" style:family="text">
      <style:text-properties fo:letter-spacing="-0.0166in" style:letter-kerning="false" style:font-size-complex="16pt"/>
    </style:style>
    <style:style style:name="T5" style:parent-style-name="預設段落字型" style:family="text">
      <style:text-properties fo:letter-spacing="-0.0166in" style:letter-kerning="false" style:font-size-complex="16pt"/>
    </style:style>
    <style:style style:name="T6" style:parent-style-name="預設段落字型" style:family="text">
      <style:text-properties fo:letter-spacing="-0.0166in" style:letter-kerning="false" style:font-size-complex="16pt"/>
    </style:style>
    <style:style style:name="T7" style:parent-style-name="預設段落字型" style:family="text">
      <style:text-properties fo:letter-spacing="-0.0166in" style:letter-kerning="false" style:font-size-complex="16pt"/>
    </style:style>
    <style:style style:name="T8" style:parent-style-name="預設段落字型" style:family="text">
      <style:text-properties style:font-name="華康楷書體W5" fo:letter-spacing="-0.0166in" style:letter-kerning="false" style:font-size-complex="16pt"/>
    </style:style>
    <style:style style:name="T9" style:parent-style-name="預設段落字型" style:family="text">
      <style:text-properties style:font-name="華康楷書體W5" fo:letter-spacing="-0.0166in" style:letter-kerning="false" style:font-size-complex="16pt"/>
    </style:style>
    <style:style style:name="T10" style:parent-style-name="預設段落字型" style:family="text">
      <style:text-properties style:font-name="華康楷書體W5" fo:letter-spacing="-0.0166in" style:letter-kerning="false" style:font-size-complex="16pt"/>
    </style:style>
    <style:style style:name="T11" style:parent-style-name="預設段落字型" style:family="text">
      <style:text-properties fo:letter-spacing="-0.0166in" style:letter-kerning="false" style:font-size-complex="16pt"/>
    </style:style>
    <style:style style:name="P12" style:parent-style-name="內文" style:family="paragraph">
      <style:paragraph-properties fo:text-align="justify" fo:margin-top="0.125in" fo:line-height="0.3333in" fo:margin-left="0.9722in" fo:text-indent="-0.9722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P37" style:parent-style-name="內文" style:family="paragraph">
      <style:paragraph-properties fo:line-height="0.3333in"/>
    </style:style>
    <style:style style:name="T38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text-autospace="none" fo:text-align="justify" fo:line-height="0.3333in" fo:margin-left="0.9916in" fo:text-indent="-0.9916in">
        <style:tab-stops>
          <style:tab-stop style:type="left" style:position="-0.9291in"/>
          <style:tab-stop style:type="left" style:position="1.0847in"/>
          <style:tab-stop style:type="left" style:position="2.2763in"/>
          <style:tab-stop style:type="left" style:position="3.3527in"/>
          <style:tab-stop style:type="left" style:position="4.3138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text-autospace="none" fo:text-align="justify" fo:line-height="0.3333in" fo:margin-left="0.9916in" fo:text-indent="-0.9916in">
        <style:tab-stops>
          <style:tab-stop style:type="left" style:position="-0.9291in"/>
          <style:tab-stop style:type="left" style:position="1.0847in"/>
          <style:tab-stop style:type="left" style:position="2.2763in"/>
          <style:tab-stop style:type="left" style:position="3.3527in"/>
          <style:tab-stop style:type="left" style:position="4.3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本文縮排" style:family="paragraph">
      <style:paragraph-properties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letter-spacing="-0.0152in" fo:font-size="14pt" style:font-size-asian="14pt" style:font-size-complex="14pt"/>
    </style:style>
    <style:style style:name="T74" style:parent-style-name="預設段落字型" style:family="text">
      <style:text-properties style:font-weight-complex="bold" fo:letter-spacing="-0.0166in" fo:font-size="14pt" style:font-size-asian="14pt" style:font-size-complex="14pt"/>
    </style:style>
    <style:style style:name="T75" style:parent-style-name="預設段落字型" style:family="text">
      <style:text-properties style:font-weight-complex="bold" fo:letter-spacing="-0.0166in" fo:font-size="14pt" style:font-size-asian="14pt" style:font-size-complex="14pt"/>
    </style:style>
    <style:style style:name="T76" style:parent-style-name="預設段落字型" style:family="text">
      <style:text-properties style:font-weight-complex="bold" fo:letter-spacing="-0.0166in" fo:font-size="14pt" style:font-size-asian="14pt" style:font-size-complex="14pt"/>
    </style:style>
    <style:style style:name="T77" style:parent-style-name="預設段落字型" style:family="text">
      <style:text-properties style:font-weight-complex="bold" fo:letter-spacing="-0.0166in" fo:font-size="14pt" style:font-size-asian="14pt" style:font-size-complex="14pt"/>
    </style:style>
    <style:style style:name="T78" style:parent-style-name="預設段落字型" style:family="text">
      <style:text-properties style:font-weight-complex="bold" fo:letter-spacing="-0.0166in" fo:font-size="14pt" style:font-size-asian="14pt" style:font-size-complex="14pt"/>
    </style:style>
    <style:style style:name="T79" style:parent-style-name="預設段落字型" style:family="text">
      <style:text-properties style:font-weight-complex="bold" fo:letter-spacing="-0.0166in" fo:font-size="14pt" style:font-size-asian="14pt" style:font-size-complex="14pt"/>
    </style:style>
    <style:style style:name="T80" style:parent-style-name="預設段落字型" style:family="text">
      <style:text-properties style:font-weight-complex="bold" fo:letter-spacing="-0.0166in" fo:font-size="14pt" style:font-size-asian="14pt" style:font-size-complex="14pt"/>
    </style:style>
    <style:style style:name="T81" style:parent-style-name="預設段落字型" style:family="text">
      <style:text-properties style:font-weight-complex="bold" fo:letter-spacing="-0.0166in" fo:font-size="14pt" style:font-size-asian="14pt" style:font-size-complex="14pt"/>
    </style:style>
    <style:style style:name="T82" style:parent-style-name="預設段落字型" style:family="text">
      <style:text-properties style:font-weight-complex="bold" fo:letter-spacing="-0.0166in" fo:font-size="14pt" style:font-size-asian="14pt" style:font-size-complex="14pt"/>
    </style:style>
    <style:style style:name="P83" style:parent-style-name="內文" style:family="paragraph">
      <style:paragraph-properties fo:text-align="justify" fo:line-height="0.3333in" fo:text-indent="0.943in"/>
    </style:style>
    <style:style style:name="T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90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3333in"/>
    </style:style>
    <style:style style:name="T9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3333in"/>
    </style:style>
    <style:style style:name="T9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01" style:parent-style-name="內文" style:family="paragraph">
      <style:paragraph-properties fo:text-align="justify" fo:line-height="0.3333in" fo:text-indent="0.9895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3333in" fo:text-indent="0.9895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14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15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16" style:parent-style-name="立法院會議名稱" style:family="paragraph">
      <style:paragraph-properties fo:text-align="justify" fo:line-height="0.3333in" fo:margin-left="0in" fo:text-indent="0.3888in">
        <style:tab-stops/>
      </style:paragraph-properties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P118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</style:style>
    <style:style style:name="T11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122" style:parent-style-name="立法院會議名稱" style:family="paragraph">
      <style:paragraph-properties fo:text-align="justify" fo:line-height="0.3333in" fo:margin-left="0.4944in" fo:text-indent="-0.1944in">
        <style:tab-stops/>
      </style:paragraph-properties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style:font-weight-complex="bold" fo:font-size="14pt" style:font-size-asian="14pt" style:font-size-complex="14pt"/>
    </style:style>
    <style:style style:name="T125" style:parent-style-name="預設段落字型" style:family="text">
      <style:text-properties style:font-weight-complex="bold" fo:font-size="14pt" style:font-size-asian="14pt" style:font-size-complex="14pt"/>
    </style:style>
    <style:style style:name="T126" style:parent-style-name="預設段落字型" style:family="text">
      <style:text-properties style:font-weight-complex="bold" fo:font-size="14pt" style:font-size-asian="14pt" style:font-size-complex="14pt"/>
    </style:style>
    <style:style style:name="T127" style:parent-style-name="預設段落字型" style:family="text">
      <style:text-properties style:font-weight-complex="bold" fo:font-size="14pt" style:font-size-asian="14pt" style:font-size-complex="14pt"/>
    </style:style>
    <style:style style:name="T128" style:parent-style-name="預設段落字型" style:family="text">
      <style:text-properties style:font-weight-complex="bold" fo:font-size="14pt" style:font-size-asian="14pt" style:font-size-complex="14pt"/>
    </style:style>
    <style:style style:name="T129" style:parent-style-name="預設段落字型" style:family="text">
      <style:text-properties style:font-weight-complex="bold"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style:font-weight-complex="bold" fo:font-size="14pt" style:font-size-asian="14pt" style:font-size-complex="14pt"/>
    </style:style>
    <style:style style:name="T159" style:parent-style-name="預設段落字型" style:family="text">
      <style:text-properties style:font-weight-complex="bold"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style:font-weight-complex="bold"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P175" style:parent-style-name="立法院會議名稱" style:family="paragraph">
      <style:paragraph-properties fo:text-align="justify" fo:line-height="0.3333in" fo:margin-left="0in" fo:text-indent="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76" style:parent-style-name="立法院會議名稱" style:family="paragraph">
      <style:paragraph-properties fo:text-align="justify" fo:line-height="0.3333in" fo:margin-left="1.0541in" fo:text-indent="-0.4708in">
        <style:tab-stops/>
      </style:paragraph-properties>
      <style:text-properties fo:font-size="14pt" style:font-size-asian="14pt" style:font-size-complex="14pt"/>
    </style:style>
    <style:style style:name="P177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178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179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180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10</text:span><text:span text:style-name="T5">屆第</text:span><text:span text:style-name="T6">5</text:span><text:span text:style-name="T7">會期</text:span><text:span text:style-name="T8">外交及國防委員會第</text:span><text:span text:style-name="T9">19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</text:span><text:span text:style-name="T17">11</text:span><text:span text:style-name="T18">1</text:span><text:span text:style-name="T19">年</text:span><text:span text:style-name="T20">5</text:span><text:span text:style-name="T21">月</text:span><text:span text:style-name="T22">16</text:span><text:span text:style-name="T23">日（星期</text:span><text:span text:style-name="T24">一</text:span><text:span text:style-name="T25">）</text:span><text:span text:style-name="T26">上午</text:span><text:span text:style-name="T27">9</text:span><text:span text:style-name="T28">時</text:span><text:span text:style-name="T29">1</text:span><text:span text:style-name="T30">分</text:span><text:span text:style-name="T31">至</text:span><text:span text:style-name="T32">12</text:span><text:span text:style-name="T33">時</text:span><text:span text:style-name="T34"><text:s/></text:span><text:span text:style-name="T35">50</text:span><text:span text:style-name="T36">分</text:span></text:p>
      <text:p text:style-name="P37"><text:span text:style-name="T38">地</text:span><text:span text:style-name="T39"><text:s text:c="4"/></text:span><text:span text:style-name="T40">點：</text:span><text:span text:style-name="T41">紅樓301會議室</text:span></text:p>
      <text:p text:style-name="P42"><text:span text:style-name="T43">出席委員：</text:span><text:span text:style-name="T44">林昶佐 溫玉霞 羅致政</text:span><text:span text:style-name="T45"><text:s/>江啟臣<text:s/></text:span><text:span text:style-name="T46">林靜儀<text:s/></text:span><text:span text:style-name="T47">邱臣遠</text:span><text:span text:style-name="T48"><text:s/></text:span><text:span text:style-name="T49">何志偉</text:span><text:span text:style-name="T50"><text:s/></text:span><text:span text:style-name="T51">廖婉汝</text:span><text:span text:style-name="T52"><text:s/></text:span><text:span text:style-name="T53">林淑芬</text:span><text:span text:style-name="T54"><text:s/></text:span><text:span text:style-name="T55">馬文君</text:span><text:span text:style-name="T56"><text:s/></text:span><text:span text:style-name="T57">蔡適應<text:s/></text:span><text:span text:style-name="T58">吳斯懷<text:s/></text:span><text:span text:style-name="T59">趙天麟</text:span><text:span text:style-name="T60">（</text:span><text:span text:style-name="T61">視訊）</text:span><text:span text:style-name="T62"><text:s/></text:span><text:span text:style-name="T63">王定宇</text:span><text:span text:style-name="T64">（</text:span><text:span text:style-name="T65">視訊）(出席委員</text:span><text:span text:style-name="T66">14</text:span><text:span text:style-name="T67">人，含視訊委員</text:span><text:span text:style-name="T68">2</text:span><text:span text:style-name="T69">人）</text:span></text:p>
      <text:p text:style-name="P70">列席委員：葉毓蘭<text:s/>蘇巧慧 陳歐珀 李德維 洪孟楷 孔文吉 陳椒華 李貴敏 陳以信 劉世芳 王美惠 羅明才 何欣純<text:s/>張其祿 高嘉瑜<text:s/>林德福 翁重鈞 邱志偉 楊瓊瓔<text:s/>(列席委員19人）</text:p>
      <text:p text:style-name="P71"><text:span text:style-name="T72">列席人員</text:span><text:span text:style-name="T73">：</text:span><text:span text:style-name="T74">國家安全局局長陳明通及所屬人員</text:span><text:span text:style-name="T75">(</text:span><text:span text:style-name="T76">1</text:span><text:span text:style-name="T77">2</text:span><text:span text:style-name="T78">時</text:span><text:span text:style-name="T79">41</text:span><text:span text:style-name="T80">分後由副局長</text:span><text:span text:style-name="T81">陳進廣</text:span><text:span text:style-name="T82">代理)</text:span></text:p>
      <text:p text:style-name="P83"><text:span text:style-name="T84">外交部</text:span><text:span text:style-name="T85">政務</text:span><text:span text:style-name="T86">次</text:span><text:span text:style-name="T87">長</text:span><text:span text:style-name="T88">田中光</text:span><text:span text:style-name="T89">及所屬人員</text:span></text:p>
      <text:p text:style-name="P90">主 <text:s text:c="3"/>席：江召集委員啟臣</text:p>
      <text:p text:style-name="P91"><text:span text:style-name="T92">專門委員：</text:span><text:span text:style-name="T93">李淑娟</text:span></text:p>
      <text:p text:style-name="P94">主任秘書：張景舜</text:p>
      <text:p text:style-name="P95"><text:span text:style-name="T96">紀 <text:s text:c="3"/>錄</text:span><text:span text:style-name="T97">：</text:span><text:span text:style-name="T98">簡任編審</text:span><text:span text:style-name="T99"><text:s text:c="2"/></text:span><text:span text:style-name="T100">林桂美</text:span></text:p>
      <text:p text:style-name="P101"><text:span text:style-name="T102">科</text:span><text:span text:style-name="T103"><text:s text:c="4"/></text:span><text:span text:style-name="T104">長</text:span><text:span text:style-name="T105"><text:s text:c="2"/></text:span><text:span text:style-name="T106">黃</text:span><text:span text:style-name="T107">姵瑜</text:span></text:p>
      <text:p text:style-name="P108"><text:span text:style-name="T109">薦任</text:span><text:span text:style-name="T110">科</text:span><text:span text:style-name="T111">員</text:span><text:span text:style-name="T112"><text:s text:c="2"/></text:span><text:span text:style-name="T113">陸靜怡</text:span></text:p>
      <text:p text:style-name="P114">報告事項</text:p>
      <text:p text:style-name="P115">一、宣讀上次會議議事錄。</text:p>
      <text:p text:style-name="P116"><text:span text:style-name="T117">決定：確定。</text:span></text:p>
      <text:p text:style-name="P118"><text:span text:style-name="T119">二</text:span><text:span text:style-name="T120">、</text:span><text:span text:style-name="T121">邀請國家安全局局長、外交部次長報告「印太最新情勢發展與未來動向」，並備質詢。</text:span></text:p>
      <text:p text:style-name="P122"><text:span text:style-name="T123">（</text:span><text:span text:style-name="T124">國家安全局局長陳明通</text:span><text:span text:style-name="T125">及</text:span><text:span text:style-name="T126">外交部</text:span><text:span text:style-name="T127">政務</text:span><text:span text:style-name="T128">次長</text:span><text:span text:style-name="T129">田中光</text:span><text:span text:style-name="T130">報告，委員</text:span><text:span text:style-name="T131">林昶佐</text:span><text:span text:style-name="T132">、</text:span><text:span text:style-name="T133">溫玉霞、</text:span><text:span text:style-name="T134">羅致政、</text:span><text:span text:style-name="T135">江啟臣、</text:span><text:span text:style-name="T136">林靜儀、何志偉、</text:span><text:span text:style-name="T137">廖婉汝、</text:span><text:span text:style-name="T138">林淑芬、</text:span><text:span text:style-name="T139">馬文君、</text:span><text:span text:style-name="T140">葉毓蘭、</text:span><text:span text:style-name="T141">趙</text:span><text:span text:style-name="T142">天麟</text:span><text:span text:style-name="T143">（視訊質詢）</text:span><text:span text:style-name="T144">、王定宇</text:span><text:span text:style-name="T145">（視訊質詢）</text:span><text:span text:style-name="T146">、</text:span><text:span text:style-name="T147">邱臣遠、</text:span><text:span text:style-name="T148">楊瓊瓔、</text:span><text:span text:style-name="T149">張其祿、洪孟楷、</text:span><text:span text:style-name="T150">劉世芳、</text:span><text:span text:style-name="T151">蔡適應</text:span><text:span text:style-name="T152">及</text:span><text:span text:style-name="T153">邱志偉</text:span><text:span text:style-name="T154">等</text:span><text:span text:style-name="T155">19</text:span><text:span text:style-name="T156">人質詢</text:span><text:span text:style-name="T157">，均由</text:span><text:span text:style-name="T158">國家安</text:span><text:span text:style-name="T159">全局局長陳明通</text:span><text:span text:style-name="T160">、</text:span><text:span text:style-name="T161">副局長</text:span><text:span text:style-name="T162">陳進廣</text:span><text:span text:style-name="T163">、</text:span><text:span text:style-name="T164">外交部</text:span><text:span text:style-name="T165">政務</text:span><text:span text:style-name="T166">次長田中光</text:span><text:span text:style-name="T167">、</text:span><text:span text:style-name="T168">歐洲司副司長</text:span><text:span text:style-name="T169">呂世凡</text:span><text:span text:style-name="T170">及</text:span><text:span text:style-name="T171">拉丁美洲</text:span><text:soft-page-break/><text:span text:style-name="T172">及加勒比海司副司長陳淑容</text:span><text:span text:style-name="T173">等即席答復。</text:span><text:span text:style-name="T174">）</text:span></text:p>
      <text:p text:style-name="P175">決定：</text:p>
      <text:p text:style-name="P176">(一)登記質詢在場委員均已發言完畢，報告及詢答結束。</text:p>
      <text:p text:style-name="P177">(二)委員所提口頭及書面質詢未及答復或要求提供之資訊，請相關機關於2週內以書面答復本會全體委員並副知本會，委員另指定期限者，從其所定。</text:p>
      <text:p text:style-name="P178">(三)委員吳斯懷所提書面質詢，列入紀錄刊登公報。</text:p>
      <text:p text:style-name="P179"><text:span text:style-name="T180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2.068in" text:min-label-width="0.5in" text:list-level-position-and-space-mode="label-alignment">
          <style:list-level-label-alignment text:label-followed-by="listtab" fo:margin-left="2.5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22-05-31T10:20:00Z</meta:creation-date>
    <dc:date>2022-05-31T10:20:00Z</dc:date>
    <meta:print-date>2022-05-16T06:0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5" meta:character-count="771" meta:row-count="5" meta:non-whitespace-character-count="657"/>
  </office:meta>
</office:document-meta>
</file>