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888in" fo:text-indent="-0.0055in">
        <style:tab-stops>
          <style:tab-stop style:type="left" style:position="-0.9263in"/>
          <style:tab-stop style:type="left" style:position="1.0875in"/>
          <style:tab-stop style:type="left" style:position="2.2791in"/>
          <style:tab-stop style:type="left" style:position="3.3555in"/>
          <style:tab-stop style:type="left" style:position="4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5" style:parent-style-name="本文縮排" style:family="paragraph">
      <style:paragraph-properties fo:margin-left="1.0118in" fo:text-indent="-0.0215in">
        <style:tab-stops>
          <style:tab-stop style:type="left" style:position="1.0645in"/>
          <style:tab-stop style:type="left" style:position="2.2562in"/>
          <style:tab-stop style:type="left" style:position="3.3326in"/>
          <style:tab-stop style:type="left" style:position="4.2937in"/>
        </style:tab-stops>
      </style:paragraph-properties>
    </style:style>
    <style:style style:name="T56" style:parent-style-name="預設段落字型" style:family="text">
      <style:text-properties fo:letter-spacing="-0.0083in" fo:font-size="14pt" style:font-size-asian="14pt" style:font-size-complex="14pt"/>
    </style:style>
    <style:style style:name="T57" style:parent-style-name="預設段落字型" style:family="text">
      <style:text-properties fo:letter-spacing="-0.0083in" fo:font-size="14pt" style:font-size-asian="14pt" style:font-size-complex="14pt"/>
    </style:style>
    <style:style style:name="T58" style:parent-style-name="預設段落字型" style:family="text">
      <style:text-properties fo:letter-spacing="-0.0083in" fo:font-size="14pt" style:font-size-asian="14pt" style:font-size-complex="14pt"/>
    </style:style>
    <style:style style:name="T59" style:parent-style-name="預設段落字型" style:family="text">
      <style:text-properties fo:letter-spacing="-0.0083in" fo:font-size="14pt" style:font-size-asian="14pt" style:font-size-complex="14pt"/>
    </style:style>
    <style:style style:name="P60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989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1.0041in"/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1.1222in" fo:text-indent="-1.1222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立法院會議名稱" style:list-style-name="LFO23" style:family="paragraph">
      <style:paragraph-properties fo:text-align="justify" fo:line-height="0.3333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立法院會議名稱" style:list-style-name="LFO24" style:family="paragraph">
      <style:paragraph-properties fo:text-align="justify" fo:line-height="0.3333in" fo:margin-left="0.6125in" fo:text-indent="-0.4152in">
        <style:tab-stops/>
      </style:paragraph-properties>
      <style:text-properties fo:font-size="14pt" style:font-size-asian="14pt" style:font-size-complex="14pt"/>
    </style:style>
    <style:style style:name="P94" style:parent-style-name="立法院會議名稱" style:list-style-name="LFO24" style:family="paragraph">
      <style:paragraph-properties fo:text-align="justify" fo:line-height="0.3333in" fo:margin-left="0.6125in" fo:text-indent="-0.4152in">
        <style:tab-stops/>
      </style:paragraph-properties>
      <style:text-properties fo:font-size="14pt" style:font-size-asian="14pt" style:font-size-complex="14pt"/>
    </style:style>
    <style:style style:name="P95" style:parent-style-name="立法院會議名稱" style:list-style-name="LFO23" style:family="paragraph">
      <style:paragraph-properties fo:text-align="justify" fo:line-height="0.3333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立法院會議名稱" style:list-style-name="LFO25" style:family="paragraph">
      <style:paragraph-properties fo:text-align="justify" fo:line-height="0.3333in" fo:margin-left="0.6125in" fo:text-indent="-0.4152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list-style-name="LFO25" style:family="paragraph">
      <style:paragraph-properties fo:text-align="justify" fo:line-height="0.3333in" fo:margin-left="0.6125in" fo:text-indent="-0.4152in">
        <style:tab-stops/>
      </style:paragraph-properties>
      <style:text-properties fo:font-size="14pt" style:font-size-asian="14pt" style:font-size-complex="14pt"/>
    </style:style>
    <style:style style:name="P98" style:parent-style-name="立法院會議名稱" style:list-style-name="LFO25" style:family="paragraph">
      <style:paragraph-properties fo:text-align="justify" fo:line-height="0.3333in" fo:margin-left="0.6125in" fo:text-indent="-0.4152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list-style-name="LFO25" style:family="paragraph">
      <style:paragraph-properties fo:text-align="justify" fo:line-height="0.3333in" fo:margin-left="0.6125in" fo:text-indent="-0.4152in">
        <style:tab-stops/>
      </style:paragraph-properties>
      <style:text-properties fo:font-size="14pt" style:font-size-asian="14pt" style:font-size-complex="14pt"/>
    </style:style>
    <style:style style:name="P100" style:parent-style-name="立法院會議名稱" style:list-style-name="LFO25" style:family="paragraph">
      <style:paragraph-properties fo:text-align="justify" fo:line-height="0.3333in" fo:margin-left="0.6125in" fo:text-indent="-0.4152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6187in" fo:text-indent="-0.225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letter-spacing="-0.0083i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-0.0083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0006in" fo:text-indent="0.124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立法院會議名稱" style:list-style-name="LFO26" style:family="paragraph">
      <style:paragraph-properties fo:text-align="justify" fo:line-height="0.3333in" fo:margin-left="0.5833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list-style-name="LFO26" style:family="paragraph">
      <style:paragraph-properties fo:text-align="justify" fo:line-height="0.3333in" fo:margin-left="0.6708in" fo:text-indent="-0.4013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list-style-name="LFO26" style:family="paragraph">
      <style:paragraph-properties fo:text-align="justify" fo:line-height="0.3333in" fo:margin-left="0.5833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5</text:span><text:span text:style-name="T8">會期</text:span><text:span text:style-name="T9">外交及國防委員會第</text:span><text:span text:style-name="T10">20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</text:span><text:span text:style-name="T19">1</text:span><text:span text:style-name="T20">年</text:span><text:span text:style-name="T21">5</text:span><text:span text:style-name="T22">月</text:span><text:span text:style-name="T23">25</text:span><text:span text:style-name="T24">日（星期</text:span><text:span text:style-name="T25">三</text:span><text:span text:style-name="T26">）</text:span><text:span text:style-name="T27">上午</text:span><text:span text:style-name="T28">9</text:span><text:span text:style-name="T29">時</text:span><text:span text:style-name="T30">3</text:span><text:span text:style-name="T31">分</text:span><text:span text:style-name="T32">至</text:span><text:span text:style-name="T33">12</text:span><text:span text:style-name="T34">時</text:span><text:span text:style-name="T35">4</text:span><text:span text:style-name="T36">分</text:span></text:p>
      <text:p text:style-name="P37"><text:span text:style-name="T38">地</text:span><text:span text:style-name="T39"><text:s text:c="4"/></text:span><text:span text:style-name="T40">點</text:span><text:span text:style-name="T41">：</text:span><text:span text:style-name="T42">紅樓301會議室</text:span></text:p>
      <text:p text:style-name="P43">出席委員：溫玉霞<text:s/>羅致政<text:s/>吳斯懷<text:s/>邱臣遠<text:s/>廖婉汝<text:s/>江啟臣<text:s/>王定宇<text:s/>何志偉<text:s/>蔡適應 林淑芬<text:s/>趙天麟<text:s/>林昶佐（視訊）</text:p>
      <text:p text:style-name="P44">(出席委員12人，含視訊委員1人）</text:p>
      <text:p text:style-name="P45"><text:span text:style-name="T46">列席委員：</text:span><text:span text:style-name="T47">陳歐珀 謝衣鳯<text:s/></text:span><text:span text:style-name="T48">陳椒華 楊瓊瓔 孔文吉<text:s/></text:span><text:span text:style-name="T49">劉世芳<text:s/></text:span><text:span text:style-name="T50">張</text:span><text:span text:style-name="T51">其祿<text:s/></text:span></text:p>
      <text:p text:style-name="P52">(列席委員7人）</text:p>
      <text:p text:style-name="P53">請假委員：林靜儀<text:s/>馬文君</text:p>
      <text:p text:style-name="P54">列席人員：外交部政務次長田中光及所屬人員</text:p>
      <text:p text:style-name="P55"><text:span text:style-name="T56">國軍退除役官兵輔導委員會</text:span><text:span text:style-name="T57">副主任委員</text:span><text:span text:style-name="T58">吳志揚</text:span><text:span text:style-name="T59">及所屬人員</text:span></text:p>
      <text:p text:style-name="P60"><text:span text:style-name="T61">行政院主計總處</text:span><text:span text:style-name="T62">公務預算</text:span><text:span text:style-name="T63">處</text:span><text:span text:style-name="T64">專門委員翁燕雪</text:span></text:p>
      <text:p text:style-name="P65">主 <text:s text:c="3"/>席：羅召集委員致政</text:p>
      <text:p text:style-name="P66"><text:span text:style-name="T67">專門委員：</text:span><text:span text:style-name="T68">李淑娟</text:span></text:p>
      <text:p text:style-name="P69">主任秘書：張景舜</text:p>
      <text:p text:style-name="P70"><text:span text:style-name="T71">紀 <text:s text:c="3"/>錄</text:span><text:span text:style-name="T72">：</text:span><text:span text:style-name="T73">簡任秘書 <text:s/>曾郁棻</text:span></text:p>
      <text:p text:style-name="P74"><text:span text:style-name="T75">簡任編審</text:span><text:span text:style-name="T76"><text:s text:c="2"/></text:span><text:span text:style-name="T77">林桂美</text:span></text:p>
      <text:p text:style-name="P78"><text:span text:style-name="T79">科</text:span><text:span text:style-name="T80"><text:s text:c="4"/></text:span><text:span text:style-name="T81">長</text:span><text:span text:style-name="T82"><text:s text:c="2"/></text:span><text:span text:style-name="T83">黃</text:span><text:span text:style-name="T84">姵瑜</text:span></text:p>
      <text:p text:style-name="P85">薦任科員 <text:s/>陸靜怡</text:p>
      <text:p text:style-name="P86">報告事項</text:p>
      <text:p text:style-name="P87">宣讀上次會議議事錄。</text:p>
      <text:p text:style-name="P88"><text:span text:style-name="T89">決定：確</text:span><text:span text:style-name="T90">定。</text:span></text:p>
      <text:p text:style-name="P91">討論事項</text:p>
      <text:list text:style-name="LFO23" text:continue-numbering="true">
        <text:list-item>
          <text:p text:style-name="P92">繼續審查及處理院會交付111年度中央政府總預算決議，外交部主管預算凍結案等2案。</text:p>
        </text:list-item>
      </text:list>
      <text:list text:style-name="LFO24" text:continue-numbering="true">
        <text:list-item>
          <text:p text:style-name="P93">第5目項下「加強雙邊及多邊合作」辦理「於嚴重特殊傳染性肺炎（COVID-19）後疫情時期協助拉美及加海友邦經濟復甦暨婦女經濟賦權計畫」預算凍結4,000萬元案。</text:p>
        </text:list-item>
        <text:list-item>
          <text:p text:style-name="P94">第4目項下「參與國際組織活動」中「業務費」預算凍結100萬元案。</text:p>
        </text:list-item>
      </text:list>
      <text:list text:style-name="LFO23" text:continue-numbering="true">
        <text:list-item>
          <text:p text:style-name="P95">處理院會交付111年度中央政府總預算決議，國軍退除役官兵輔導委員會主管預算凍結案等5案。</text:p>
        </text:list-item>
      </text:list>
      <text:list text:style-name="LFO25" text:continue-numbering="true">
        <text:list-item>
          <text:p text:style-name="P96">第1目「醫學臨床教學研究」預算凍結1,000萬元案。</text:p>
        </text:list-item>
        <text:list-item>
          <text:p text:style-name="P97">第4目項下「志工服務照顧榮民作業」中「業務費」之「一般事務費」預算凍結100萬元案。</text:p>
        </text:list-item>
        <text:list-item>
          <text:p text:style-name="P98">第4目項下「海內外退伍軍人聯繫作業」中「業務費」之「一般事務費」預算凍結150萬元案。</text:p>
        </text:list-item>
        <text:list-item>
          <text:p text:style-name="P99">第10目第1節項下「臺南及雲林榮家家區設施環境總體營造中程計畫」預算凍結300萬元案。</text:p>
        </text:list-item>
        <text:list-item>
          <text:p text:style-name="P100">第10目第2節項下「服務機構車輛汰購」中「設備及投資」之「運輸設備費」預算凍結40萬元案。</text:p>
        </text:list-item>
      </text:list>
      <text:p text:style-name="P101"><text:span text:style-name="T102">（</text:span><text:span text:style-name="T103">外交部</text:span><text:span text:style-name="T104">政</text:span><text:span text:style-name="T105">務次長</text:span><text:span text:style-name="T106">田中光及</text:span><text:span text:style-name="T107">國軍退除役官兵輔導委員會</text:span><text:span text:style-name="T108">副主任委員</text:span><text:span text:style-name="T109">吳志揚</text:span><text:span text:style-name="T110">報告，委員</text:span><text:span text:style-name="T111">溫玉霞、</text:span><text:span text:style-name="T112">吳斯懷、廖婉汝、</text:span><text:span text:style-name="T113">邱臣遠、羅致政、江啟臣、王定宇、</text:span><text:span text:style-name="T114">何志偉、</text:span><text:span text:style-name="T115">林昶佐（視訊質詢）、</text:span><text:span text:style-name="T116">楊瓊瓔、陳椒華、</text:span><text:span text:style-name="T117">蔡適應、</text:span><text:span text:style-name="T118">張其祿、</text:span><text:span text:style-name="T119">林淑芬、</text:span><text:span text:style-name="T120">趙天麟及</text:span><text:span text:style-name="T121">孔文吉</text:span><text:span text:style-name="T122">等</text:span><text:span text:style-name="T123">1</text:span><text:span text:style-name="T124">6</text:span><text:span text:style-name="T125">人質詢，均由</text:span><text:span text:style-name="T126">外交部</text:span><text:span text:style-name="T127">政</text:span><text:span text:style-name="T128">務次長</text:span><text:span text:style-name="T129">田中光</text:span><text:span text:style-name="T130">、</text:span><text:span text:style-name="T131">亞東太平洋司司長周民淦、</text:span><text:span text:style-name="T132">國際合作及經濟事務司司長蔡允中、</text:span><text:span text:style-name="T133">非政府組織國際事務會執行長王雪虹、</text:span><text:span text:style-name="T134">國軍退除役官兵輔導委員會</text:span><text:span text:style-name="T135">副主任委員</text:span><text:span text:style-name="T136">吳</text:span><text:span text:style-name="T137">志揚</text:span><text:span text:style-name="T138">及</text:span><text:span text:style-name="T139">事業管</text:span><text:span text:style-name="T140">理處副處長楊明富</text:span><text:span text:style-name="T141">等即席答復。）</text:span></text:p>
      <text:p text:style-name="P142">決議：</text:p>
      <text:list text:style-name="LFO26" text:continue-numbering="true">
        <text:list-item>
          <text:list>
            <text:list-item>
              <text:p text:style-name="P143">登記質詢在場委員均已發言完畢，報告及詢答結束。</text:p>
            </text:list-item>
            <text:list-item>
              <text:p text:style-name="P144">委員所提口頭及書面質詢未及答復或要求提供之資訊，請相關機關於2週內以書面答復本會全體委員並副知本會，委員另指定期限者，從其所定。</text:p>
            </text:list-item>
            <text:list-item>
              <text:p text:style-name="P145"><text:span text:style-name="T146">以上</text:span><text:span text:style-name="T147">7</text:span><text:span text:style-name="T148">案</text:span><text:span text:style-name="T149">審查及處理完竣，同意動支，並提報院會。</text:span></text:p>
            </text:list-item>
          </text:list>
        </text:list-item>
      </text:list>
      <text:p text:style-name="P150"><text:span text:style-name="T1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style:use-window-font-color="true"/>
    </style:style>
    <style:style style:name="WW_CharLFO22LVL3" style:family="text">
      <style:text-properties fo:font-weight="normal" style:font-weight-asian="normal"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10:15:00Z</meta:creation-date>
    <dc:date>2022-05-31T10:15:00Z</dc:date>
    <meta:print-date>2022-05-25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