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style:vertical-align="auto" fo:margin-bottom="0.1576in" fo:line-height="0.3472in" fo:margin-right="-0.2368in">
        <style:tab-stops>
          <style:tab-stop style:type="left" style:position="1.375in"/>
        </style:tab-stops>
      </style:paragraph-properties>
      <style:text-properties fo:hyphenate="true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208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208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208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208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208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style:vertical-align="auto" fo:line-height="0.3472in" fo:margin-left="0.5555in" fo:margin-right="-0.3354in" fo:text-indent="-0.5555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33" style:parent-style-name="內文" style:family="paragraph">
      <style:paragraph-properties style:snap-to-layout-grid="false" style:vertical-align="auto" fo:line-height="0.3472in"/>
      <style:text-properties fo:hyphenate="true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6" style:parent-style-name="內文" style:family="paragraph">
      <style:paragraph-properties style:snap-to-layout-grid="false" style:vertical-align="auto" fo:line-height="0.3472in" fo:margin-left="0.0118in" fo:margin-right="-0.8263in">
        <style:tab-stops/>
      </style:paragraph-properties>
      <style:text-properties fo:hyphenate="tru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A6A6A6" style:letter-kerning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text-scale="75%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50" style:parent-style-name="內文" style:family="paragraph">
      <style:paragraph-properties style:snap-to-layout-grid="false" style:vertical-align="auto" fo:line-height="0.3472in" fo:margin-left="0.0118in" fo:margin-right="-0.2368in" fo:text-indent="1.1111in">
        <style:tab-stops/>
      </style:paragraph-properties>
      <style:text-properties fo:hyphenate="true"/>
    </style:style>
    <style:style style:name="T5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A6A6A6" style:letter-kerning="tru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text-scale="75%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A6A6A6" style:letter-kerning="tru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64" style:parent-style-name="內文" style:family="paragraph">
      <style:paragraph-properties style:snap-to-layout-grid="false" style:vertical-align="auto" fo:line-height="0.3472in" fo:margin-left="0.0118in" fo:margin-right="-0.2368in" fo:text-indent="1.1111in">
        <style:tab-stops/>
      </style:paragraph-properties>
      <style:text-properties fo:hyphenate="true"/>
    </style:style>
    <style:style style:name="T6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75" style:parent-style-name="內文" style:family="paragraph">
      <style:paragraph-properties style:snap-to-layout-grid="false" style:vertical-align="auto" fo:line-height="0.3472in" fo:margin-left="0.0118in" fo:margin-right="-0.2368in" fo:text-indent="1.1111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style:vertical-align="auto" fo:line-height="0.3472in" fo:margin-left="0.0118in" fo:text-indent="1.1111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true"/>
    </style:style>
    <style:style style:name="P85" style:parent-style-name="內文" style:family="paragraph">
      <style:paragraph-properties style:snap-to-layout-grid="false" style:vertical-align="auto" fo:line-height="0.3472in" fo:margin-left="0.0118in" fo:margin-right="-0.8263in">
        <style:tab-stops/>
      </style:paragraph-properties>
      <style:text-properties fo:hyphenate="tru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style:vertical-align="auto" fo:line-height="0.3472in" fo:margin-left="0.0118in" fo:text-indent="1.1111in">
        <style:tab-stops/>
      </style:paragraph-properties>
      <style:text-properties fo:hyphenate="true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100" style:parent-style-name="內文" style:family="paragraph">
      <style:paragraph-properties style:snap-to-layout-grid="false" style:vertical-align="auto" fo:line-height="0.3472in" fo:margin-left="0.0118in" fo:text-indent="1.1111in">
        <style:tab-stops/>
      </style:paragraph-properties>
      <style:text-properties fo:hyphenate="true"/>
    </style:style>
    <style:style style:name="T10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letter-spacing="-0.0222in" fo:font-size="16pt" style:font-size-asian="16pt" style:font-size-complex="16pt"/>
    </style:style>
    <style:style style:name="T104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105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108" style:parent-style-name="內文" style:family="paragraph">
      <style:paragraph-properties style:snap-to-layout-grid="false" style:vertical-align="auto" fo:line-height="0.3472in" fo:margin-left="0.0118in" fo:text-indent="1.1111in">
        <style:tab-stops/>
      </style:paragraph-properties>
      <style:text-properties fo:hyphenate="true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style:vertical-align="auto" fo:line-height="0.3472in" fo:margin-left="0.0118in" fo:text-indent="1.1111in">
        <style:tab-stops/>
      </style:paragraph-properties>
      <style:text-properties fo:hyphenate="true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style:vertical-align="auto" fo:line-height="0.3472in" fo:margin-left="0.0118in" fo:text-indent="1.1111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true"/>
    </style:style>
    <style:style style:name="P115" style:parent-style-name="內文" style:family="paragraph">
      <style:paragraph-properties style:snap-to-layout-grid="false" fo:line-height="0.3472in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472in" fo:text-indent="1.1104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style:vertical-align="auto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fo:hyphenate="true"/>
    </style:style>
    <style:style style:name="T127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12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13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13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137" style:parent-style-name="預設段落字型" style:family="text">
      <style:text-properties style:font-name-asian="標楷體" style:letter-kerning="true" fo:font-size="16pt" style:font-size-asian="16pt" style:font-size-complex="12pt"/>
    </style:style>
    <style:style style:name="TableColumn139" style:family="table-column">
      <style:table-column-properties style:column-width="3.15in" style:use-optimal-column-width="false"/>
    </style:style>
    <style:style style:name="TableColumn140" style:family="table-column">
      <style:table-column-properties style:column-width="1.1812in" style:use-optimal-column-width="false"/>
    </style:style>
    <style:style style:name="TableColumn141" style:family="table-column">
      <style:table-column-properties style:column-width="1.0826in" style:use-optimal-column-width="false"/>
    </style:style>
    <style:style style:name="Table138" style:family="table">
      <style:table-properties style:width="5.4138in" fo:margin-left="1.1027in" table:align="lef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45" style:family="table-cell">
      <style:table-cell-properties fo:border="none" style:writing-mode="lr-tb" style:vertical-align="middle" fo:padding-top="0in" fo:padding-left="0.118in" fo:padding-bottom="0in" fo:padding-right="0.118in"/>
    </style:style>
    <style:style style:name="P146" style:parent-style-name="內文" style:family="paragraph">
      <style:paragraph-properties fo:text-align="start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vertical-align="auto" fo:line-height="0.2777in"/>
      <style:text-properties style:font-name-asian="標楷體" fo:color="#000000" style:letter-kerning="true" fo:font-size="16pt" style:font-size-asian="16pt" style:font-size-complex="12pt" fo:hyphenate="true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52" style:family="table-cell">
      <style:table-cell-properties fo:border="none" style:writing-mode="lr-tb" style:vertical-align="middle" fo:padding-top="0in" fo:padding-left="0.118in" fo:padding-bottom="0in" fo:padding-right="0.118in"/>
    </style:style>
    <style:style style:name="P153" style:parent-style-name="內文" style:family="paragraph">
      <style:paragraph-properties fo:text-align="start" style:vertical-align="auto" fo:line-height="0.2777in"/>
      <style:text-properties fo:hyphenate="true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vertical-align="auto" fo:line-height="0.2777in"/>
      <style:text-properties fo:hyphenate="true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61" style:family="table-cell">
      <style:table-cell-properties fo:border="none" style:writing-mode="lr-tb" style:vertical-align="middle" fo:padding-top="0in" fo:padding-left="0.118in" fo:padding-bottom="0in" fo:padding-right="0.118in"/>
    </style:style>
    <style:style style:name="P162" style:parent-style-name="內文" style:family="paragraph">
      <style:paragraph-properties fo:text-align="start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auto" fo:line-height="0.2777in"/>
      <style:text-properties fo:hyphenate="true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69" style:family="table-cell">
      <style:table-cell-properties fo:border="none" style:writing-mode="lr-tb" style:vertical-align="middle" fo:padding-top="0in" fo:padding-left="0.118in" fo:padding-bottom="0in" fo:padding-right="0.118in"/>
    </style:style>
    <style:style style:name="P170" style:parent-style-name="內文" style:family="paragraph">
      <style:paragraph-properties fo:text-align="start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vertical-align="auto" fo:line-height="0.2777in"/>
      <style:text-properties fo:hyphenate="true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77" style:family="table-cell">
      <style:table-cell-properties fo:border="none" style:writing-mode="lr-tb" style:vertical-align="middle" fo:padding-top="0in" fo:padding-left="0.118in" fo:padding-bottom="0in" fo:padding-right="0.118in"/>
    </style:style>
    <style:style style:name="P178" style:parent-style-name="內文" style:family="paragraph">
      <style:paragraph-properties fo:text-align="start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vertical-align="auto" fo:line-height="0.2777in"/>
      <style:text-properties fo:hyphenate="true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vertical-align="auto" fo:line-height="0.2777in"/>
      <style:text-properties fo:hyphenate="true"/>
    </style:style>
    <style:style style:name="T185" style:parent-style-name="預設段落字型" style:family="text">
      <style:text-properties style:font-name-asian="標楷體" style:letter-kerning="true" fo:font-size="16pt" style:font-size-asian="16pt" style:font-size-complex="12pt"/>
    </style:style>
    <style:style style:name="T186" style:parent-style-name="預設段落字型" style:family="text">
      <style:text-properties style:font-name-asian="標楷體" fo:letter-spacing="-0.0013in" style:letter-kerning="true" fo:font-size="16pt" style:font-size-asian="16pt" style:font-size-complex="12pt"/>
    </style:style>
    <style:style style:name="TableCell187" style:family="table-cell">
      <style:table-cell-properties fo:border="none" style:writing-mode="lr-tb" style:vertical-align="middle" fo:padding-top="0in" fo:padding-left="0.118in" fo:padding-bottom="0in" fo:padding-right="0.118in"/>
    </style:style>
    <style:style style:name="P188" style:parent-style-name="內文" style:family="paragraph">
      <style:paragraph-properties fo:text-align="start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vertical-align="auto" fo:line-height="0.2777in"/>
      <style:text-properties fo:hyphenate="true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95" style:family="table-cell">
      <style:table-cell-properties fo:border="none" style:writing-mode="lr-tb" style:vertical-align="middle" fo:padding-top="0in" fo:padding-left="0.118in" fo:padding-bottom="0in" fo:padding-right="0.118in"/>
    </style:style>
    <style:style style:name="P196" style:parent-style-name="內文" style:family="paragraph">
      <style:paragraph-properties fo:text-align="start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auto" fo:line-height="0.2777in"/>
      <style:text-properties fo:hyphenate="true"/>
    </style:style>
    <style:style style:name="T1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200" style:family="table-row">
      <style:table-row-properties style:min-row-height="0.3541in" style:use-optimal-row-height="false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203" style:family="table-cell">
      <style:table-cell-properties fo:border="none" style:writing-mode="lr-tb" style:vertical-align="middle" fo:padding-top="0in" fo:padding-left="0.118in" fo:padding-bottom="0in" fo:padding-right="0.118in"/>
    </style:style>
    <style:style style:name="P204" style:parent-style-name="內文" style:family="paragraph">
      <style:paragraph-properties fo:text-align="start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vertical-align="auto" fo:line-height="0.2777in"/>
      <style:text-properties fo:hyphenate="true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211" style:family="table-cell">
      <style:table-cell-properties fo:border="none" style:writing-mode="lr-tb" style:vertical-align="middle" fo:padding-top="0in" fo:padding-left="0.118in" fo:padding-bottom="0in" fo:padding-right="0.118in"/>
    </style:style>
    <style:style style:name="P212" style:parent-style-name="內文" style:family="paragraph">
      <style:paragraph-properties fo:text-align="start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vertical-align="auto" fo:line-height="0.2777in"/>
      <style:text-properties fo:hyphenate="true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ableRow216" style:family="table-row">
      <style:table-row-properties style:min-row-height="0.3541in" style:use-optimal-row-height="false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219" style:family="table-cell">
      <style:table-cell-properties fo:border="none" style:writing-mode="lr-tb" style:vertical-align="middle" fo:padding-top="0in" fo:padding-left="0.118in" fo:padding-bottom="0in" fo:padding-right="0.118in"/>
    </style:style>
    <style:style style:name="P220" style:parent-style-name="內文" style:family="paragraph">
      <style:paragraph-properties fo:text-align="start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vertical-align="auto" fo:line-height="0.2777in"/>
      <style:text-properties fo:hyphenate="true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Row227" style:family="table-row">
      <style:table-row-properties style:min-row-height="0.3541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vertical-align="auto" fo:line-height="0.2777in" fo:text-indent="0.4444in"/>
      <style:text-properties style:font-name-asian="標楷體" style:letter-kerning="true" fo:font-size="16pt" style:font-size-asian="16pt" style:font-size-complex="12pt" fo:hyphenate="true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vertical-align="auto" fo:line-height="0.2777in"/>
      <style:text-properties fo:hyphenate="true"/>
    </style:style>
    <style:style style:name="T23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Row233" style:family="table-row">
      <style:table-row-properties style:min-row-height="0.3541in" style:use-optimal-row-height="false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vertical-align="auto" fo:line-height="0.2777in" fo:text-indent="0.4444in"/>
      <style:text-properties style:font-name-asian="標楷體" style:letter-kerning="true" fo:font-size="16pt" style:font-size-asian="16pt" style:font-size-complex="12pt" fo:hyphenate="true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vertical-align="auto" fo:line-height="0.2777in"/>
      <style:text-properties fo:hyphenate="true"/>
    </style:style>
    <style:style style:name="T2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239" style:family="table-row">
      <style:table-row-properties style:min-row-height="0.3541in" style:use-optimal-row-height="false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vertical-align="auto" fo:line-height="0.2777in" fo:text-indent="0.4444in"/>
      <style:text-properties style:font-name-asian="標楷體" style:letter-kerning="true" fo:font-size="16pt" style:font-size-asian="16pt" style:font-size-complex="12pt" fo:hyphenate="true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auto" fo:line-height="0.2777in"/>
      <style:text-properties fo:hyphenate="true"/>
    </style:style>
    <style:style style:name="T2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45" style:parent-style-name="內文" style:family="paragraph">
      <style:paragraph-properties style:snap-to-layout-grid="false" style:vertical-align="auto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style:letter-kerning="true" fo:font-size="16pt" style:font-size-asian="16pt" style:font-size-complex="16pt" fo:hyphenate="true"/>
    </style:style>
    <style:style style:name="P246" style:parent-style-name="內文" style:family="paragraph">
      <style:paragraph-properties fo:widows="2" fo:orphans="2" style:snap-to-layout-grid="false" style:vertical-align="auto" fo:line-height="0.3472in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247" style:parent-style-name="內文" style:family="paragraph">
      <style:paragraph-properties fo:widows="2" fo:orphans="2" style:snap-to-layout-grid="false" style:vertical-align="auto" fo:line-height="0.3472in"/>
      <style:text-properties fo:hyphenate="tru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1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55" style:parent-style-name="內文" style:family="paragraph">
      <style:paragraph-properties style:snap-to-layout-grid="false" fo:text-align="justify" style:vertical-align="auto" fo:margin-top="0.1576in" fo:line-height="0.3472in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P256" style:parent-style-name="內文" style:family="paragraph">
      <style:paragraph-properties style:snap-to-layout-grid="false" fo:text-align="justify" style:vertical-align="auto" fo:line-height="0.347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fo:hyphenate="true"/>
    </style:style>
    <style:style style:name="P257" style:parent-style-name="內文" style:family="paragraph">
      <style:paragraph-properties fo:text-align="justify" style:vertical-align="auto" fo:line-height="0.3472in" fo:margin-left="0.0368in">
        <style:tab-stops/>
      </style:paragraph-properties>
      <style:text-properties fo:hyphenate="true"/>
    </style:style>
    <style:style style:name="T25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03" style:parent-style-name="預設段落字型" style:family="text">
      <style:text-properties style:font-name-asian="標楷體" style:letter-kerning="true" fo:font-size="16pt" style:font-size-asian="16pt" style:font-size-complex="12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314" style:parent-style-name="內文" style:family="paragraph">
      <style:paragraph-properties fo:widows="2" fo:orphans="2" style:vertical-align="auto" fo:margin-top="0.125in" fo:line-height="0.3472in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P315" style:parent-style-name="內文" style:family="paragraph">
      <style:paragraph-properties fo:text-align="justify" style:vertical-align="auto" fo:line-height="0.3472in" fo:margin-right="-0.1381in"/>
      <style:text-properties style:font-name="標楷體" style:font-name-asian="標楷體" style:font-weight-complex="bold" style:letter-kerning="true" fo:font-size="16pt" style:font-size-asian="16pt" style:font-size-complex="16pt" fo:hyphenate="true"/>
    </style:style>
    <style:style style:name="P316" style:parent-style-name="內文" style:family="paragraph">
      <style:paragraph-properties style:vertical-align="auto" fo:line-height="0.3472in" fo:margin-left="0.4465in" fo:margin-right="-0.1375in" fo:text-indent="-0.4465in">
        <style:tab-stops/>
      </style:paragraph-properties>
      <style:text-properties fo:hyphenate="true"/>
    </style:style>
    <style:style style:name="T317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P328" style:parent-style-name="內文" style:family="paragraph">
      <style:paragraph-properties style:vertical-align="auto" fo:line-height="0.3472in" fo:margin-left="0.4354in" fo:margin-right="-0.1381in" fo:text-indent="-0.4354in">
        <style:tab-stops>
          <style:tab-stop style:type="left" style:position="-0.3368in"/>
          <style:tab-stop style:type="left" style:position="1.3145in"/>
        </style:tab-stops>
      </style:paragraph-properties>
      <style:text-properties style:font-name="標楷體" style:font-name-asian="標楷體" style:font-weight-complex="bold" style:letter-kerning="true" fo:font-size="16pt" style:font-size-asian="16pt" style:font-size-complex="16pt" fo:hyphenate="true"/>
    </style:style>
    <style:style style:name="P329" style:parent-style-name="內文" style:family="paragraph">
      <style:paragraph-properties fo:widows="2" fo:orphans="2" style:vertical-align="auto" fo:margin-top="0.125in" fo:line-height="0.3472in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P330" style:parent-style-name="內文" style:family="paragraph">
      <style:paragraph-properties style:vertical-align="auto" fo:line-height="0.3472in" fo:margin-left="0.4354in" fo:margin-right="-0.1381in" fo:text-indent="-0.4354in">
        <style:tab-stops>
          <style:tab-stop style:type="left" style:position="-0.3368in"/>
          <style:tab-stop style:type="left" style:position="1.3145in"/>
        </style:tab-stops>
      </style:paragraph-properties>
      <style:text-properties fo:hyphenate="true"/>
    </style:style>
    <style:style style:name="T331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P336" style:parent-style-name="內文" style:family="paragraph">
      <style:paragraph-properties style:vertical-align="auto" fo:line-height="0.3472in" fo:margin-left="0.4354in" fo:margin-right="-0.1381in" fo:text-indent="-0.4354in">
        <style:tab-stops>
          <style:tab-stop style:type="left" style:position="-0.3368in"/>
          <style:tab-stop style:type="left" style:position="1.3145in"/>
        </style:tab-stops>
      </style:paragraph-properties>
      <style:text-properties fo:hyphenate="true"/>
    </style:style>
    <style:style style:name="T337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342" style:parent-style-name="內文" style:family="paragraph">
      <style:paragraph-properties fo:text-align="justify" style:vertical-align="auto" fo:line-height="0.3472in" fo:margin-right="-0.1381in"/>
      <style:text-properties style:font-name="標楷體" style:font-name-asian="標楷體" style:font-weight-complex="bold" style:letter-kerning="true" fo:font-size="16pt" style:font-size-asian="16pt" style:font-size-complex="16pt" fo:hyphenate="true"/>
    </style:style>
    <style:style style:name="P343" style:parent-style-name="內文" style:family="paragraph">
      <style:paragraph-properties style:punctuation-wrap="simple" fo:text-align="justify" style:vertical-align="auto" fo:margin-top="0.1576in" fo:line-height="0.3472in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P344" style:parent-style-name="內文" style:family="paragraph">
      <style:paragraph-properties fo:widows="2" fo:orphans="2" style:snap-to-layout-grid="false" fo:text-align="justify" style:vertical-align="auto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fo:hyphenate="true"/>
    </style:style>
    <style:style style:name="T34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7" style:parent-style-name="預設段落字型" style:family="text">
      <style:text-properties style:font-name-asian="標楷體" style:letter-kerning="true" fo:font-size="16pt" style:font-size-asian="16pt" style:font-size-complex="12pt"/>
    </style:style>
    <style:style style:name="T348" style:parent-style-name="預設段落字型" style:family="text">
      <style:text-properties style:font-name="標楷體" style:font-name-asian="標楷體" style:letter-kerning="true" fo:font-size="16pt" style:font-size-asian="16pt" style:font-size-complex="12pt"/>
    </style:style>
    <style:style style:name="T34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358" style:parent-style-name="內文" style:family="paragraph">
      <style:paragraph-properties style:snap-to-layout-grid="false" fo:line-height="0.3333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67" style:parent-style-name="內文" style:family="paragraph">
      <style:paragraph-properties style:snap-to-layout-grid="false" fo:text-align="justify" style:vertical-align="auto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fo:hyphenate="true"/>
    </style:style>
    <style:style style:name="T36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</office:automatic-styles>
  <office:body>
    <office:text text:use-soft-page-breaks="true">
      <text:h text:style-name="P1" text:outline-level="2"><text:span text:style-name="T4">立法院第</text:span><text:span text:style-name="T5">10</text:span><text:span text:style-name="T6">屆第</text:span><text:span text:style-name="T7">5</text:span><text:span text:style-name="T8">會期交通、教育及文化委員會第1次聯席會議議事錄</text:span></text:h>
      <text:p text:style-name="P9"><text:span text:style-name="T10">時間</text:span><text:span text:style-name="T11">：中華民國</text:span><text:span text:style-name="T12">1</text:span><text:span text:style-name="T13">11</text:span><text:span text:style-name="T14">年</text:span><text:span text:style-name="T15">5</text:span><text:span text:style-name="T16">月</text:span><text:span text:style-name="T17">1</text:span><text:span text:style-name="T18">6</text:span><text:span text:style-name="T19">日</text:span><text:span text:style-name="T20">(</text:span><text:span text:style-name="T21">星期</text:span><text:span text:style-name="T22">一</text:span><text:span text:style-name="T23">)</text:span><text:span text:style-name="T24">上午9時</text:span><text:span text:style-name="T25">1</text:span><text:span text:style-name="T26">分</text:span><text:span text:style-name="T27">至</text:span><text:span text:style-name="T28">下</text:span><text:span text:style-name="T29">午</text:span><text:span text:style-name="T30">1時</text:span><text:span text:style-name="T31">1</text:span><text:span text:style-name="T32">2分</text:span></text:p>
      <text:p text:style-name="P33"><text:span text:style-name="T34">地點</text:span><text:span text:style-name="T35">：本院紅樓201會議室</text:span></text:p>
      <text:p text:style-name="P36"><text:span text:style-name="T37">出席委</text:span><text:span text:style-name="T38">員：</text:span><text:span text:style-name="T39">萬美玲</text:span><text:span text:style-name="T40"><text:s text:c="2"/></text:span><text:span text:style-name="T41">林奕華</text:span><text:span text:style-name="T42"><text:s text:c="2"/></text:span><text:span text:style-name="T43">張廖萬堅</text:span><text:span text:style-name="T44"><text:s text:c="2"/></text:span><text:span text:style-name="T45">陳秀寳</text:span><text:span text:style-name="T46"><text:s text:c="2"/></text:span><text:span text:style-name="T47">洪孟楷 <text:s/></text:span><text:span text:style-name="T48">陳素月</text:span><text:span text:style-name="T49"><text:s text:c="2"/></text:span></text:p>
      <text:p text:style-name="P50"><text:span text:style-name="T51">陳椒華</text:span><text:span text:style-name="T52"><text:s text:c="2"/></text:span><text:span text:style-name="T53">蔡易餘 <text:s/></text:span><text:span text:style-name="T54">范</text:span><text:span text:style-name="T55"><text:s text:c="2"/></text:span><text:span text:style-name="T56">雲</text:span><text:span text:style-name="T57"><text:s text:c="2"/></text:span><text:span text:style-name="T58">林俊憲</text:span><text:span text:style-name="T59"><text:s text:c="2"/></text:span><text:span text:style-name="T60">高金素梅</text:span><text:span text:style-name="T61"><text:s text:c="2"/></text:span><text:span text:style-name="T62">王婉諭</text:span><text:span text:style-name="T63"><text:s text:c="2"/></text:span></text:p>
      <text:p text:style-name="P64"><text:span text:style-name="T65">吳思瑤</text:span><text:span text:style-name="T66"><text:s text:c="2"/></text:span><text:span text:style-name="T67">劉世芳</text:span><text:span text:style-name="T68"><text:s text:c="2"/></text:span><text:span text:style-name="T69">何欣純</text:span><text:span text:style-name="T70"><text:s text:c="2"/></text:span><text:span text:style-name="T71">魯明哲</text:span><text:span text:style-name="T72"><text:s text:c="2"/></text:span><text:span text:style-name="T73">鄭正鈐</text:span><text:span text:style-name="T74"><text:s text:c="2"/>許智傑 <text:s/></text:span></text:p>
      <text:p text:style-name="P75"><text:span text:style-name="T76">林宜瑾 <text:s/></text:span><text:span text:style-name="T77">賴品妤</text:span><text:span text:style-name="T78"><text:s text:c="2"/></text:span><text:span text:style-name="T79">傅崐萁</text:span><text:span text:style-name="T80"><text:s text:c="2"/>許淑華</text:span><text:span text:style-name="T81"><text:s text:c="2"/></text:span><text:span text:style-name="T82">趙正宇 <text:s/></text:span><text:span text:style-name="T83">劉櫂豪</text:span></text:p>
      <text:p text:style-name="P84">委員出席24人</text:p>
      <text:p text:style-name="P85"><text:span text:style-name="T86">列席</text:span><text:span text:style-name="T87">委員：</text:span><text:span text:style-name="T88">葉毓蘭</text:span><text:span text:style-name="T89"><text:s text:c="2"/>邱顯智</text:span><text:span text:style-name="T90"><text:s text:c="2"/></text:span><text:span text:style-name="T91">陳歐珀 <text:s/>李德維</text:span></text:p>
      <text:p text:style-name="P92"><text:span text:style-name="T93">廖國棟</text:span><text:span text:style-name="T94">Sufin</text:span><text:span text:style-name="T95">‧</text:span><text:span text:style-name="T96">Siluko</text:span><text:span text:style-name="T97"><text:s text:c="6"/>孔文吉 <text:s/></text:span><text:span text:style-name="T98">邱臣遠 <text:s/></text:span><text:span text:style-name="T99">李貴敏</text:span></text:p>
      <text:p text:style-name="P100"><text:span text:style-name="T101">賴香伶 <text:s/></text:span><text:span text:style-name="T102">王美惠 <text:s/></text:span><text:span text:style-name="T103">鄭天財</text:span><text:span text:style-name="T104">Sra Kacaw</text:span><text:span text:style-name="T105"><text:s text:c="2"/></text:span><text:span text:style-name="T106"><text:s/></text:span><text:span text:style-name="T107">羅明才 <text:s/>廖婉汝 <text:s/></text:span></text:p>
      <text:p text:style-name="P108"><text:span text:style-name="T109">江永昌 <text:s/>高嘉瑜 <text:s/></text:span><text:span text:style-name="T110">張其祿 <text:s/>翁重鈞 <text:s/></text:span><text:span text:style-name="T111">林德福 <text:s/>邱志偉 <text:s/></text:span></text:p>
      <text:p text:style-name="P112"><text:span text:style-name="T113">楊瓊瓔</text:span></text:p>
      <text:p text:style-name="P114">委員列席20人</text:p>
      <text:p text:style-name="P115"><text:span text:style-name="T116">視訊委</text:span><text:span text:style-name="T117">員：李昆澤 <text:s/></text:span><text:span text:style-name="T118">吳怡玎<text:s/></text:span><text:span text:style-name="T119"><text:s/></text:span><text:span text:style-name="T120">黃國書</text:span></text:p>
      <text:p text:style-name="P121"><text:span text:style-name="T122">委員</text:span><text:span text:style-name="T123">視訊</text:span><text:span text:style-name="T124">3</text:span><text:span text:style-name="T125">人</text:span></text:p>
      <text:p text:style-name="P126"><text:span text:style-name="T127">列席官員：</text:span><text:span text:style-name="T128">行政院 <text:s text:c="15"/></text:span><text:span text:style-name="T129"><text:s text:c="3"/></text:span><text:span text:style-name="T130"><text:s text:c="4"/></text:span><text:span text:style-name="T131">秘</text:span><text:span text:style-name="T132"><text:s/></text:span><text:span text:style-name="T133">書</text:span><text:span text:style-name="T134"><text:s/></text:span><text:span text:style-name="T135">長</text:span><text:span text:style-name="T136"><text:s text:c="2"/></text:span><text:span text:style-name="T137">李孟諺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　教育科學文化處</text:p>
          </table:table-cell>
          <table:table-cell table:style-name="TableCell145">
            <text:p text:style-name="P146">處長</text:p>
          </table:table-cell>
          <table:table-cell table:style-name="TableCell147">
            <text:p text:style-name="P148">吳靜如</text:p>
          </table:table-cell>
        </table:table-row>
        <table:table-row table:style-name="TableRow149">
          <table:table-cell table:style-name="TableCell150">
            <text:p text:style-name="P151">國家通訊傳播委員會</text:p>
          </table:table-cell>
          <table:table-cell table:style-name="TableCell152">
            <text:p text:style-name="P153"><text:span text:style-name="T154">主任委員</text:span></text:p>
          </table:table-cell>
          <table:table-cell table:style-name="TableCell155">
            <text:p text:style-name="P156"><text:span text:style-name="T157">陳耀祥</text:span></text:p>
          </table:table-cell>
        </table:table-row>
        <table:table-row table:style-name="TableRow158">
          <table:table-cell table:style-name="TableCell159">
            <text:p text:style-name="P160">　綜合規劃處</text:p>
          </table:table-cell>
          <table:table-cell table:style-name="TableCell161">
            <text:p text:style-name="P162">處長</text:p>
          </table:table-cell>
          <table:table-cell table:style-name="TableCell163">
            <text:p text:style-name="P164"><text:span text:style-name="T165">王德威</text:span></text:p>
          </table:table-cell>
        </table:table-row>
        <table:table-row table:style-name="TableRow166">
          <table:table-cell table:style-name="TableCell167">
            <text:p text:style-name="P168">　基礎設施與資通安全處</text:p>
          </table:table-cell>
          <table:table-cell table:style-name="TableCell169">
            <text:p text:style-name="P170">處長</text:p>
          </table:table-cell>
          <table:table-cell table:style-name="TableCell171">
            <text:p text:style-name="P172"><text:span text:style-name="T173">鄭明宗</text:span></text:p>
          </table:table-cell>
        </table:table-row>
        <table:table-row table:style-name="TableRow174">
          <table:table-cell table:style-name="TableCell175">
            <text:p text:style-name="P176">　平臺事業管理處</text:p>
          </table:table-cell>
          <table:table-cell table:style-name="TableCell177">
            <text:p text:style-name="P178">處長</text:p>
          </table:table-cell>
          <table:table-cell table:style-name="TableCell179">
            <text:p text:style-name="P180"><text:span text:style-name="T181">詹懿廉</text:span></text:p>
          </table:table-cell>
        </table:table-row>
        <table:table-row table:style-name="TableRow182">
          <table:table-cell table:style-name="TableCell183">
            <text:p text:style-name="P184"><text:span text:style-name="T185">　</text:span><text:span text:style-name="T186">射頻與資源管理處</text:span></text:p>
          </table:table-cell>
          <table:table-cell table:style-name="TableCell187">
            <text:p text:style-name="P188">處長</text:p>
          </table:table-cell>
          <table:table-cell table:style-name="TableCell189">
            <text:p text:style-name="P190"><text:span text:style-name="T191">陳春木</text:span></text:p>
          </table:table-cell>
        </table:table-row>
        <table:table-row table:style-name="TableRow192">
          <table:table-cell table:style-name="TableCell193">
            <text:p text:style-name="P194">　電臺與內容事務處</text:p>
          </table:table-cell>
          <table:table-cell table:style-name="TableCell195">
            <text:p text:style-name="P196">處長</text:p>
          </table:table-cell>
          <table:table-cell table:style-name="TableCell197">
            <text:p text:style-name="P198"><text:span text:style-name="T199">黃文哲</text:span></text:p>
          </table:table-cell>
        </table:table-row>
        <table:table-row table:style-name="TableRow200">
          <table:table-cell table:style-name="TableCell201">
            <text:p text:style-name="P202">　法律事務處</text:p>
          </table:table-cell>
          <table:table-cell table:style-name="TableCell203">
            <text:p text:style-name="P204">處長</text:p>
          </table:table-cell>
          <table:table-cell table:style-name="TableCell205">
            <text:p text:style-name="P206"><text:span text:style-name="T207">詹文旭</text:span></text:p>
          </table:table-cell>
        </table:table-row>
        <table:table-row table:style-name="TableRow208">
          <table:table-cell table:style-name="TableCell209">
            <text:p text:style-name="P210">　人事室</text:p>
          </table:table-cell>
          <table:table-cell table:style-name="TableCell211">
            <text:p text:style-name="P212">主任</text:p>
          </table:table-cell>
          <table:table-cell table:style-name="TableCell213">
            <text:p text:style-name="P214"><text:span text:style-name="T215">林文益</text:span></text:p>
          </table:table-cell>
        </table:table-row>
        <table:table-row table:style-name="TableRow216">
          <table:table-cell table:style-name="TableCell217">
            <text:p text:style-name="P218">行政院人事行政總處培訓考用處</text:p>
          </table:table-cell>
          <table:table-cell table:style-name="TableCell219">
            <text:p text:style-name="P220">處長</text:p>
          </table:table-cell>
          <table:table-cell table:style-name="TableCell221">
            <text:p text:style-name="P222"><text:span text:style-name="T223">陳月春</text:span></text:p>
          </table:table-cell>
        </table:table-row>
        <text:soft-page-break/>
        <table:table-row table:style-name="TableRow224">
          <table:table-cell table:style-name="TableCell225" table:number-columns-spanned="3">
            <text:p text:style-name="P226">行政院函送提名國家通訊傳播委員會委員名單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委員被提名人</text:p>
          </table:table-cell>
          <table:covered-table-cell/>
          <table:table-cell table:style-name="TableCell230">
            <text:p text:style-name="P231"><text:span text:style-name="T232">王正嘉</text:span></text:p>
          </table:table-cell>
        </table:table-row>
        <table:table-row table:style-name="TableRow233">
          <table:table-cell table:style-name="TableCell234" table:number-columns-spanned="2">
            <text:p text:style-name="P235">委員被提名人</text:p>
          </table:table-cell>
          <table:covered-table-cell/>
          <table:table-cell table:style-name="TableCell236">
            <text:p text:style-name="P237"><text:span text:style-name="T238">王怡惠</text:span></text:p>
          </table:table-cell>
        </table:table-row>
        <table:table-row table:style-name="TableRow239">
          <table:table-cell table:style-name="TableCell240" table:number-columns-spanned="2">
            <text:p text:style-name="P241">委員被提名人</text:p>
          </table:table-cell>
          <table:covered-table-cell/>
          <table:table-cell table:style-name="TableCell242">
            <text:p text:style-name="P243"><text:span text:style-name="T244">陳崇樹</text:span></text:p>
          </table:table-cell>
        </table:table-row>
      </table:table>
      <text:p text:style-name="P245">主 <text:s text:c="3"/>席：林召集委員俊憲</text:p>
      <text:p text:style-name="P246">專門委員：蘇純淑</text:p>
      <text:p text:style-name="P247"><text:span text:style-name="T248">主任秘書：</text:span><text:span text:style-name="T249">金允成</text:span></text:p>
      <text:p text:style-name="P250">紀 <text:s text:c="3"/>錄：簡任秘書 陳淑玫 簡任編審 黃彩鳳 科 <text:s text:c="3"/>長 江建逸</text:p>
      <text:p text:style-name="P251"><text:span text:style-name="T252">專 <text:s text:c="3"/>員</text:span><text:span text:style-name="T253"><text:s/></text:span><text:span text:style-name="T254">劉芳賢</text:span></text:p>
      <text:p text:style-name="P255">討論事項</text:p>
      <text:p text:style-name="P256">審查行政院函送國家通訊傳播委員會委員提名名單，王正嘉、王怡惠及陳崇樹均為委員案。</text:p>
      <text:p text:style-name="P257"><text:span text:style-name="T258">（本日會議由</text:span><text:span text:style-name="T259">行政院秘書長</text:span><text:span text:style-name="T260">李孟諺</text:span><text:span text:style-name="T261">報告後，計有委員</text:span><text:span text:style-name="T262">陳椒華</text:span><text:span text:style-name="T263">、</text:span><text:span text:style-name="T264">洪孟楷、陳素月、林俊憲、</text:span><text:span text:style-name="T265">萬美玲、</text:span><text:span text:style-name="T266">林奕華、</text:span><text:span text:style-name="T267">范雲、趙正宇、張廖萬堅、陳秀寳、</text:span><text:span text:style-name="T268">王婉諭</text:span><text:span text:style-name="T269">、</text:span><text:span text:style-name="T270">邱顯智</text:span><text:span text:style-name="T271">、</text:span><text:span text:style-name="T272">劉世芳</text:span><text:span text:style-name="T273">、</text:span><text:span text:style-name="T274">賴品妤、</text:span><text:span text:style-name="T275">何欣純、魯明哲、</text:span><text:span text:style-name="T276">鄭天財</text:span><text:span text:style-name="T277">Sra Kacaw</text:span><text:span text:style-name="T278">、吳思瑤</text:span><text:span text:style-name="T279">、</text:span><text:span text:style-name="T280">林宜瑾</text:span><text:span text:style-name="T281">、</text:span><text:span text:style-name="T282">鄭正鈐、</text:span><text:span text:style-name="T283">劉櫂豪、</text:span><text:span text:style-name="T284">葉毓蘭、</text:span><text:span text:style-name="T285">許智傑</text:span><text:span text:style-name="T286">、張其祿、</text:span><text:span text:style-name="T287">傅崐萁</text:span><text:span text:style-name="T288">、</text:span><text:span text:style-name="T289">李昆澤、</text:span><text:span text:style-name="T290">吳怡</text:span><text:span text:style-name="T291">玎</text:span><text:span text:style-name="T292">及</text:span><text:span text:style-name="T293">黃國書</text:span><text:span text:style-name="T294">等</text:span><text:span text:style-name="T295">2</text:span><text:span text:style-name="T296">8</text:span><text:span text:style-name="T297">人</text:span><text:span text:style-name="T298">提出</text:span><text:span text:style-name="T299">詢</text:span><text:span text:style-name="T300">問</text:span><text:span text:style-name="T301">，均經</text:span><text:span text:style-name="T302">行政院秘書長</text:span><text:span text:style-name="T303">李孟諺</text:span><text:span text:style-name="T304">、</text:span><text:span text:style-name="T305">國家通訊傳播</text:span><text:span text:style-name="T306">委員會</text:span><text:span text:style-name="T307">主任委員陳耀祥</text:span><text:span text:style-name="T308">、</text:span><text:span text:style-name="T309">委員被提名人王正嘉、王怡惠、陳崇樹</text:span><text:span text:style-name="T310">及相關人員</text:span><text:span text:style-name="T311">分別</text:span><text:span text:style-name="T312">予</text:span><text:span text:style-name="T313">以答復。）</text:span></text:p>
      <text:p text:style-name="P314">決定：</text:p>
      <text:p text:style-name="P315">一、報告及詢答完畢。</text:p>
      <text:p text:style-name="P316"><text:span text:style-name="T317">二</text:span><text:span text:style-name="T318">、</text:span><text:span text:style-name="T319">委</text:span><text:span text:style-name="T320">員</text:span><text:span text:style-name="T321">許淑華</text:span><text:span text:style-name="T322">及</text:span><text:span text:style-name="T323">蔡易餘</text:span><text:span text:style-name="T324">所提書面詢</text:span><text:span text:style-name="T325">問，</text:span><text:span text:style-name="T326">均</text:span><text:span text:style-name="T327">列入紀錄並刊登公報。</text:span></text:p>
      <text:p text:style-name="P328">三、委員於詢問中要求提供相關書面資料或未及答復部分，請行政院及相關單位儘速以書面答復。</text:p>
      <text:p text:style-name="P329">決議：</text:p>
      <text:p text:style-name="P330"><text:span text:style-name="T331">一</text:span><text:span text:style-name="T332">、</text:span><text:span text:style-name="T333">行政院函送國家通訊傳播委員會委員提名名單，</text:span><text:span text:style-name="T334">王正嘉、王怡惠及陳崇樹均為委員</text:span><text:span text:style-name="T335">，請同意案，審查完竣，擬具審查報告，提報院會公決。</text:span></text:p>
      <text:p text:style-name="P336"><text:span text:style-name="T337">二</text:span><text:span text:style-name="T338">、</text:span><text:span text:style-name="T339">院會討論本案時，由交通委員會</text:span><text:span text:style-name="T340">林召集委員俊憲</text:span><text:span text:style-name="T341">補充說明。</text:span></text:p>
      <text:p text:style-name="P342">三、本次聯席會議議事錄，授權由主席核定後確定。</text:p>
      <text:p text:style-name="P343">通過臨時提案1項：</text:p>
      <text:p text:style-name="P344"><text:span text:style-name="T345">一、</text:span><text:span text:style-name="T346">數位網路為社會運作之所繫，而網路言論、資訊流通、乃至於使用者之人格或權益，皆須「數位通訊傳播服務法」加以規範。而去(2021)年12月29日，</text:span><text:span text:style-name="T347">國家通訊傳播委員會</text:span><text:span text:style-name="T348">（</text:span><text:span text:style-name="T349">NCC</text:span><text:span text:style-name="T350">)</text:span><text:span text:style-name="T351">提出數位通訊傳播服務法草案架構之後，至今仍無進一步條文版本，爰此，建請</text:span><text:span text:style-name="T352">行政院</text:span><text:span text:style-name="T353">於立法院第10屆第</text:span><text:span text:style-name="T354">6</text:span><text:span text:style-name="T355">會期，</text:span><text:span text:style-name="T356">將</text:span><text:span text:style-name="T357">「數位通訊傳播服務法」草案版本送至立法院審議，以保障數位環境之安全。</text:span></text:p>
      <text:p text:style-name="P358"><text:span text:style-name="T359">提案人：</text:span><text:span text:style-name="T360">劉世芳</text:span><text:span text:style-name="T361"><text:s/></text:span><text:span text:style-name="T362"><text:s/></text:span><text:span text:style-name="T363">陳秀寳<text:s/></text:span><text:span text:style-name="T364"><text:s/></text:span><text:span text:style-name="T365">林俊憲</text:span><text:span text:style-name="T366"><text:s/></text:span></text:p>
      <text:p text:style-name="P367"><text:span text:style-name="T36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第二層14號字" style:display-name="第二層(14號字)" style:family="paragraph">
      <style:paragraph-properties style:snap-to-layout-grid="false" fo:text-align="justify" style:vertical-align="baseline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22-05-31T10:16:00Z</meta:creation-date>
    <dc:date>2022-05-31T10:16:00Z</dc:date>
    <meta:print-date>2022-05-16T07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3" meta:row-count="10" meta:non-whitespace-character-count="1204"/>
  </office:meta>
</office:document-meta>
</file>