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662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884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127in" fo:font-size="11pt" style:font-size-asian="11pt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018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0" style:family="table-row">
      <style:table-row-properties style:min-row-height="0.116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085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116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margin-top="0.1666in" fo:line-height="200%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116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margin-top="0.1666in" fo:line-height="200%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116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justify" fo:margin-top="0.1666in" fo:line-height="200%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40486in" svg:y="0.98611in" svg:width="7.5in" svg:height="0.5in" style:rel-width="scale" style:rel-height="scale"><draw:text-box draw:chain-next-name="Text Box 10"><text:p text:style-name="P3"><text:span text:style-name="T4">(1</text:span><text:span text:style-name="T5">1</text:span><text:span text:style-name="T6">1</text:span><text:span text:style-name="T7">年</text:span><text:span text:style-name="T8">)</text:span><text:span text:style-name="T9">立法院第</text:span><text:span text:style-name="T10">10</text:span><text:span text:style-name="T11">屆第</text:span><text:span text:style-name="T12">5</text:span><text:span text:style-name="T13">會期會議情形分週預報</text:span><text:span text:style-name="T14">表</text:span></text:p><text:p text:style-name="內文"/></draw:text-box><svg:title/><svg:desc/></draw:frame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月／日</text:span></text:p>
            </table:table-cell>
            <table:table-cell table:style-name="TableCell29">
              <text:p text:style-name="P30">星期</text:p>
            </table:table-cell>
            <table:table-cell table:style-name="TableCell31">
              <text:p text:style-name="P32">時間</text:p>
            </table:table-cell>
            <table:table-cell table:style-name="TableCell33">
              <text:p text:style-name="P34"><text:span text:style-name="T35">單</text:span><text:span text:style-name="T36"><text:s text:c="2"/></text:span><text:span text:style-name="T37">位</text:span></text:p>
            </table:table-cell>
            <table:table-cell table:style-name="TableCell38">
              <text:p text:style-name="P39"><text:span text:style-name="T40">輪值召</text:span><text:span text:style-name="T41">委</text:span></text:p>
            </table:table-cell>
            <table:table-cell table:style-name="TableCell42">
              <text:p text:style-name="P43"><text:span text:style-name="T44">開會事</text:span><text:span text:style-name="T45">由</text:span></text:p>
            </table:table-cell>
            <table:table-cell table:style-name="TableCell46">
              <text:p text:style-name="P47">地點</text:p>
            </table:table-cell>
            <table:table-cell table:style-name="TableCell48">
              <text:p text:style-name="P49">聯席委員會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5</text:span><text:span text:style-name="T54">/</text:span><text:span text:style-name="T55">30</text:span>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>全天</text:p>
          </table:table-cell>
          <table:table-cell table:style-name="TableCell60">
            <text:p text:style-name="P61"><text:span text:style-name="T62">院會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第10屆第5會期第14次會議</text:span><text:span text:style-name="T68">：</text:span></text:p>
            <text:p text:style-name="P69">討論事項：行政院函請本院同意延長「嚴重特殊傳染性肺炎防治及紓困振興特別條例」及其特別預算施行期間至112年6月30日，請查照案等26案。<text:s/></text:p>
          </table:table-cell>
          <table:table-cell table:style-name="TableCell70">
            <text:p text:style-name="P71">議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5</text:span><text:span text:style-name="T78">/</text:span><text:span text:style-name="T79">31</text:span></text:p>
          </table:table-cell>
          <table:table-cell table:style-name="TableCell80">
            <text:p text:style-name="P81">二</text:p>
          </table:table-cell>
          <table:table-cell table:style-name="TableCell82">
            <text:p text:style-name="P83">全天</text:p>
          </table:table-cell>
          <table:table-cell table:style-name="TableCell84">
            <text:p text:style-name="P85">院　　　會</text:p>
          </table:table-cell>
          <table:table-cell table:style-name="TableCell86">
            <text:p text:style-name="P87"/>
          </table:table-cell>
          <table:table-cell table:style-name="TableCell88">
            <text:p text:style-name="P89">第10屆第5會期第14次會議：</text:p>
            <text:p text:style-name="P90">討論事項：行政院函請本院同意延長「嚴重特殊傳染性肺炎防治及紓困振興特別條例」及其特別預算施行期間至112年6月30日，請查照案等26案。</text:p>
          </table:table-cell>
          <table:table-cell table:style-name="TableCell91">
            <text:p text:style-name="P92">議場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6</text:span><text:span text:style-name="T99">/</text:span><text:span text:style-name="T100">1</text:span></text:p>
          </table:table-cell>
          <table:table-cell table:style-name="TableCell101">
            <text:p text:style-name="P102"><text:span text:style-name="T103">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休會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/2</text:p>
          </table:table-cell>
          <table:table-cell table:style-name="TableCell120">
            <text:p text:style-name="P121">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休會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/3</text:p>
          </table:table-cell>
          <table:table-cell table:style-name="TableCell137">
            <text:p text:style-name="P138">五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端午節放假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附註：（一）本表僅供參考，如有變動，另以議事處及各委員會正式開會通知為準。（必要時中午及晚間繼續開會）</text:p>
      <text:p text:style-name="P152"><text:span text:style-name="T153">（二）</text:span><text:span text:style-name="T154">製表截止時間為</text:span><text:span text:style-name="T155">11</text:span><text:span text:style-name="T156">1</text:span><text:span text:style-name="T157">年</text:span><text:span text:style-name="T158">5</text:span><text:span text:style-name="T159">月</text:span><text:span text:style-name="T160">27</text:span><text:span text:style-name="T161">日下午2時30分</text:span><text:span text:style-name="T162">；本表</text:span><text:span text:style-name="T163">會議內容如有變動，而未能於上開截止時間前將最新會議資料通知管理科時，</text:span><text:span text:style-name="T164">議事處及</text:span><text:span text:style-name="T165">各委員會應將會議變動情形通知相關單位及全體委員，並請在會議預報系統內更新資料。</text:span></text:p>
      <text:p text:style-name="P166"><text:span text:style-name="T167">（三）開會事由依</text:span><text:span text:style-name="T168">議事處及</text:span><text:span text:style-name="T169">各委員會所提供議程為準。</text:span><text:span text:style-name="T170"><text:s text:c="186"/></text:span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693in" fo:margin-left="0.393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22-05-31T10:17:00Z</meta:creation-date>
    <dc:date>2022-05-31T10:17:00Z</dc:date>
    <meta:print-date>2022-05-27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