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6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68in" fo:text-indent="-0.9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0.25in" fo:margin-left="0.9631in" fo:text-indent="-0.991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7798in" fo:text-indent="0.1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7798in" fo:text-indent="0.1777in">
        <style:tab-stops/>
      </style:paragraph-properties>
    </style:style>
    <style:style style:name="T77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78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82" style:parent-style-name="預設段落字型" style:family="text">
      <style:text-properties style:font-name-asian="標楷體" fo:letter-spacing="-0.0138in" style:text-scale="90%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color="#000000" fo:font-size="14pt" style:font-size-asian="14pt" style:font-size-complex="14pt" fo:language="en" fo:country="US"/>
    </style:style>
    <style:style style:name="T98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0.9451in" fo:text-indent="0.5986in">
        <style:tab-stops/>
      </style:paragraph-properties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101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103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10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2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決定" style:family="paragraph">
      <style:paragraph-properties fo:text-align="justify" fo:line-height="0.25in" fo:margin-left="0.5888in" fo:margin-right="0in" fo:text-indent="-0.5986in">
        <style:tab-stops/>
      </style:paragraph-properties>
    </style:style>
    <style:style style:name="T130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133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letter-kerning="true" fo:font-size="14pt" style:font-size-asian="14pt" style:font-size-complex="14pt" fo:language="en" fo:country="US" style:language-asian="zh" style:country-asian="TW"/>
    </style:style>
    <style:style style:name="P13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text-align="justify" fo:line-height="0.25in" fo:margin-left="-0.0097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1666in" fo:text-indent="-0.19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margin-left="0.3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3916in" fo:text-indent="1.9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5in" fo:margin-left="0.3319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22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5</text:span><text:span text:style-name="T9">月</text:span><text:span text:style-name="T10">26</text:span><text:span text:style-name="T11">日</text:span><text:span text:style-name="T12">（星期</text:span><text:span text:style-name="T13">四</text:span><text:span text:style-name="T14">）</text:span><text:span text:style-name="T15">下</text:span><text:span text:style-name="T16">午</text:span><text:span text:style-name="T17">2</text:span><text:span text:style-name="T18">時</text:span><text:span text:style-name="T19">30分</text:span><text:span text:style-name="T20">至</text:span><text:span text:style-name="T21">5</text:span><text:span text:style-name="T22">時</text:span><text:span text:style-name="T23">2</text:span><text:span text:style-name="T24">6</text:span><text:span text:style-name="T25">分</text:span></text:p>
      <text:p text:style-name="P26"><text:span text:style-name="T27">地 <text:s text:c="3"/>點</text:span><text:span text:style-name="T28">：本院紅樓</text:span><text:span text:style-name="T29">101</text:span><text:span text:style-name="T30">會議室</text:span></text:p>
      <text:p text:style-name="P31">出席委員：陳歐珀<text:tab/>曾銘宗<text:s/>黃世杰<text:tab/>陳以信<text:tab/>林思銘<text:tab/>周春米<text:tab/>江永昌</text:p>
      <text:p text:style-name="P32">鄭運鵬<text:s/>柯建銘<text:tab/>劉建國</text:p>
      <text:p text:style-name="P33">委員出席10人</text:p>
      <text:p text:style-name="P34"><text:span text:style-name="T35">列席</text:span><text:span text:style-name="T36">委員：</text:span><text:bookmark-start text:name="_Hlk83580725"/><text:span text:style-name="T37">陳秀</text:span><text:span text:style-name="T38">寳</text:span><text:span text:style-name="T39"><text:tab/></text:span><text:span text:style-name="T40">洪孟楷</text:span><text:span text:style-name="T41"><text:tab/></text:span><text:span text:style-name="T42">吳斯懷</text:span><text:span text:style-name="T43"><text:tab/></text:span><text:span text:style-name="T44">陳椒華</text:span><text:span text:style-name="T45"><text:tab/></text:span><text:span text:style-name="T46">林德福</text:span><text:span text:style-name="T47"><text:tab/></text:span><text:span text:style-name="T48">邱顯智</text:span><text:span text:style-name="T49"><text:tab/></text:span><text:span text:style-name="T50">劉世芳</text:span></text:p>
      <text:p text:style-name="P51"><text:span text:style-name="T52"><text:tab/></text:span><text:span text:style-name="T53">李貴敏</text:span><text:span text:style-name="T54"><text:tab/></text:span><text:span text:style-name="T55">鄭正鈐</text:span><text:span text:style-name="T56"><text:tab/></text:span><text:span text:style-name="T57">王美惠</text:span><text:span text:style-name="T58"><text:tab/></text:span><text:span text:style-name="T59">何欣純</text:span><text:span text:style-name="T60"><text:tab/></text:span><text:span text:style-name="T61">廖婉汝</text:span><text:span text:style-name="T62"><text:tab/></text:span><text:span text:style-name="T63">謝衣鳯</text:span></text:p>
      <text:p text:style-name="P64"><text:span text:style-name="T65">鄭天財Sra Kacaw</text:span><text:span text:style-name="T66"><text:tab/></text:span><text:span text:style-name="T67">張其祿</text:span><text:span text:style-name="T68"><text:tab/></text:span><text:span text:style-name="T69">馬文君</text:span><text:span text:style-name="T70"><text:tab/></text:span><text:span text:style-name="T71">羅明才</text:span><text:span text:style-name="T72"><text:tab/></text:span><text:span text:style-name="T73">賴品妤</text:span><text:span text:style-name="T74"><text:tab/></text:span><text:span text:style-name="T75">吳思瑤</text:span></text:p>
      <text:p text:style-name="P76"><text:span text:style-name="T77">張廖萬堅</text:span><text:span text:style-name="T78"><text:tab/></text:span><text:span text:style-name="T79">林宜瑾</text:span><text:span text:style-name="T80"><text:tab/></text:span><text:span text:style-name="T81">高金素梅</text:span><text:span text:style-name="T82"><text:tab/></text:span><text:span text:style-name="T83">萬美玲</text:span><text:span text:style-name="T84"><text:tab/></text:span><text:span text:style-name="T85">范　雲</text:span><text:span text:style-name="T86"><text:tab/></text:span><text:span text:style-name="T87">林奕華</text:span><text:span text:style-name="T88"><text:tab/></text:span><text:span text:style-name="T89">湯蕙禎</text:span></text:p>
      <text:p text:style-name="P90"><text:bookmark-end text:name="_Hlk83580725"/>委員列席26人</text:p>
      <text:p text:style-name="P91">請假委員：陳玉珍</text:p>
      <text:p text:style-name="P92">　　　　　委員請假1人</text:p>
      <text:p text:style-name="P93"><text:span text:style-name="T94">列席官員：</text:span><text:span text:style-name="T95">監察</text:span><text:span text:style-name="T96">院秘書長</text:span><text:span text:style-name="T97"><text:s/></text:span><text:span text:style-name="T98">朱富美</text:span></text:p>
      <text:p text:style-name="P99">副秘書長　劉文仕</text:p>
      <text:p text:style-name="P100"><text:span text:style-name="T101">監察院國家人權委員會</text:span><text:span text:style-name="T102">執行秘書　</text:span><text:span text:style-name="T103">蘇瑞慧</text:span></text:p>
      <text:p text:style-name="P104"><text:span text:style-name="T105">主 <text:s text:c="3"/>席</text:span><text:span text:style-name="T106">：</text:span><text:span text:style-name="T107">黃</text:span><text:span text:style-name="T108">召</text:span><text:span text:style-name="T109">集</text:span><text:span text:style-name="T110">委員</text:span><text:span text:style-name="T111">世杰</text:span></text:p>
      <text:p text:style-name="P112"><text:span text:style-name="T113">主任秘書</text:span><text:span text:style-name="T114">：</text:span><text:span text:style-name="T115">楊育純</text:span></text:p>
      <text:p text:style-name="P116"><text:span text:style-name="T117">紀 <text:s text:c="2"/></text:span><text:span text:style-name="T118"><text:s/></text:span><text:span text:style-name="T119">錄</text:span><text:span text:style-name="T120">：簡任秘書</text:span><text:span text:style-name="T121">　</text:span><text:span text:style-name="T122">陳杏枝</text:span></text:p>
      <text:p text:style-name="P123">簡任編審　薛復寧</text:p>
      <text:p text:style-name="P124">科 <text:s text:c="3"/>長　鮑夏明</text:p>
      <text:p text:style-name="P125">專 <text:s text:c="3"/>員　林宗賢</text:p>
      <text:p text:style-name="P126"><text:span text:style-name="T127">報告事項</text:span></text:p>
      <text:p text:style-name="P128">宣讀上次會議議事錄。</text:p>
      <text:p text:style-name="P129"><text:span text:style-name="T130">決定：</text:span><text:span text:style-name="T131">將</text:span><text:span text:style-name="T132">討論事項之決議三</text:span><text:span text:style-name="T133">、（二）</text:span><text:span text:style-name="T134">第二句中「三年六月」修正為「三年六</text:span><text:span text:style-name="T135">個</text:span><text:span text:style-name="T136">月」</text:span><text:span text:style-name="T137">後，</text:span><text:span text:style-name="T138">確定。</text:span></text:p>
      <text:p text:style-name="P139"><text:span text:style-name="T140">討論事項</text:span></text:p>
      <text:p text:style-name="P141">併案審查（一）監察院函請審議及（二）委員湯蕙禎等16人擬具「監察法部分條文修正草案」案。</text:p>
      <text:p text:style-name="P142"><text:span text:style-name="T143">（本</text:span><text:span text:style-name="T144">次會議有</text:span><text:span text:style-name="T145">委員</text:span><text:span text:style-name="T146">陳歐珀</text:span><text:span text:style-name="T147">、</text:span><text:span text:style-name="T148">江永昌、</text:span><text:span text:style-name="T149">曾銘宗、</text:span><text:span text:style-name="T150">陳以信</text:span><text:span text:style-name="T151">、</text:span><text:span text:style-name="T152">黃世杰</text:span><text:span text:style-name="T153">、劉建國</text:span><text:span text:style-name="T154">、</text:span><text:span text:style-name="T155">邱顯智、</text:span><text:span text:style-name="T156">劉世芳</text:span><text:span text:style-name="T157">、</text:span><text:span text:style-name="T158">周春米</text:span><text:span text:style-name="T159">提出質詢</text:span><text:span text:style-name="T160">；</text:span><text:span text:style-name="T161">委員</text:span><text:span text:style-name="T162">葉毓蘭、鄭運鵬、林思銘</text:span><text:span text:style-name="T163">提出書面質詢</text:span><text:span text:style-name="T164">。</text:span><text:span text:style-name="T165">）</text:span></text:p>
      <text:p text:style-name="P166">決議：</text:p>
      <text:p text:style-name="P167">一、報告及詢答完畢，逕行逐條審查。</text:p>
      <text:p text:style-name="P168">二、第一條、增訂第五章之一章名、第三十條之一、第三十條之五、<text:soft-page-break/>第三十條之七至第三十條之九、第三十二條，均照監察院提案通過。<text:s/></text:p>
      <text:p text:style-name="P169">三、增訂第三十條之二、第三十條之三、第三十條之六，均保留，送院會處理。</text:p>
      <text:p text:style-name="P170">四、增訂第三十條之四，照委員湯蕙禎等16人提案第三十條之三通過。</text:p>
      <text:p text:style-name="P171"><text:span text:style-name="T172">五</text:span><text:span text:style-name="T173">、</text:span><text:span text:style-name="T174">通過附帶決議1項：</text:span></text:p>
      <text:p text:style-name="P175">過往軍中事件之處理程序，以鞏固國家安全、建立軍政威信為其中心原則，未妥適考量當事人權利之維護，並因欠缺外部監督及資訊不公開等特性，致當事人及其家屬難以知悉事件之全貌，亦無法探知真相。為促進軍中正義、維護社會公平、還原事件真相，並重建軍民之信賴關係，爰建請監察院國家人權委員會研議以系統性國家詢查之方式，探討軍中人權政策問題，並促進有關機關改善人權問題。</text:p>
      <text:p text:style-name="P176">提案人：江永昌 邱顯智</text:p>
      <text:p text:style-name="P177">連署人：陳歐珀<text:s/>曾銘宗<text:s/>劉世芳<text:s/>湯蕙禎</text:p>
      <text:p text:style-name="P178">六、本案審查完竣，擬具審查報告，提請院會公決；須交由黨團協商；院會討論時，由黃召集委員世杰出席說明。</text:p>
      <text:p text:style-name="P179">七、條次、引述條文部分文字及法制用字用語，授權主席及議事人員整理。</text:p>
      <text:p text:style-name="P180">八、委員質詢時，要求提供相關資料或以書面答復者，請相關機關儘速送交個別委員及本會。</text:p>
      <text:p text:style-name="P181">散會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5-31T10:18:00Z</meta:creation-date>
    <dc:date>2022-05-31T10:18:00Z</dc:date>
    <meta:print-date>2022-05-26T1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