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nothing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text-align="justify" fo:line-height="0.25in" fo:text-indent="0.972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5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P70" style:parent-style-name="內文" style:family="paragraph">
      <style:paragraph-properties style:snap-to-layout-grid="false" fo:text-align="justify" fo:line-height="0.25in" fo:text-indent="0.97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72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72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4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margin-left="0.1951in" fo:text-indent="-0.1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一" style:family="paragraph">
      <style:paragraph-properties fo:margin-left="0.3888in" fo:text-indent="-0.3888in">
        <style:tab-stops/>
      </style:paragraph-properties>
      <style:text-properties fo:font-weight="normal" style:font-weight-asian="normal"/>
    </style:style>
    <style:style style:name="P175" style:parent-style-name="一" style:family="paragraph">
      <style:paragraph-properties fo:margin-left="0.3888in" fo:text-indent="-0.3888in">
        <style:tab-stops/>
      </style:paragraph-properties>
    </style:style>
    <style:style style:name="T176" style:parent-style-name="預設段落字型" style:family="text">
      <style:text-properties fo:font-weight="normal" style:font-weight-asian="normal"/>
    </style:style>
    <style:style style:name="T177" style:parent-style-name="預設段落字型" style:family="text">
      <style:text-properties fo:font-weight="normal" style:font-weight-asian="normal"/>
    </style:style>
    <style:style style:name="T178" style:parent-style-name="預設段落字型" style:family="text">
      <style:text-properties fo:font-weight="normal" style:font-weight-asian="normal"/>
    </style:style>
    <style:style style:name="T179" style:parent-style-name="預設段落字型" style:family="text">
      <style:text-properties fo:font-weight="normal" style:font-weight-asian="normal"/>
    </style:style>
    <style:style style:name="T180" style:parent-style-name="預設段落字型" style:family="text">
      <style:text-properties fo:font-weight="normal" style:font-weight-asian="normal"/>
    </style:style>
    <style:style style:name="T181" style:parent-style-name="預設段落字型" style:family="text">
      <style:text-properties fo:font-weight="normal" style:font-weight-asian="normal" fo:font-size="16pt" style:font-size-asian="16pt"/>
    </style:style>
    <style:style style:name="P182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7763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7868in" fo:text-indent="0.379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7868in" fo:text-inden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5in" fo:margin-left="0.7763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5in" fo:margin-left="0.7868in" fo:text-inden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5in" fo:margin-left="0.7868in" fo:text-indent="0.37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5in" fo:margin-left="0.7868in" fo:text-inden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0.7868in" fo:text-indent="0.3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5in" fo:margin-left="0.7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5in" fo:margin-left="0.775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5in" fo:margin-left="0.9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5in" fo:margin-left="0.9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25in" fo:margin-left="0.9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fo:line-height="0.25in" fo:margin-left="0.9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25in" fo:margin-left="0.9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5in" fo:margin-left="0.7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5in" fo:margin-left="0.775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5in" fo:margin-left="0.775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2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4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widows="2" fo:orphans="2" fo:break-before="page" fo:text-align="justify" fo:line-height="0.25in" fo:margin-left="0.4298in" fo:text-indent="-0.4298in">
        <style:tab-stops/>
      </style:paragraph-properties>
    </style:style>
  </office:automatic-styles>
  <office:body>
    <office:text text:use-soft-page-breaks="true">
      <text:h text:style-name="P1" text:outline-level="1"><text:bookmark-start text:name="_Toc311127773"/><text:bookmark-start text:name="_Toc311127621"/>立法院第10屆第5會期司法及法制委員會第21次全體委員會議議事錄<text:bookmark-end text:name="_Toc311127773"/><text:bookmark-end text:name="_Toc311127621"/></text:h>
      <text:p text:style-name="P4"><text:span text:style-name="T5">時 <text:s text:c="3"/>間</text:span><text:span text:style-name="T6">：中華民國1</text:span><text:span text:style-name="T7">11</text:span><text:span text:style-name="T8">年</text:span><text:span text:style-name="T9">5</text:span><text:span text:style-name="T10">月</text:span><text:span text:style-name="T11">25</text:span><text:span text:style-name="T12">日（星期</text:span><text:span text:style-name="T13">三</text:span><text:span text:style-name="T14">）</text:span><text:span text:style-name="T15">上午9時</text:span><text:span text:style-name="T16">10分</text:span><text:span text:style-name="T17">至</text:span><text:span text:style-name="T18">1</text:span><text:span text:style-name="T19">時</text:span><text:span text:style-name="T20">2</text:span><text:span text:style-name="T21">分</text:span><text:span text:style-name="T22">、下午</text:span><text:span text:style-name="T23">2</text:span><text:span text:style-name="T24">時</text:span><text:span text:style-name="T25">53</text:span><text:span text:style-name="T26">分至</text:span><text:span text:style-name="T27">4</text:span><text:span text:style-name="T28">時</text:span><text:span text:style-name="T29">40</text:span><text:span text:style-name="T30">分</text:span></text:p>
      <text:p text:style-name="P31"><text:span text:style-name="T32">地 <text:s text:c="3"/>點</text:span><text:span text:style-name="T33">：本院紅樓</text:span><text:span text:style-name="T34">201</text:span><text:span text:style-name="T35">會議室</text:span></text:p>
      <text:p text:style-name="P36"><text:span text:style-name="T37">出席委員</text:span><text:span text:style-name="T38">：</text:span><text:span text:style-name="T39">曾銘宗<text:s/></text:span><text:span text:style-name="T40">陳歐珀 鄭運鵬 林思銘 江永昌 黃世杰 周春米</text:span></text:p>
      <text:p text:style-name="P41">陳以信<text:s/>劉建國<text:s/></text:p>
      <text:p text:style-name="P42">委員出席9人</text:p>
      <text:p text:style-name="P43"><text:span text:style-name="T44">請假委員：</text:span><text:span text:style-name="T45">陳玉珍</text:span></text:p>
      <text:p text:style-name="P46">委員請假1人</text:p>
      <text:p text:style-name="P47"><text:span text:style-name="T48">列席</text:span><text:span text:style-name="T49">委員：</text:span><text:bookmark-start text:name="_Hlk83580725"/><text:span text:style-name="T50">溫玉霞</text:span><text:span text:style-name="T51"><text:s/></text:span><text:span text:style-name="T52">謝衣鳯<text:s/></text:span><text:span text:style-name="T53">邱顯智<text:s/></text:span><text:span text:style-name="T54">湯蕙禎<text:s/></text:span><text:span text:style-name="T55">廖婉汝<text:s/></text:span><text:span text:style-name="T56">王美惠<text:s/></text:span><text:span text:style-name="T57">江啟臣</text:span><text:span text:style-name="T58"><text:s/></text:span></text:p>
      <text:p text:style-name="P59"><text:span text:style-name="T60">賴香伶 何欣純 楊瓊瓔 孔文吉 張宏陸 高虹安</text:span><text:span text:style-name="T61"><text:s/></text:span><text:span text:style-name="T62">張其祿</text:span></text:p>
      <text:p text:style-name="P63"><text:bookmark-end text:name="_Hlk83580725"/>委員列席14人</text:p>
      <text:p text:style-name="P64"><text:span text:style-name="T65">列席官員</text:span><text:span text:style-name="T66">：</text:span><text:span text:style-name="T67">司法院秘書長</text:span><text:span text:style-name="T68">　</text:span><text:span text:style-name="T69">林輝煌</text:span></text:p>
      <text:p text:style-name="P70"><text:span text:style-name="T71">法務部常務次長</text:span><text:span text:style-name="T72">　</text:span><text:span text:style-name="T73">林錦村</text:span><text:span text:style-name="T74">(</text:span><text:span text:style-name="T75">部長請假</text:span><text:span text:style-name="T76">)</text:span></text:p>
      <text:p text:style-name="P77"><text:span text:style-name="T78">銓敘部政務次長</text:span><text:span text:style-name="T79">　</text:span><text:span text:style-name="T80">朱楠賢</text:span><text:span text:style-name="T81">(</text:span><text:span text:style-name="T82">部長請假</text:span><text:span text:style-name="T83">)</text:span></text:p>
      <text:p text:style-name="P84"><text:span text:style-name="T85">財政部國庫署專門委員</text:span><text:span text:style-name="T86">　</text:span><text:span text:style-name="T87">劉德淦</text:span></text:p>
      <text:p text:style-name="P88"><text:span text:style-name="T89">衛生福利部心理健康司簡任技正</text:span><text:span text:style-name="T90">　</text:span><text:span text:style-name="T91">洪嘉璣</text:span></text:p>
      <text:p text:style-name="P92"><text:span text:style-name="T93">行政院人事行政總處組編人力處專門委員</text:span><text:span text:style-name="T94">　</text:span><text:span text:style-name="T95">古元玲</text:span></text:p>
      <text:p text:style-name="P96"><text:span text:style-name="T97">行政院主計總處公務預算處專門委員</text:span><text:span text:style-name="T98">　</text:span><text:span text:style-name="T99">簡信惠</text:span></text:p>
      <text:p text:style-name="P100"><text:span text:style-name="T101">主</text:span><text:span text:style-name="T102"><text:s/></text:span><text:span text:style-name="T103"><text:s/></text:span><text:span text:style-name="T104"><text:s text:c="2"/></text:span><text:span text:style-name="T105">席</text:span><text:span text:style-name="T106">：</text:span><text:span text:style-name="T107">黃</text:span><text:span text:style-name="T108">召</text:span><text:span text:style-name="T109">集</text:span><text:span text:style-name="T110">委員</text:span><text:span text:style-name="T111">世杰</text:span></text:p>
      <text:p text:style-name="P112">專門委員：張智為</text:p>
      <text:p text:style-name="P113">主任秘書：楊育純</text:p>
      <text:p text:style-name="P114">紀 <text:s text:c="2"/><text:s/>錄：簡任秘書　陳杏枝</text:p>
      <text:p text:style-name="P115">簡任編審　薛復寧</text:p>
      <text:p text:style-name="P116">科 <text:s text:c="3"/>長　鮑夏明</text:p>
      <text:p text:style-name="P117"><text:span text:style-name="T118">報告事項</text:span></text:p>
      <text:p text:style-name="P119">一、宣讀上次會議議事錄。</text:p>
      <text:p text:style-name="P120">決定：確定。</text:p>
      <text:p text:style-name="P121">二、司法院函，為111年度中央政府總預算決議，檢送歲出第4款第1項決議（一）預算凍結書面報告，請查照案。</text:p>
      <text:p text:style-name="P122">三、司法院函，為111年度中央政府總預算決議，檢送歲出第4款第1項決議（二）預算凍結書面報告，請查照案。</text:p>
      <text:p text:style-name="P123">四、司法院函，為111年度中央政府總預算決議，檢送歲出第4款第1項決議（三）預算凍結書面報告，請查照案。</text:p>
      <text:p text:style-name="P124">五、司法院函，為111年度中央政府總預算決議，檢送歲出第4款第1項決議(四)預算凍結書面報告，請查照案。</text:p>
      <text:p text:style-name="P125">六、司法院函，為111年度中央政府總預算決議，檢送歲出第4款第<text:soft-page-break/>1項決議（五）預算凍結書面報告，請查照案。</text:p>
      <text:p text:style-name="P126">七、司法院函，為111年度中央政府總預算決議，檢送歲出第4款第1項決議（六）預算凍結書面報告，請查照案。</text:p>
      <text:p text:style-name="P127">八、司法院函，為111年度中央政府總預算決議，檢送歲出第4款第1項決議（四十）預算凍結書面報告，請查照案。</text:p>
      <text:p text:style-name="P128">九、司法院函，為111年度中央政府總預算決議，檢送歲出第4款第1項決議（四十一）預算凍結書面報告，請查照案。</text:p>
      <text:p text:style-name="P129">十、司法院函，為111年度中央政府總預算決議，檢送歲出第4款第1項決議（四十二）預算凍結書面報告，請查照案。</text:p>
      <text:p text:style-name="P130">十一、司法院函，為111年度中央政府總預算決議，檢送歲出第4款第1項決議（四十三）預算凍結書面報告，請查照案。</text:p>
      <text:p text:style-name="P131">十二、司法院函，為111年度中央政府總預算決議，檢送歲出第4款第1項決議（四十六）預算凍結書面報告，請查照案。</text:p>
      <text:p text:style-name="P132">十三、司法院函，為111年度中央政府總預算決議，檢送歲出第4款第8項決議（一）預算凍結書面報告，請查照案。</text:p>
      <text:p text:style-name="P133">十四、司法院函，為111年度中央政府總預算決議，檢送歲出第4款第10項決議（一）預算凍結書面報告，請查照案。</text:p>
      <text:p text:style-name="P134">十五、司法院函，為111年度中央政府總預算決議，檢送歲出第4款第10項決議（二）預算凍結書面報告，請查照案。</text:p>
      <text:p text:style-name="P135"><text:span text:style-name="T136">決定：第二案至第</text:span><text:span text:style-name="T137">十五</text:span><text:span text:style-name="T138">案，均</text:span><text:span text:style-name="T139">准予</text:span><text:span text:style-name="T140">備查</text:span><text:span text:style-name="T141">，提報院會。</text:span></text:p>
      <text:p text:style-name="P142"><text:span text:style-name="T143">討論事項</text:span></text:p>
      <text:list text:style-name="LFO38" text:continue-numbering="true">
        <text:list-item>
          <text:p text:style-name="P144">司法院函，為111年度中央政府總預算決議，檢送歲出第4款第1項決議（三十九）預算凍結書面報告，請查照案。</text:p>
        </text:list-item>
        <text:list-item>
          <text:p text:style-name="P145">司法院函，為111年度中央政府總預算決議，檢送歲出第4款第1項決議（四十四）預算凍結書面報告，請查照案。</text:p>
        </text:list-item>
        <text:list-item>
          <text:p text:style-name="P146">司法院函，為111年度中央政府總預算決議，檢送歲出第4款第1項決議（四十五）預算凍結書面報告，請查照案。</text:p>
        </text:list-item>
        <text:list-item>
          <text:p text:style-name="P147">併案審查（一）司法院函請審議「行政訴訟法部分條文修正草案」、（二）民眾黨黨團擬具「行政訴訟法第二百七十三條及第二百七十六條條文修正草案」、（三）委員周春米等27人擬具「行政訴訟法第二百七十六條條文修正草案」、（四）委員林思銘等19人擬具「行政訴訟法第二百七十六條條文修正草案」、（五）委員溫玉霞等16人擬具「行政訴訟法第二百四十一條之一條文修正草案」、（六）委員黃世杰等16人擬具「行政訴訟法部分條文修正草案」及（七）委員江永昌等22人擬具「行政訴訟法增訂部分條文草案」案。</text:p>
        </text:list-item>
        <text:list-item>
          <text:p text:style-name="P148">審查司法院函請審議「行政訴訟法施行法修正草案」案。</text:p>
        </text:list-item>
        <text:list-item>
          <text:p text:style-name="P149">審查司法院、行政院、考試院函請審議「法官法部分條文修正草案」案。</text:p>
        </text:list-item>
        <text:list-item>
          <text:p text:style-name="P150">繼續併案審查（一）司法院函請審議「法院組織法部分條文修正草案」及（二）委員湯蕙禎等18人擬具「法院組織法第十七條之一及第十八條條文修正草案」案。</text:p>
        </text:list-item>
        <text:list-item>
          <text:p text:style-name="P151">併案審查（一）時代力量黨團擬具「法院組織法第九十條之二條文修正草案」及（二）委員葉毓蘭等16人擬具「法院組織法第九十條之二條文修正草案」案。</text:p>
        </text:list-item>
        <text:list-item>
          <text:p text:style-name="P152">繼續併案審查（一）司法院函請審議「行政法院組織法部分條文修正草案」、（二）委員黃世杰等16人擬具「行政法院組織法部分條文修正草案」及（三）委員湯蕙禎等18人擬具「行政法院組織法第十條之一條文修正草案」案。</text:p>
        </text:list-item>
        <text:list-item>
          <text:p text:style-name="P153">繼續審查<text:bookmark-start text:name="_Hlk104391649"/>委員湯蕙禎等18人<text:bookmark-end text:name="_Hlk104391649"/>擬具「少年及家事法院組織法第十二條及第十三條條文修正草案」案。</text:p>
        </text:list-item>
        <text:list-item>
          <text:p text:style-name="P154">繼續審查委員湯蕙禎等18人擬具「智慧財產及商業法院組織法第十三條條文修正草案」案。</text:p>
        </text:list-item>
      </text:list>
      <text:p text:style-name="P155"><text:span text:style-name="T156">（</text:span><text:span text:style-name="T157">本</text:span><text:span text:style-name="T158">次會議有</text:span><text:span text:style-name="T159">委員</text:span><text:span text:style-name="T160">陳歐珀</text:span><text:span text:style-name="T161">、</text:span><text:span text:style-name="T162">曾銘宗、鄭運鵬、林思銘、江永昌、黃世杰、周春米、</text:span><text:span text:style-name="T163">邱顯智、湯蕙禎、</text:span><text:span text:style-name="T164">劉建國</text:span><text:span text:style-name="T165">提出質詢</text:span><text:span text:style-name="T166">；委員</text:span><text:span text:style-name="T167">葉毓蘭、</text:span><text:span text:style-name="T168">溫玉霞、</text:span><text:span text:style-name="T169">陳以信、</text:span><text:span text:style-name="T170">賴香伶</text:span><text:span text:style-name="T171">提出書面質詢。</text:span><text:span text:style-name="T172">）</text:span></text:p>
      <text:p text:style-name="P173">決議：</text:p>
      <text:h text:style-name="P174" text:outline-level="1">一、報告及詢答完畢。</text:h>
      <text:h text:style-name="P175" text:outline-level="1"><text:span text:style-name="T176">二、</text:span><text:span text:style-name="T177">第一案至第</text:span><text:span text:style-name="T178">三</text:span><text:span text:style-name="T179">案，</text:span><text:span text:style-name="T180">均准予動支，提報院會</text:span><text:span text:style-name="T181">。</text:span></text:h>
      <text:h text:style-name="一" text:outline-level="1">三、「法院組織法第九十條之二條文修正草案」等2案：</text:h>
      <text:p text:style-name="P182">(一)逕行逐條審查。</text:p>
      <text:p text:style-name="P183"><text:span text:style-name="T184">(</text:span><text:span text:style-name="T185">二</text:span><text:span text:style-name="T186">)</text:span><text:span text:style-name="T187">第九十條之二</text:span><text:span text:style-name="T188">，除將第二句中「</text:span><text:span text:style-name="T189">四</text:span><text:span text:style-name="T190">年」修正為</text:span><text:span text:style-name="T191">「</text:span><text:span text:style-name="T192">三</text:span><text:span text:style-name="T193">年</text:span><text:span text:style-name="T194">六</text:span><text:span text:style-name="T195">個</text:span><text:span text:style-name="T196">月</text:span><text:span text:style-name="T197">」</text:span><text:span text:style-name="T198">外，餘照時代力量黨團</text:span><text:span text:style-name="T199">及委員葉毓蘭等16人</text:span><text:span text:style-name="T200">提案通過。</text:span></text:p>
      <text:p text:style-name="P201">(三)本案審查完竣，擬具審查報告，提請院會公決；不須交由黨團協商；院會討論時，由黃召集委員世杰出席說明。</text:p>
      <text:p text:style-name="P202"><text:span text:style-name="T203">(</text:span><text:span text:style-name="T204">四</text:span><text:span text:style-name="T205">)條次、引述</text:span><text:span text:style-name="T206">條文部分文字及法制用字用語，授權主席及議事人員整理。</text:span></text:p>
      <text:h text:style-name="一" text:outline-level="1">四、「法院組織法部分條文修正草案」等2案：</text:h>
      <text:p text:style-name="P207">(一)逕行逐條審查。</text:p>
      <text:p text:style-name="P208">(二)第十四條、第十五條、第十七條、第三十七條、第五十一條之五至第五十一條之八、第七十九條，均照司法院提案通過。</text:p>
      <text:p text:style-name="P209">(三)第十七條之一，修正如下：<text:s/></text:p>
      <text:p text:style-name="P210"><text:span text:style-name="T211">第十七條之一 <text:s/></text:span><text:span text:style-name="T212">地方法院設司法事務官室</text:span><text:span text:style-name="T213">，</text:span><text:span text:style-name="T214">置司法事務官；司法事務官在二人以上者，置主任司法事務官</text:span><text:span text:style-name="T215">一人</text:span><text:span text:style-name="T216">。</text:span></text:p>
      <text:p text:style-name="P217"><text:span text:style-name="T218">司法事務官，</text:span><text:span text:style-name="T219">薦任第七職等至第九職等；</text:span><text:span text:style-name="T220">第十一條第一項附表所定第一類地方法院</text:span><text:span text:style-name="T221">或</text:span><text:span text:style-name="T222">其分院之司法事務官，其中</text:span><text:span text:style-name="T223">二人</text:span><text:span text:style-name="T224">得列簡任第十職等；</text:span><text:span text:style-name="T225">主任司法事務官，薦任第九職等</text:span><text:span text:style-name="T226">至</text:span><text:span text:style-name="T227">簡任第十職等。</text:span></text:p>
      <text:p text:style-name="P228">具律師執業資格者，擔任司法事務官期間，計入其律師執業年資。</text:p>
      <text:p text:style-name="P229"><text:span text:style-name="T230">(</text:span><text:span text:style-name="T231">四</text:span><text:span text:style-name="T232">)</text:span><text:span text:style-name="T233">第十八條</text:span><text:span text:style-name="T234">，</text:span><text:span text:style-name="T235">除將第二項</text:span><text:span text:style-name="T236">修正</text:span><text:span text:style-name="T237">為</text:span><text:span text:style-name="T238">「</text:span><text:span text:style-name="T239">少年調查官、少年保護官及家事調查官，薦任第七職等至第九職等；</text:span><text:span text:style-name="T240">第十一條第一項附表所定第一類地方法院</text:span><text:span text:style-name="T241">或</text:span><text:span text:style-name="T242">其分院之少年調查官、少年保護官及家事調查官，其中二人得列簡任第十職等；</text:span><text:span text:style-name="T243">主任調查保護官，薦任第九職等</text:span><text:span text:style-name="T244">至</text:span><text:span text:style-name="T245">簡任第十職等；心理測驗員及心理輔導員，薦任第六職等至第八職等；佐理員，委任第四職等至第五職等，其中二分之一得列薦任第六職等。</text:span><text:span text:style-name="T246">」</text:span><text:span text:style-name="T247">外，餘照</text:span><text:span text:style-name="T248">委員湯蕙禎等18人</text:span><text:span text:style-name="T249">提案通過。</text:span></text:p>
      <text:p text:style-name="P250">(五)第一百十五條，修正如下：<text:s/></text:p>
      <text:p text:style-name="P251"><text:span text:style-name="T252">第一百十五條 <text:s/></text:span><text:span text:style-name="T253">本法自公布日施行。</text:span></text:p>
      <text:p text:style-name="P254">中華民國一百零五年五月二十七日修正之條文，自一百零六年一月一日施行。</text:p>
      <text:p text:style-name="P255"><text:span text:style-name="T256">中華民國一百零七年十二月七日修正之條文，自公布後六個月施行。</text:span></text:p>
      <text:p text:style-name="P257">中華民國一百十年十一月二十三日修正之條文，除增訂第七條之一至第七條之十一，自一百十一年一月四日施行外，自公布日施行。</text:p>
      <text:p text:style-name="P258"><text:span text:style-name="T259">中華民國○年○月○日修正之條文，除第十七條、第十七條之一、第十八條及第三十七條</text:span><text:span text:style-name="T260">自</text:span><text:span text:style-name="T261">公布日施行</text:span><text:span text:style-name="T262">外，其施行日期由司法院定之。</text:span></text:p>
      <text:p text:style-name="P263">(六)本案審查完竣，擬具審查報告，提請院會公決；不須交由黨團協商；院會討論時，由黃召集委員世杰出席說明。</text:p>
      <text:p text:style-name="P264">(七)條次、引述條文部分文字及法制用字用語，授權主席及議事人員整理。</text:p>
      <text:h text:style-name="一" text:outline-level="1">五、「少年及家事法院組織法第十二條及第十三條條文修正草案」案：</text:h>
      <text:p text:style-name="P265">(一)逕行逐條審查。</text:p>
      <text:p text:style-name="P266">(二)第十二條，不予修正，維持現行條文。</text:p>
      <text:p text:style-name="P267"><text:span text:style-name="T268">(三)第十三條，除將第二項修正為「</text:span><text:span text:style-name="T269">少年調查官、少年保護官及家事調查官，薦任第七職等至第九職等；</text:span><text:span text:style-name="T270">第五條第一項附表所定第一類少年及家事法院之少年調查官、少年保護官及家事調查官，其中二人得列簡任第十職等；</text:span><text:span text:style-name="T271">主任調查保護官，薦任第九職等至簡任第十職等；心理測驗員及心理輔導員，薦任第六職等至第八職等；佐理員，委任第四職等至第五職等，其中二分之一得列薦任第六職等。</text:span><text:span text:style-name="T272">」外，</text:span><text:span text:style-name="T273">餘照</text:span><text:span text:style-name="T274">委員湯蕙禎等18人提案</text:span><text:span text:style-name="T275">通過。</text:span></text:p>
      <text:p text:style-name="P276">(四)本案審查完竣，擬具審查報告，提請院會公決；不須交由黨團協商；院會討論時，由黃召集委員世杰出席說明。</text:p>
      <text:p text:style-name="P277">(五)條次、引述條文部分文字及法制用字用語，授權主席及議事人員整理。</text:p>
      <text:h text:style-name="一" text:outline-level="1">六、「智慧財產及商業法院組織法第十三條條文修正草案」案：</text:h>
      <text:p text:style-name="P278">(一)逕行逐條審查。</text:p>
      <text:p text:style-name="P279">(二)第十三條，不予修正，維持現行條文。</text:p>
      <text:p text:style-name="P280">(三)本案審查完竣，擬具審查報告，提請院會公決；不須交由黨團協商；院會討論時，由黃召集委員世杰出席說明。</text:p>
      <text:h text:style-name="一" text:outline-level="1">七、「行政訴訟法部分條文修正草案」等7案：</text:h>
      <text:p text:style-name="P281"><text:bookmark-start text:name="_Hlk99300603"/>(一)逕行逐條審查。</text:p>
      <text:p text:style-name="P282"><text:span text:style-name="T283">(</text:span><text:span text:style-name="T284">二</text:span><text:span text:style-name="T285">)</text:span><text:span text:style-name="T286">第</text:span><text:span text:style-name="T287">三</text:span><text:span text:style-name="T288">條之</text:span><text:span text:style-name="T289">一、</text:span><text:span text:style-name="T290">增訂第十五條之三、第十九條、增訂第</text:span><text:span text:style-name="T291">四十九</text:span><text:span text:style-name="T292">條之</text:span><text:span text:style-name="T293">一至</text:span><text:span text:style-name="T294">第四十九條</text:span><text:span text:style-name="T295">之三</text:span><text:span text:style-name="T296">、</text:span><text:span text:style-name="T297">第</text:span><text:span text:style-name="T298">五十七</text:span><text:span text:style-name="T299">條</text:span><text:span text:style-name="T300">、第五十八條、</text:span><text:span text:style-name="T301">第</text:span><text:span text:style-name="T302">六十六</text:span><text:span text:style-name="T303">條</text:span><text:span text:style-name="T304">、</text:span><text:span text:style-name="T305">增訂第</text:span><text:span text:style-name="T306">九十八</text:span><text:span text:style-name="T307">條之</text:span><text:span text:style-name="T308">八、</text:span><text:span text:style-name="T309">第</text:span><text:span text:style-name="T310">一百零四</text:span><text:span text:style-name="T311">條</text:span><text:span text:style-name="T312">、</text:span><text:span text:style-name="T313">第一章</text:span><text:span text:style-name="T314">章名、</text:span><text:span text:style-name="T315">第</text:span><text:span text:style-name="T316">一百零四</text:span><text:span text:style-name="T317">條之</text:span><text:span text:style-name="T318">一、</text:span><text:span text:style-name="T319">第</text:span><text:span text:style-name="T320">一百零七</text:span><text:span text:style-name="T321">條</text:span><text:span text:style-name="T322">、</text:span><text:span text:style-name="T323">第</text:span><text:span text:style-name="T324">一百十四</text:span><text:span text:style-name="T325">條之</text:span><text:span text:style-name="T326">一、</text:span><text:span text:style-name="T327">增訂第</text:span><text:span text:style-name="T328">一百二十二</text:span><text:span text:style-name="T329">條之</text:span><text:span text:style-name="T330">一、</text:span><text:span text:style-name="T331">第一百二十五條、</text:span><text:span text:style-name="T332">第</text:span><text:span text:style-name="T333">一百二十五</text:span><text:span text:style-name="T334">條</text:span><text:span text:style-name="T335">之一、</text:span><text:span text:style-name="T336">增訂第</text:span><text:span text:style-name="T337">一百二十五</text:span><text:span text:style-name="T338">條之</text:span><text:span text:style-name="T339">二</text:span><text:span text:style-name="T340">、</text:span><text:span text:style-name="T341">第</text:span><text:span text:style-name="T342">一百三十一</text:span><text:span text:style-name="T343">條</text:span><text:span text:style-name="T344">至</text:span><text:span text:style-name="T345">第</text:span><text:span text:style-name="T346">一百三十四</text:span><text:span text:style-name="T347">條</text:span><text:span text:style-name="T348">、</text:span><text:span text:style-name="T349">增訂第</text:span><text:span text:style-name="T350">一百四十三</text:span><text:span text:style-name="T351">條之</text:span><text:span text:style-name="T352">一、</text:span><text:span text:style-name="T353">第</text:span><text:span text:style-name="T354">一百四十六</text:span><text:span text:style-name="T355">條</text:span><text:span text:style-name="T356">、</text:span><text:span text:style-name="T357">第</text:span><text:span text:style-name="T358">一百五十</text:span><text:span text:style-name="T359">條</text:span><text:span text:style-name="T360">、</text:span><text:span text:style-name="T361">第</text:span><text:span text:style-name="T362">一百七十五條、</text:span><text:span text:style-name="T363">第</text:span><text:span text:style-name="T364">一百七十六</text:span><text:span text:style-name="T365">條</text:span><text:span text:style-name="T366">、</text:span><text:span text:style-name="T367">第</text:span><text:span text:style-name="T368">一百九十四</text:span><text:span text:style-name="T369">條之</text:span><text:span text:style-name="T370">一、</text:span><text:span text:style-name="T371">第</text:span><text:span text:style-name="T372">二百十九</text:span><text:span text:style-name="T373">條</text:span><text:span text:style-name="T374">、</text:span><text:span text:style-name="T375">第</text:span><text:span text:style-name="T376">二百二十七</text:span><text:span text:style-name="T377">條</text:span><text:span text:style-name="T378">、</text:span><text:span text:style-name="T379">第</text:span><text:span text:style-name="T380">二百二十八</text:span><text:span text:style-name="T381">條</text:span><text:span text:style-name="T382">、</text:span><text:span text:style-name="T383">增訂第</text:span><text:span text:style-name="T384">二百二十八</text:span><text:span text:style-name="T385">條之</text:span><text:span text:style-name="T386">一、</text:span><text:span text:style-name="T387">增訂第</text:span><text:span text:style-name="T388">八</text:span><text:span text:style-name="T389">節</text:span><text:span text:style-name="T390">節名、</text:span><text:span text:style-name="T391">增訂第</text:span><text:span text:style-name="T392">二百二十八條之二</text:span><text:span text:style-name="T393">至</text:span><text:span text:style-name="T394">第</text:span><text:span text:style-name="T395">二百二十八</text:span><text:span text:style-name="T396">條之</text:span><text:span text:style-name="T397">六、</text:span><text:span text:style-name="T398">第二章</text:span><text:span text:style-name="T399">章名、</text:span><text:span text:style-name="T400">第</text:span><text:span text:style-name="T401">二百二十九</text:span><text:span text:style-name="T402">條</text:span><text:span text:style-name="T403">、</text:span><text:span text:style-name="T404">第</text:span><text:span text:style-name="T405">二百三十</text:span><text:span text:style-name="T406">條</text:span><text:span text:style-name="T407">、</text:span><text:span text:style-name="T408">第二百三十四</text:span><text:span text:style-name="T409">條</text:span><text:span text:style-name="T410">、</text:span><text:span text:style-name="T411">第</text:span><text:span text:style-name="T412">二百三十七</text:span><text:span text:style-name="T413">條之</text:span><text:span text:style-name="T414">二</text:span><text:span text:style-name="T415">至</text:span><text:span text:style-name="T416">第</text:span><text:span text:style-name="T417">二百三十七</text:span><text:span text:style-name="T418">條之</text:span><text:span text:style-name="T419">四、</text:span><text:span text:style-name="T420">第</text:span><text:span text:style-name="T421">二百三十七</text:span><text:span text:style-name="T422">條之</text:span><text:span text:style-name="T423">六、</text:span><text:span text:style-name="T424">第</text:span><text:span text:style-name="T425">二百三十七</text:span><text:span text:style-name="T426">條之</text:span><text:span text:style-name="T427">九、</text:span><text:span text:style-name="T428">第</text:span><text:span text:style-name="T429">二百三十七</text:span><text:span text:style-name="T430">條之</text:span><text:span text:style-name="T431">十一、</text:span><text:span text:style-name="T432">第</text:span><text:span text:style-name="T433">二百三十七</text:span><text:span text:style-name="T434">條之</text:span><text:span text:style-name="T435">十六、</text:span><text:span text:style-name="T436">增訂第一章</text:span><text:span text:style-name="T437">章名、</text:span><text:span text:style-name="T438">第</text:span><text:span text:style-name="T439">二百三十</text:span><text:span text:style-name="T440">八</text:span><text:span text:style-name="T441">條</text:span><text:span text:style-name="T442">、</text:span><text:span text:style-name="T443">第</text:span><text:span text:style-name="T444">二百四十四</text:span><text:span text:style-name="T445">條</text:span><text:span text:style-name="T446">、</text:span><text:span text:style-name="T447">第</text:span><text:span text:style-name="T448">二百四十九</text:span><text:span text:style-name="T449">條</text:span><text:span text:style-name="T450">、</text:span><text:span text:style-name="T451">第</text:span><text:span text:style-name="T452">二百五十三</text:span><text:span text:style-name="T453">條</text:span><text:span text:style-name="T454">、</text:span><text:span text:style-name="T455">增訂第</text:span><text:span text:style-name="T456">二百五十三</text:span><text:span text:style-name="T457">條之</text:span><text:span text:style-name="T458">一、</text:span><text:span text:style-name="T459">第</text:span><text:span text:style-name="T460">二百五十四</text:span><text:span text:style-name="T461">條</text:span><text:span text:style-name="T462">、</text:span><text:span text:style-name="T463">第</text:span><text:span text:style-name="T464">二百五十六</text:span><text:span text:style-name="T465">條之</text:span><text:span text:style-name="T466">一、</text:span><text:span text:style-name="T467">第</text:span><text:span text:style-name="T468">二百五十九</text:span><text:span text:style-name="T469">條</text:span><text:span text:style-name="T470">、</text:span><text:span text:style-name="T471">增訂第</text:span><text:span text:style-name="T472">二百五十九</text:span><text:span text:style-name="T473">條之</text:span><text:span text:style-name="T474">一、</text:span><text:span text:style-name="T475">增訂第</text:span><text:span text:style-name="T476">二百六十一</text:span><text:span text:style-name="T477">條之</text:span><text:span text:style-name="T478">一、</text:span><text:span text:style-name="T479">第</text:span><text:span text:style-name="T480">二百六十三</text:span><text:span text:style-name="T481">條</text:span><text:span text:style-name="T482">、</text:span><text:span text:style-name="T483">增訂第二章</text:span><text:span text:style-name="T484">章名、</text:span><text:span text:style-name="T485">增訂第</text:span><text:span text:style-name="T486">二百六十三</text:span><text:span text:style-name="T487">條之</text:span><text:span text:style-name="T488">一</text:span><text:span text:style-name="T489">至</text:span><text:span text:style-name="T490">第</text:span><text:span text:style-name="T491">二百六十三</text:span><text:span text:style-name="T492">條之</text:span><text:span text:style-name="T493">五、</text:span><text:span text:style-name="T494">第</text:span><text:span text:style-name="T495">二百六十六</text:span><text:span text:style-name="T496">條</text:span><text:span text:style-name="T497">、</text:span><text:span text:style-name="T498">第</text:span><text:span text:style-name="T499">二百七十二</text:span><text:span text:style-name="T500">條</text:span><text:span text:style-name="T501">、</text:span><text:span text:style-name="T502">第</text:span><text:span text:style-name="T503">二百七十三</text:span><text:span text:style-name="T504">條</text:span><text:span text:style-name="T505">、</text:span><text:span text:style-name="T506">第</text:span><text:span text:style-name="T507">二百七十五</text:span><text:span text:style-name="T508">條</text:span><text:span text:style-name="T509">、</text:span><text:span text:style-name="T510">第</text:span><text:span text:style-name="T511">二百七十六</text:span><text:span text:style-name="T512">條</text:span><text:span text:style-name="T513">、</text:span><text:span text:style-name="T514">第</text:span><text:span text:style-name="T515">二百七十七</text:span><text:span text:style-name="T516">條</text:span><text:span text:style-name="T517">、</text:span><text:span text:style-name="T518">第</text:span><text:span text:style-name="T519">二百九十四</text:span><text:span text:style-name="T520">條</text:span><text:span text:style-name="T521">、</text:span><text:span text:style-name="T522">第</text:span><text:span text:style-name="T523">三百</text:span><text:span text:style-name="T524">條</text:span><text:span text:style-name="T525">、</text:span><text:span text:style-name="T526">第</text:span><text:span text:style-name="T527">三百零五</text:span><text:span text:style-name="T528">條</text:span><text:span text:style-name="T529">至</text:span><text:span text:style-name="T530">第</text:span><text:span text:style-name="T531">三百零</text:span><text:span text:style-name="T532">七</text:span><text:span text:style-name="T533">條</text:span><text:span text:style-name="T534">，</text:span><text:span text:style-name="T535">均照</text:span><text:span text:style-name="T536">司法院</text:span><text:span text:style-name="T537">提案通過</text:span><text:span text:style-name="T538">。</text:span></text:p>
      <text:p text:style-name="P539"><text:span text:style-name="T540">(</text:span><text:span text:style-name="T541">三</text:span><text:span text:style-name="T542">)</text:span><text:span text:style-name="T543">增訂</text:span><text:span text:style-name="T544">第二章之一章名、第二十一條之一至第二十一條之八，均不予增訂。</text:span></text:p>
      <text:p text:style-name="P545">(四)第一百五十七條，修正如下：<text:s/></text:p>
      <text:p text:style-name="P546">第一百五十七條　從事於鑑定所需之學術、技藝或職業，或經機關委任有鑑定職務者，於他人之行政訴訟有為鑑定人之義務。</text:p>
      <text:p text:style-name="P547">鑑定人應於選任前揭露下列資訊；其經選任後發現者，應即時向審判長及當事人揭露之：</text:p>
      <text:p text:style-name="P548">一、學經歷、專業領域及本於其專業學識經驗曾參與訴訟、非訟或法院調解程序之案例。</text:p>
      <text:p text:style-name="P549">二、關於專業學識經驗及相關資料之準備或提出，曾與當事人、輔助參加人、輔佐人或其代理人有分工或合作關係。</text:p>
      <text:p text:style-name="P550">三、關於專業學識經驗及相關資料之準備或提出，曾受當事人、輔助參加人、輔佐人或其代理人之金錢報酬或資助及其金額或價值。</text:p>
      <text:p text:style-name="P551">四、關於該事件，有其他提供金錢報酬或資助者之身分及其金額或價值。</text:p>
      <text:p text:style-name="P552">五、有其他情事足認有不能公正、獨立執行職務之虞。</text:p>
      <text:p text:style-name="P553">(五)第一百七十八條之一、第二百三十七條之二十六，均照委員黃世杰等16人提案通過。</text:p>
      <text:p text:style-name="P554">(六)第二百三十二條，修正如下：<text:s/></text:p>
      <text:p text:style-name="P555">第二百三十二條　簡易訴訟程序在獨任法官前行之。</text:p>
      <text:p text:style-name="P556">簡易訴訟程序之審理，當事人一造之住居所、公務所、機關、主事務所或主營業所所在地位於與法院相距過遠之地區者，行政法院應徵詢其意見，以遠距審理、巡迴法庭或其他便利之方式行之。</text:p>
      <text:p text:style-name="P557">前項與法院相距過遠地區之標準、審理方式及巡迴法庭臨時開庭辦法，由司法院定之。</text:p>
      <text:p text:style-name="P558">(七)現行條文第二百三十五條、第二百三十五條之一、第二百三十六條之一、第二百三十六條之二、第二百四十一條之一，均照司法院提案，予以刪除。</text:p>
      <text:p text:style-name="P559">(八)本案審查完竣，擬具審查報告，提請院會公決；不須交由黨團協商；院會討論時，由黃召集委員世杰出席說明。</text:p>
      <text:p text:style-name="P560">(九)條次、引述條文部分文字及法制用字用語，授權主席及議事人員整理。</text:p>
      <text:h text:style-name="一" text:outline-level="1"><text:bookmark-end text:name="_Hlk99300603"/>八、「行政訴訟法施行法修正草案」案：</text:h>
      <text:p text:style-name="P561">(一)逕行逐條審查。</text:p>
      <text:p text:style-name="P562"><text:span text:style-name="T563">(二)</text:span><text:span text:style-name="T564">第一條</text:span><text:span text:style-name="T565">至</text:span><text:span text:style-name="T566">第二十五條</text:span><text:span text:style-name="T567">，</text:span><text:span text:style-name="T568">均</text:span><text:span text:style-name="T569">照</text:span><text:span text:style-name="T570">司法院</text:span><text:span text:style-name="T571">提案通過。</text:span></text:p>
      <text:p text:style-name="P572"><text:span text:style-name="T573">(</text:span><text:span text:style-name="T574">三</text:span><text:span text:style-name="T575">)</text:span><text:span text:style-name="T576">現行條文第三條</text:span><text:span text:style-name="T577">及</text:span><text:span text:style-name="T578">第四條</text:span><text:span text:style-name="T579">，</text:span><text:span text:style-name="T580">均</text:span><text:span text:style-name="T581">照</text:span><text:span text:style-name="T582">司法院</text:span><text:span text:style-name="T583">提案，予以刪除。</text:span></text:p>
      <text:p text:style-name="P584">(四)本案審查完竣，擬具審查報告，提請院會公決；不須交由黨團協商；院會討論時，由黃召集委員世杰出席說明。</text:p>
      <text:p text:style-name="P585"><text:span text:style-name="T586">(</text:span><text:span text:style-name="T587">五</text:span><text:span text:style-name="T588">)條次、引述條文部分文字及法制用字用語，授權主席及議事人員整理。</text:span></text:p>
      <text:h text:style-name="一" text:outline-level="1">九、「法官法部分條文修正草案」案：</text:h>
      <text:p text:style-name="P589">(一)逕行逐條審查。</text:p>
      <text:p text:style-name="P590"><text:span text:style-name="T591">(二)</text:span><text:span text:style-name="T592">第</text:span><text:span text:style-name="T593">五</text:span><text:span text:style-name="T594">條</text:span><text:span text:style-name="T595">、</text:span><text:span text:style-name="T596">第</text:span><text:span text:style-name="T597">九</text:span><text:span text:style-name="T598">條</text:span><text:span text:style-name="T599">、</text:span><text:span text:style-name="T600">第</text:span><text:span text:style-name="T601">七十一</text:span><text:span text:style-name="T602">條、第</text:span><text:span text:style-name="T603">七十六</text:span><text:span text:style-name="T604">條</text:span><text:span text:style-name="T605">，</text:span><text:span text:style-name="T606">均</text:span><text:span text:style-name="T607">照</text:span><text:span text:style-name="T608">司法院、行政院、考試院</text:span><text:span text:style-name="T609">提案通過。</text:span></text:p>
      <text:p text:style-name="P610"><text:span text:style-name="T611">(</text:span><text:span text:style-name="T612">三</text:span><text:span text:style-name="T613">)</text:span><text:span text:style-name="T614">第一百零三條</text:span><text:span text:style-name="T615">，除第四項</text:span><text:span text:style-name="T616">修正</text:span><text:span text:style-name="T617">為「</text:span><text:span text:style-name="T618">本法中華民國○年○月○日修正之條文，除第七十六條</text:span><text:span text:style-name="T619">自</text:span><text:span text:style-name="T620">公布日施行</text:span><text:span text:style-name="T621">外，其施行日期由司法院定之。</text:span><text:span text:style-name="T622">」外，餘照</text:span><text:span text:style-name="T623">司法院、行政院、考試院</text:span><text:span text:style-name="T624">提案通過。</text:span></text:p>
      <text:p text:style-name="P625">(四)本案審查完竣，擬具審查報告，提請院會公決；不須交由黨團協商；院會討論時，由黃召集委員世杰出席說明。</text:p>
      <text:p text:style-name="P626"><text:span text:style-name="T627">(</text:span><text:span text:style-name="T628">五</text:span><text:span text:style-name="T629">)條次、引述</text:span><text:span text:style-name="T630">條文部分文字及法制用字用語，授權主席及議事人員整理。</text:span></text:p>
      <text:h text:style-name="一" text:outline-level="1">十、「行政法院組織法部分條文修正草案」等3案：</text:h>
      <text:p text:style-name="P631">(一)逕行逐條審查。</text:p>
      <text:p text:style-name="P632"><text:span text:style-name="T633">(二)</text:span><text:span text:style-name="T634">第</text:span><text:span text:style-name="T635">二</text:span><text:span text:style-name="T636">條</text:span><text:span text:style-name="T637">至</text:span><text:span text:style-name="T638">第</text:span><text:span text:style-name="T639">四</text:span><text:span text:style-name="T640">條、第</text:span><text:span text:style-name="T641">七</text:span><text:span text:style-name="T642">條</text:span><text:span text:style-name="T643">至</text:span><text:span text:style-name="T644">第</text:span><text:span text:style-name="T645">十</text:span><text:span text:style-name="T646">條、</text:span><text:span text:style-name="T647">第</text:span><text:span text:style-name="T648">十</text:span><text:span text:style-name="T649">條之</text:span><text:span text:style-name="T650">二</text:span><text:span text:style-name="T651">、第</text:span><text:span text:style-name="T652">十二</text:span><text:span text:style-name="T653">條、</text:span><text:span text:style-name="T654">第十四條、</text:span><text:span text:style-name="T655">第</text:span><text:span text:style-name="T656">十五</text:span><text:span text:style-name="T657">條、第</text:span><text:span text:style-name="T658">十五</text:span><text:span text:style-name="T659">條之</text:span><text:span text:style-name="T660">四</text:span><text:span text:style-name="T661">至第</text:span><text:span text:style-name="T662">十五</text:span><text:span text:style-name="T663">條之</text:span><text:span text:style-name="T664">八</text:span><text:span text:style-name="T665">、第</text:span><text:span text:style-name="T666">三十一</text:span><text:span text:style-name="T667">條</text:span><text:span text:style-name="T668">，</text:span><text:span text:style-name="T669">均照司法院提案通過</text:span><text:span text:style-name="T670">。</text:span></text:p>
      <text:p text:style-name="P671"><text:span text:style-name="T672">(三)第十條之一，除將第一項後段修正為「</text:span><text:span text:style-name="T673">司法事務官</text:span><text:span text:style-name="T674">在二人以上者，</text:span><text:span text:style-name="T675">置主任司法事務</text:span><text:span text:style-name="T676">官</text:span><text:span text:style-name="T677">一人</text:span><text:span text:style-name="T678">，</text:span><text:span text:style-name="T679">薦任第九職等</text:span><text:span text:style-name="T680">至</text:span><text:span text:style-name="T681">簡任第十職等。</text:span><text:span text:style-name="T682">」</text:span><text:span text:style-name="T683">外，餘照委員湯蕙禎等18人提案</text:span><text:span text:style-name="T684">通過。</text:span></text:p>
      <text:p text:style-name="P685"><text:span text:style-name="T686">(</text:span><text:span text:style-name="T687">四</text:span><text:span text:style-name="T688">)</text:span><text:span text:style-name="T689">第十三條</text:span><text:span text:style-name="T690">，</text:span><text:span text:style-name="T691">照</text:span><text:span text:style-name="T692">委員黃世杰等16人提案通過。</text:span></text:p>
      <text:p text:style-name="P693">(五)現行條文第十七條及第十八條，均照司法院提案，予以刪除。</text:p>
      <text:p text:style-name="P694">(六)本案審查完竣，擬具審查報告，提請院會公決；不須交由黨團協商；院會討論時，由黃召集委員世杰出席說明。</text:p>
      <text:p text:style-name="P695"><text:span text:style-name="T696">(</text:span><text:span text:style-name="T697">七</text:span><text:span text:style-name="T698">)條次、引述</text:span><text:span text:style-name="T699">條文部分文字及法制用字用語，授權主席及議事人員整理。</text:span></text:p>
      <text:h text:style-name="P700" text:outline-level="1">十一、委員質詢時，要求提供相關資料或以書面答復者，請相關機關儘速送交個別委員及本會。</text:h>
      <text:p text:style-name="P701">散會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default-outline-level="1">
      <style:paragraph-properties fo:text-align="justify" fo:margin-top="0.0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3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nothing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31T10:18:00Z</meta:creation-date>
    <dc:date>2022-05-31T10:18:00Z</dc:date>
    <meta:print-date>2022-05-26T05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3" meta:character-count="5709" meta:row-count="40" meta:non-whitespace-character-count="4867"/>
  </office:meta>
</office:document-meta>
</file>