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4625in" text:list-level-position-and-space-mode="label-alignment">
          <style:list-level-label-alignment text:label-followed-by="nothing" fo:margin-left="0.4625in" fo:text-indent="-0.462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333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333in" fo:margin-left="1.3333in" fo:margin-right="0.0152in" fo:text-indent="-1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3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44" style:parent-style-name="立法院公文備註" style:family="paragraph">
      <style:paragraph-properties fo:line-height="0.3472in" fo:margin-left="0.677in" fo:text-indent="-0.6694in">
        <style:tab-stops/>
      </style:paragraph-properties>
      <style:text-properties fo:font-size="16pt" style:font-size-asian="16pt" style:font-size-complex="16pt"/>
    </style:style>
    <style:style style:name="P45" style:parent-style-name="內文" style:family="paragraph">
      <style:paragraph-properties fo:line-height="0.3472in" fo:margin-right="0.023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right="0.023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margin-right="0.023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472in" fo:margin-right="0.023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472in" fo:margin-right="0.0236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right="0.0152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194in" fo:margin-left="0.6805in" fo:text-indent="-0.670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list-style-name="LFO44" style:family="paragraph">
      <style:paragraph-properties style:snap-to-layout-grid="false" fo:margin-top="0.125in" fo:line-height="0.3194in"/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list-style-name="LFO44" style:family="paragraph">
      <style:paragraph-properties style:snap-to-layout-grid="false" fo:margin-top="0.125in" fo:line-height="0.3194in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list-style-name="LFO44" style:family="paragraph">
      <style:paragraph-properties style:snap-to-layout-grid="false" fo:margin-top="0.125in" fo:line-height="0.3194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margin-top="0.125in" fo:margin-bottom="0.125in" fo:line-height="0.3194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margin-top="0.125in" fo:line-height="0.3472in" fo:margin-left="0.4451in" fo:text-indent="-0.44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0.6111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472in" fo:margin-left="0.6576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472in" fo:margin-left="1.1111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1.1576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0.6111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right="0.0152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10屆第5會期教育及文化、</text:span><text:span text:style-name="T5">內政</text:span><text:span text:style-name="T6">委員會第1次聯席會議</text:span></text:p>
      <text:p text:style-name="P7"><text:span text:style-name="T8">時 <text:s text:c="3"/>間：</text:span><text:span text:style-name="T9">中華民國</text:span><text:span text:style-name="T10">111</text:span><text:span text:style-name="T11">年</text:span><text:span text:style-name="T12">5</text:span><text:span text:style-name="T13">月</text:span><text:span text:style-name="T14">26</text:span><text:span text:style-name="T15">日（星期</text:span><text:span text:style-name="T16">四</text:span><text:span text:style-name="T17">）上午9時</text:span><text:span text:style-name="T18">6</text:span><text:span text:style-name="T19">分</text:span><text:span text:style-name="T20">至</text:span><text:span text:style-name="T21">1</text:span><text:span text:style-name="T22">1</text:span><text:span text:style-name="T23">時</text:span><text:span text:style-name="T24">58</text:span><text:span text:style-name="T25">分</text:span></text:p>
      <text:p text:style-name="P26">地 <text:s text:c="3"/>點：本院群賢樓101會議室</text:p>
      <text:p text:style-name="P27">出席委員：陳秀寳 <text:s/>鄭麗文 <text:s/>鄭正鈐 <text:s/>王美惠 <text:s/>羅美玲 <text:s/>何欣純</text:p>
      <text:p text:style-name="P28"><text:s text:c="10"/>黃國書 <text:s/>林宜瑾 <text:s/>林文瑞 <text:s/>林奕華 <text:s/>鄭天財Sra Kacaw</text:p>
      <text:p text:style-name="P29"><text:s text:c="10"/>管碧玲 <text:s/>莊瑞雄 <text:s/>湯蕙禎 <text:s/>范 <text:s/>雲 <text:s/>吳琪銘 <text:s/>賴品妤</text:p>
      <text:p text:style-name="P30"><text:s text:c="10"/>張宏陸 <text:s/>吳思瑤 <text:s/>賴香伶 <text:s/>伍麗華Saidhai Tahovecahe</text:p>
      <text:p text:style-name="P31"><text:s text:c="10"/>翁重鈞 <text:s/>吳怡玎 <text:s/>萬美玲 <text:s/>張廖萬堅 <text:s/>高金素梅</text:p>
      <text:p text:style-name="P32"><text:s text:c="10"/>委員出席26人</text:p>
      <text:p text:style-name="P33">請假委員：王婉諭</text:p>
      <text:p text:style-name="P34"><text:s text:c="10"/>委員請假1人</text:p>
      <text:p text:style-name="P35">列席委員：鍾佳濱 <text:s/>洪孟楷 <text:s/>邱顯智 <text:s/>孔文吉 <text:s/>劉世芳 <text:s/>江啟臣</text:p>
      <text:p text:style-name="P36"><text:s text:c="10"/>陳椒華 <text:s/>李貴敏 <text:s/>謝衣鳯 <text:s/>廖婉汝 <text:s/>張其祿</text:p>
      <text:p text:style-name="P37"><text:span text:style-name="T38"><text:s text:c="10"/></text:span><text:span text:style-name="T39">委員列席</text:span><text:span text:style-name="T40">1</text:span><text:span text:style-name="T41">1</text:span><text:span text:style-name="T42">人</text:span></text:p>
      <text:p text:style-name="P43">列席人員：教育部政務次長<text:s text:c="3"/><text:s/><text:s/><text:s text:c="10"/><text:s/>蔡清華率同有關人員</text:p>
      <text:p text:style-name="P44"><text:s text:c="9"/><text:s/>原住民族委員會主任委員 <text:s/>夷將‧拔路兒率同有關人員</text:p>
      <text:p text:style-name="P45"><text:s text:c="10"/>銓敘部專門委員 <text:s text:c="27"/>林岑玫</text:p>
      <text:p text:style-name="P46"><text:s text:c="10"/>行政院人事行政總處綜合規劃處專門委員 <text:s text:c="5"/>陳建宏</text:p>
      <text:p text:style-name="P47"><text:s text:c="10"/>行政院人事行政總處組編人力處專門委員 <text:s text:c="5"/>古元玲</text:p>
      <text:p text:style-name="P48"><text:s text:c="10"/>行政院主計總處公務預算處專門委員 <text:s text:c="9"/>張家瑜</text:p>
      <text:p text:style-name="P49">主 <text:s text:c="3"/>席：林召集委員奕華</text:p>
      <text:p text:style-name="P50">主任秘書：陳錫欽</text:p>
      <text:p text:style-name="P51">專門委員：朱蔚菁</text:p>
      <text:p text:style-name="P52">紀 <text:s text:c="3"/>錄：簡任秘書<text:s/><text:s/>林素惠<text:s/><text:s/>簡任編審 <text:s/>蔡月秋 <text:s/>科長<text:s text:c="2"/>蔡國治</text:p>
      <text:p text:style-name="P53"><text:s text:c="10"/>薦任科員 <text:s/>李宗一<text:s/></text:p>
      <text:p text:style-name="P54">討 <text:s/>論 <text:s/>事 <text:s/>項</text:p>
      <text:list text:style-name="LFO44" text:continue-numbering="true">
        <text:list-item>
          <text:p text:style-name="P55">繼續審查委員高金素梅等22人擬具「原住民族學校法草案」案。</text:p>
        </text:list-item>
        <text:list-item>
          <text:p text:style-name="P56"><text:span text:style-name="T57">繼續審查委員伍麗華Saidhai Tahovecahe等17人擬具「原住民族學校法草案」案。</text:span></text:p>
        </text:list-item>
        <text:list-item>
          <text:p text:style-name="P58">繼續審查委員鍾佳濱等21人擬具「原住民族學校法草案」案。</text:p>
        </text:list-item>
      </text:list>
      <text:p text:style-name="P59">(進行逐條審查)</text:p>
      <text:p text:style-name="P60"><text:span text:style-name="T61">決</text:span><text:span text:style-name="T62">議</text:span><text:span text:style-name="T63">：</text:span></text:p>
      <text:p text:style-name="P64">一、對於委員質詢要求提供相關資料或未及答復部分，請相關機關儘速以書面答復。</text:p>
      <text:p text:style-name="P65">二、「原住民族學校法」相關草案，部分審查完竣，未及審查部分，另定期繼續審查。審查結果如下：</text:p>
      <text:p text:style-name="P66">(一)法案名稱及第一章章名，均照委員高金素梅等22人、委員伍麗華Saidhai Tahovecahe等17人及委員鍾佳濱等21人提案通過。</text:p>
      <text:p text:style-name="P67">(二)第一條，保留。</text:p>
      <text:p text:style-name="P68">三、本次會議議事錄，授權主席確認後，即上傳立法院全球資訊網公開。</text:p>
      <text:p text:style-name="P69"><text:span text:style-name="T7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style style:name="WW_CharLFO44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 text:list-level-position-and-space-mode="label-alignment">
          <style:list-level-label-alignment text:label-followed-by="nothing" fo:margin-left="0.5333in" fo:text-indent="-0.5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 text:list-level-position-and-space-mode="label-alignment">
          <style:list-level-label-alignment text:label-followed-by="nothing" fo:margin-left="1.2444in" fo:text-indent="-0.7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 text:list-level-position-and-space-mode="label-alignment">
          <style:list-level-label-alignment text:label-followed-by="nothing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 text:list-level-position-and-space-mode="label-alignment">
          <style:list-level-label-alignment text:label-followed-by="listtab" fo:margin-left="0.5715in" fo:text-indent="-0.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 text:list-level-position-and-space-mode="label-alignment">
          <style:list-level-label-alignment text:label-followed-by="listtab" fo:margin-left="0.90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 text:list-level-position-and-space-mode="label-alignment">
          <style:list-level-label-alignment text:label-followed-by="listtab" fo:margin-left="5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4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  <text:list-level-style-number text:level="7" style:num-suffix="." style:num-format="1">
        <style:list-level-properties text:space-before="6.5284in" text:min-label-width="0.3333in" text:list-level-position-and-space-mode="label-alignment">
          <style:list-level-label-alignment text:label-followed-by="listtab" fo:margin-left="6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8618in" text:min-label-width="0.3333in" text:list-level-position-and-space-mode="label-alignment">
          <style:list-level-label-alignment text:label-followed-by="listtab" fo:margin-left="7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1951in" text:min-label-width="0.3333in" text:list-level-position-and-space-mode="label-alignment">
          <style:list-level-label-alignment text:label-followed-by="listtab" fo:margin-left="7.528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 text:list-level-position-and-space-mode="label-alignment">
          <style:list-level-label-alignment text:label-followed-by="listtab" fo:margin-left="0.4423in" fo:text-indent="-0.242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4625in" text:list-level-position-and-space-mode="label-alignment">
          <style:list-level-label-alignment text:label-followed-by="nothing" fo:margin-left="0.4625in" fo:text-indent="-0.462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NB-6460B</meta:initial-creator>
    <dc:creator>Windows 使用者</dc:creator>
    <meta:creation-date>2022-05-31T10:19:00Z</meta:creation-date>
    <dc:date>2022-05-31T10:19:00Z</dc:date>
    <meta:print-date>2022-04-25T08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