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margin-top="0.1736in" fo:line-height="0.2777in" fo:margin-left="0.7381in" fo:text-indent="-0.7381in">
        <style:tab-stops/>
      </style:paragraph-properties>
      <style:text-properties fo:font-weight="bold" style:font-weight-asian="bold" fo:color="#000000"/>
    </style:style>
    <style:style style:name="P55" style:parent-style-name="內文" style:family="paragraph">
      <style:paragraph-properties fo:line-height="0.2361in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ableColumn64" style:family="table-column">
      <style:table-column-properties style:column-width="0.6805in" style:use-optimal-column-width="false"/>
    </style:style>
    <style:style style:name="TableColumn65" style:family="table-column">
      <style:table-column-properties style:column-width="1.0451in" style:use-optimal-column-width="false"/>
    </style:style>
    <style:style style:name="TableColumn66" style:family="table-column">
      <style:table-column-properties style:column-width="1.0305in" style:use-optimal-column-width="false"/>
    </style:style>
    <style:style style:name="TableColumn67" style:family="table-column">
      <style:table-column-properties style:column-width="1.0597in" style:use-optimal-column-width="false"/>
    </style:style>
    <style:style style:name="TableColumn68" style:family="table-column">
      <style:table-column-properties style:column-width="1.0451in" style:use-optimal-column-width="false"/>
    </style:style>
    <style:style style:name="TableColumn69" style:family="table-column">
      <style:table-column-properties style:column-width="1.0333in" style:use-optimal-column-width="false"/>
    </style:style>
    <style:style style:name="Table63" style:family="table">
      <style:table-properties style:width="5.8944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color="#000000"/>
    </style:style>
    <style:style style:name="P83" style:parent-style-name="表格內文14行高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right="0.084in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text-properties fo:font-weight="bold" style:font-weight-asian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新細明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新細明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新細明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-complex="新細明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新細明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-complex="新細明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-complex="新細明體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-complex="新細明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-complex="新細明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text-properties fo:color="#00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新細明體"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新細明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complex="新細明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-complex="新細明體" fo:color="#000000"/>
    </style:style>
    <style:style style:name="P215" style:parent-style-name="表格內文14行高" style:family="paragraph">
      <style:text-properties fo:color="#000000"/>
    </style:style>
    <style:style style:name="P216" style:parent-style-name="表格內文14行高" style:family="paragraph">
      <style:paragraph-properties fo:margin-left="0.8847in">
        <style:tab-stops/>
      </style:paragraph-properties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104882336"/>一、<text:bookmark-end text:name="_Toc464659948"/><text:bookmark-end text:name="_Toc464660055"/>近年度客運業務受高鐵競爭及疫情等影響，收入決算數逐年下滑，允宜充分發揮各類客運旅次優勢，穩固客源成長，俾客運收入回升<text:bookmark-end text:name="_Toc104882336"/></text:p>
      <text:p text:style-name="P6">臺鐵局111年度預算案編列客運收入195億3,183萬7千元，另編列客運收入退回與折讓10億9,731萬9千元。經查：</text:p>
      <text:p text:style-name="P7">(一)105至108年度客運總人數雖增加，惟客運收入決算數仍呈下滑態勢<text:s/></text:p>
      <text:p text:style-name="P8">參據該局106年度至110年度客運收入之預、決算情形(詳表1)，實際客運人數由106年度2.33億人次增至108年度2.36億人次，109年度為2.04億人次，而實際平均運程由106年度47.32公里逐年減至109年度45.77公里，致客運收入決算數由106年度181億3,214萬9千元跌至109年度149億4,148萬元，同期間減少31億9,066萬9千元(17.6%)，創近年客運收入新低點。該局說明因持續受到高鐵推出優惠購票(如早鳥票、大學生返鄉優惠等)，造成西部客運之中、長程旅客流失，致客運收入減少。除109年客運總人數因Covid-19疫情關係減少外，顯示該局客運業務受到高鐵旅運競爭之市場優勢不斷流失。</text:p>
      <text:p text:style-name="P9">(二)109年度客運業務再受疫情衝擊急速萎縮，近期又發生火車行<text:soft-page-break/>車死傷事故，允宜妥適因應對策，俾減輕客運業務衝擊</text:p>
      <text:p text:style-name="P10">該局110年度預算案編列客運收入197億2,457萬3千元，扣除客運收入退回與折讓10億9,731萬9千元，客運收入預算淨額為186億2,725萬4千元，截至9月底止，累計實際達成數77億2,630萬4千元，達成率僅為41.48%。該局說明因受疫情影響，民眾搭乘火車出遊意願降低，致客運收入較預期減少。然隨國內疫情妥適控制，防疫措施已逐步解封，民眾出遊意願大幅增高，該局允宜積極調整相關因應對策，提高民眾搭乘火車意願，俾改善客運業務營運績效。</text:p>
      <text:p text:style-name="P11"><text:span text:style-name="T12">綜上，臺鐵局</text:span><text:span text:style-name="T13">111年度預算案</text:span><text:span text:style-name="T14">編列客運收入</text:span><text:span text:style-name="T15">195</text:span><text:span text:style-name="T16">億</text:span><text:span text:style-name="T17">3</text:span><text:span text:style-name="T18">,</text:span><text:span text:style-name="T19">183</text:span><text:span text:style-name="T20">萬</text:span><text:span text:style-name="T21">7</text:span><text:span text:style-name="T22">千元，較</text:span><text:span text:style-name="T23">110年度預算案</text:span><text:span text:style-name="T24">減少</text:span><text:span text:style-name="T25">1</text:span><text:span text:style-name="T26">億9,273萬</text:span><text:span text:style-name="T27">6</text:span><text:span text:style-name="T28">千元(</text:span><text:span text:style-name="T29">0.98%</text:span><text:span text:style-name="T30">)，</text:span><text:span text:style-name="T31">惟</text:span><text:span text:style-name="T32">近年度客</text:span><text:span text:style-name="T33">運收入決算數</text:span><text:span text:style-name="T34">呈逐年下滑態勢且未見有效止跌對策</text:span><text:span text:style-name="T35">，且</text:span><text:span text:style-name="T36">自</text:span><text:span text:style-name="T37">109年</text:span><text:span text:style-name="T38">以來</text:span><text:span text:style-name="T39">又受到</text:span><text:span text:style-name="T40">疫情</text:span><text:span text:style-name="T41">衝擊</text:span><text:span text:style-name="T42">及</text:span><text:span text:style-name="T43">近期</text:span><text:span text:style-name="T44">火車行車死傷事故影響</text:span><text:span text:style-name="T45">，客運業務績效恐不容樂觀，該局</text:span><text:span text:style-name="T46">允</text:span><text:span text:style-name="T47">宜妥擬因應</text:span><text:span text:style-name="T48">行銷</text:span><text:span text:style-name="T49">對策</text:span><text:span text:style-name="T50">並積極展現改革決心，</text:span><text:span text:style-name="T51">以提升</text:span><text:span text:style-name="T52">客運旅次，穩固客源成長，俾改善客運收入現況</text:span><text:span text:style-name="T53">。</text:span></text:p>
      <text:p text:style-name="P54">表1 <text:s/>臺鐵局106至110年度客運收入及客運量之預、決算情形表</text:p>
      <text:p text:style-name="P55"><text:span text:style-name="T56"><text:s text:c="24"/></text:span><text:span text:style-name="T57"><text:s text:c="13"/></text:span><text:span text:style-name="T58">單位：新臺幣千元</text:span><text:span text:style-name="T59">、</text:span><text:span text:style-name="T60">千</text:span><text:span text:style-name="T61">人</text:span><text:span text:style-name="T62">、公里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項目</text:p>
            </table:table-cell>
            <table:table-cell table:style-name="TableCell73">
              <text:p text:style-name="P74">106年</text:p>
            </table:table-cell>
            <table:table-cell table:style-name="TableCell75">
              <text:p text:style-name="P76">107年</text:p>
            </table:table-cell>
            <table:table-cell table:style-name="TableCell77">
              <text:p text:style-name="P78">108年</text:p>
            </table:table-cell>
            <table:table-cell table:style-name="TableCell79">
              <text:p text:style-name="P80">109年</text:p>
            </table:table-cell>
            <table:table-cell table:style-name="TableCell81">
              <text:p text:style-name="P82">110年</text:p>
              <text:p text:style-name="P83">(1-9月)</text:p>
            </table:table-cell>
          </table:table-row>
        </table:table-header-rows>
        <table:table-row table:style-name="TableRow84">
          <table:table-cell table:style-name="TableCell85" table:number-columns-spanned="6">
            <text:p text:style-name="P86">客運收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算數</text:p>
          </table:table-cell>
          <table:table-cell table:style-name="TableCell90">
            <text:p text:style-name="P91">18,627,254</text:p>
          </table:table-cell>
          <table:table-cell table:style-name="TableCell92">
            <text:p text:style-name="P93">18,637,254</text:p>
          </table:table-cell>
          <table:table-cell table:style-name="TableCell94">
            <text:p text:style-name="P95">18,627,254</text:p>
          </table:table-cell>
          <table:table-cell table:style-name="TableCell96">
            <text:p text:style-name="P97">18,627,254</text:p>
          </table:table-cell>
          <table:table-cell table:style-name="TableCell98">
            <text:p text:style-name="P99">18,627,254<text:s/></text:p>
          </table:table-cell>
        </table:table-row>
        <table:table-row table:style-name="TableRow100">
          <table:table-cell table:style-name="TableCell101">
            <text:p text:style-name="P102">決算數</text:p>
          </table:table-cell>
          <table:table-cell table:style-name="TableCell103">
            <text:p text:style-name="P104">18,132,149</text:p>
          </table:table-cell>
          <table:table-cell table:style-name="TableCell105">
            <text:p text:style-name="P106">17,853,724</text:p>
          </table:table-cell>
          <table:table-cell table:style-name="TableCell107">
            <text:p text:style-name="P108">17,770,071</text:p>
          </table:table-cell>
          <table:table-cell table:style-name="TableCell109">
            <text:p text:style-name="P110">14,941,480</text:p>
          </table:table-cell>
          <table:table-cell table:style-name="TableCell111">
            <text:p text:style-name="P112">7,726,304</text:p>
          </table:table-cell>
        </table:table-row>
        <table:table-row table:style-name="TableRow113">
          <table:table-cell table:style-name="TableCell114">
            <text:p text:style-name="P115">達成率</text:p>
          </table:table-cell>
          <table:table-cell table:style-name="TableCell116">
            <text:p text:style-name="P117"><text:span text:style-name="T118">97.</text:span><text:span text:style-name="T119">34</text:span><text:span text:style-name="T120">%</text:span></text:p>
          </table:table-cell>
          <table:table-cell table:style-name="TableCell121">
            <text:p text:style-name="P122">95.80%</text:p>
          </table:table-cell>
          <table:table-cell table:style-name="TableCell123">
            <text:p text:style-name="P124">95.40%</text:p>
          </table:table-cell>
          <table:table-cell table:style-name="TableCell125">
            <text:p text:style-name="P126">80.21%</text:p>
          </table:table-cell>
          <table:table-cell table:style-name="TableCell127">
            <text:p text:style-name="P128">41.48%</text:p>
          </table:table-cell>
        </table:table-row>
        <table:table-row table:style-name="TableRow129">
          <table:table-cell table:style-name="TableCell130" table:number-columns-spanned="6">
            <text:p text:style-name="P131">客運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預算數</text:p>
          </table:table-cell>
          <table:table-cell table:style-name="TableCell135">
            <text:p text:style-name="P136">233,168</text:p>
          </table:table-cell>
          <table:table-cell table:style-name="TableCell137">
            <text:p text:style-name="P138">237,903</text:p>
          </table:table-cell>
          <table:table-cell table:style-name="TableCell139">
            <text:p text:style-name="P140">238,903</text:p>
          </table:table-cell>
          <table:table-cell table:style-name="TableCell141">
            <text:p text:style-name="P142">238,903</text:p>
          </table:table-cell>
          <table:table-cell table:style-name="TableCell143">
            <text:p text:style-name="P144">238,903</text:p>
          </table:table-cell>
        </table:table-row>
        <table:table-row table:style-name="TableRow145">
          <table:table-cell table:style-name="TableCell146">
            <text:p text:style-name="P147">決算數</text:p>
          </table:table-cell>
          <table:table-cell table:style-name="TableCell148">
            <text:p text:style-name="P149">232,806</text:p>
          </table:table-cell>
          <table:table-cell table:style-name="TableCell150">
            <text:p text:style-name="P151">231,268</text:p>
          </table:table-cell>
          <table:table-cell table:style-name="TableCell152">
            <text:p text:style-name="P153">236,151</text:p>
          </table:table-cell>
          <table:table-cell table:style-name="TableCell154">
            <text:p text:style-name="P155">203,521</text:p>
          </table:table-cell>
          <table:table-cell table:style-name="TableCell156">
            <text:p text:style-name="P157">107,065</text:p>
          </table:table-cell>
        </table:table-row>
        <table:table-row table:style-name="TableRow158">
          <table:table-cell table:style-name="TableCell159">
            <text:p text:style-name="P160">達成率</text:p>
          </table:table-cell>
          <table:table-cell table:style-name="TableCell161">
            <text:p text:style-name="P162"><text:span text:style-name="T163">99.84</text:span><text:span text:style-name="T164">%</text:span></text:p>
          </table:table-cell>
          <table:table-cell table:style-name="TableCell165">
            <text:p text:style-name="P166">97.21%</text:p>
          </table:table-cell>
          <table:table-cell table:style-name="TableCell167">
            <text:p text:style-name="P168">98.85%</text:p>
          </table:table-cell>
          <table:table-cell table:style-name="TableCell169">
            <text:p text:style-name="P170">85.19%</text:p>
          </table:table-cell>
          <table:table-cell table:style-name="TableCell171">
            <text:p text:style-name="P172">44.82%</text:p>
          </table:table-cell>
        </table:table-row>
        <table:table-row table:style-name="TableRow173">
          <table:table-cell table:style-name="TableCell174" table:number-columns-spanned="6">
            <text:p text:style-name="表格內文14行高"><text:span text:style-name="T175">平均運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預算數</text:p>
          </table:table-cell>
          <table:table-cell table:style-name="TableCell179">
            <text:p text:style-name="P180">48.32</text:p>
          </table:table-cell>
          <table:table-cell table:style-name="TableCell181">
            <text:p text:style-name="P182">48.33</text:p>
          </table:table-cell>
          <table:table-cell table:style-name="TableCell183">
            <text:p text:style-name="P184">47.38</text:p>
          </table:table-cell>
          <table:table-cell table:style-name="TableCell185">
            <text:p text:style-name="P186">47.33</text:p>
          </table:table-cell>
          <table:table-cell table:style-name="TableCell187">
            <text:p text:style-name="P188">47.33</text:p>
          </table:table-cell>
        </table:table-row>
        <table:table-row table:style-name="TableRow189">
          <table:table-cell table:style-name="TableCell190">
            <text:p text:style-name="P191">決算數</text:p>
          </table:table-cell>
          <table:table-cell table:style-name="TableCell192">
            <text:p text:style-name="P193">47.32</text:p>
          </table:table-cell>
          <table:table-cell table:style-name="TableCell194">
            <text:p text:style-name="P195">46.98</text:p>
          </table:table-cell>
          <table:table-cell table:style-name="TableCell196">
            <text:p text:style-name="P197">46.77</text:p>
          </table:table-cell>
          <table:table-cell table:style-name="TableCell198">
            <text:p text:style-name="P199">45.77</text:p>
          </table:table-cell>
          <table:table-cell table:style-name="TableCell200">
            <text:p text:style-name="P201">45.09</text:p>
          </table:table-cell>
        </table:table-row>
        <table:table-row table:style-name="TableRow202">
          <table:table-cell table:style-name="TableCell203">
            <text:p text:style-name="P204">達成率</text:p>
          </table:table-cell>
          <table:table-cell table:style-name="TableCell205">
            <text:p text:style-name="P206">97.93%</text:p>
          </table:table-cell>
          <table:table-cell table:style-name="TableCell207">
            <text:p text:style-name="P208">97.21%</text:p>
          </table:table-cell>
          <table:table-cell table:style-name="TableCell209">
            <text:p text:style-name="P210">98.71%</text:p>
          </table:table-cell>
          <table:table-cell table:style-name="TableCell211">
            <text:p text:style-name="P212">96.70%</text:p>
          </table:table-cell>
          <table:table-cell table:style-name="TableCell213">
            <text:p text:style-name="P214">95.27%</text:p>
          </table:table-cell>
        </table:table-row>
      </table:table>
      <text:p text:style-name="P215">說 <text:s text:c="3"/>明：1.110年度預算為預算案數。</text:p>
      <text:p text:style-name="P216">2.表內客運收入為為客運收入減客運收入退回與折讓之淨額。</text:p>
      <text:p text:style-name="表格內文14行高"><text:span text:style-name="T217">資料來源</text:span><text:span text:style-name="T218">：</text:span><text:span text:style-name="T219">臺鐵局</text:span><text:span text:style-name="T220">10</text:span><text:span text:style-name="T221">9</text:span><text:span text:style-name="T222">年度決算書</text:span><text:span text:style-name="T223">及該局提供之資料</text:span><text:span text:style-name="T224">。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