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4" style:parent-style-name="前言內文" style:family="paragraph">
      <style:paragraph-properties fo:text-indent="0.393in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P6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63" style:parent-style-name="一下內文縮2" style:family="paragraph">
      <style:paragraph-properties fo:margin-left="0.5902in" fo:text-indent="0.393in">
        <style:tab-stops/>
      </style:paragraph-properties>
    </style:style>
    <style:style style:name="T64" style:parent-style-name="預設段落字型" style:family="text">
      <style:text-properties fo:color="#000000" fo:background-color="#FFFFFF"/>
    </style:style>
    <style:style style:name="T65" style:parent-style-name="註腳參照" style:family="text">
      <style:text-properties fo:color="#000000" fo:background-color="#FFFFFF"/>
    </style:style>
    <style:style style:name="T66" style:parent-style-name="預設段落字型" style:family="text">
      <style:text-properties fo:font-size="12pt" style:font-size-asian="12pt" style:font-size-complex="12pt" fo:background-color="#FFFFFF"/>
    </style:style>
    <style:style style:name="T6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8" style:parent-style-name="預設段落字型" style:family="text">
      <style:text-properties fo:font-size="12pt" style:font-size-asian="12pt" style:font-size-complex="12pt" fo:background-color="#FFFFFF"/>
    </style:style>
    <style:style style:name="T69" style:parent-style-name="預設段落字型" style:family="text">
      <style:text-properties fo:color="#000000" fo:background-color="#FFFFFF"/>
    </style:style>
    <style:style style:name="T70" style:parent-style-name="預設段落字型" style:family="text">
      <style:text-properties fo:color="#000000" fo:background-color="#FFFFFF"/>
    </style:style>
    <style:style style:name="T71" style:parent-style-name="預設段落字型" style:family="text">
      <style:text-properties fo:color="#000000" fo:background-color="#FFFFFF"/>
    </style:style>
    <style:style style:name="T72" style:parent-style-name="預設段落字型" style:family="text">
      <style:text-properties fo:color="#000000" fo:background-color="#FFFFFF"/>
    </style:style>
    <style:style style:name="T73" style:parent-style-name="預設段落字型" style:family="text">
      <style:text-properties fo:color="#000000" fo:background-color="#FFFFFF"/>
    </style:style>
    <style:style style:name="T74" style:parent-style-name="預設段落字型" style:family="text">
      <style:text-properties fo:color="#000000" fo:background-color="#FFFFFF"/>
    </style:style>
    <style:style style:name="T75" style:parent-style-name="預設段落字型" style:family="text">
      <style:text-properties fo:color="#000000" fo:background-color="#FFFFFF"/>
    </style:style>
    <style:style style:name="P7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77" style:parent-style-name="一下內文縮2" style:family="paragraph">
      <style:paragraph-properties fo:margin-left="0.5902in" fo:text-indent="0.393in">
        <style:tab-stops/>
      </style:paragraph-properties>
    </style:style>
    <style:style style:name="T78" style:parent-style-name="預設段落字型" style:family="text">
      <style:text-properties fo:color="#000000" fo:background-color="#FFFFFF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 fo:background-color="#FFFFFF"/>
    </style:style>
    <style:style style:name="T84" style:parent-style-name="預設段落字型" style:family="text">
      <style:text-properties fo:color="#000000" fo:background-color="#FFFFFF"/>
    </style:style>
    <style:style style:name="T85" style:parent-style-name="預設段落字型" style:family="text">
      <style:text-properties fo:color="#000000" fo:background-color="#FFFFFF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 fo:background-color="#FFFFFF"/>
    </style:style>
    <style:style style:name="T90" style:parent-style-name="預設段落字型" style:family="text">
      <style:text-properties fo:color="#000000" fo:background-color="#FFFFFF"/>
    </style:style>
    <style:style style:name="T91" style:parent-style-name="預設段落字型" style:family="text">
      <style:text-properties fo:color="#000000" fo:background-color="#FFFFFF"/>
    </style:style>
    <style:style style:name="T92" style:parent-style-name="預設段落字型" style:family="text">
      <style:text-properties fo:color="#000000" fo:background-color="#FFFFFF"/>
    </style:style>
    <style:style style:name="T93" style:parent-style-name="預設段落字型" style:family="text">
      <style:text-properties fo:color="#000000" fo:background-color="#FFFFFF"/>
    </style:style>
    <style:style style:name="T94" style:parent-style-name="預設段落字型" style:family="text">
      <style:text-properties fo:color="#000000" fo:background-color="#FFFFFF"/>
    </style:style>
    <style:style style:name="T95" style:parent-style-name="預設段落字型" style:family="text">
      <style:text-properties fo:color="#000000" fo:background-color="#FFFFFF"/>
    </style:style>
    <style:style style:name="T96" style:parent-style-name="預設段落字型" style:family="text">
      <style:text-properties fo:color="#000000" fo:background-color="#FFFFFF"/>
    </style:style>
    <style:style style:name="T97" style:parent-style-name="預設段落字型" style:family="text">
      <style:text-properties fo:color="#000000" fo:background-color="#FFFFFF"/>
    </style:style>
    <style:style style:name="T98" style:parent-style-name="預設段落字型" style:family="text">
      <style:text-properties fo:color="#000000" fo:background-color="#FFFFFF"/>
    </style:style>
    <style:style style:name="T99" style:parent-style-name="預設段落字型" style:family="text">
      <style:text-properties fo:color="#000000" fo:background-color="#FFFFFF"/>
    </style:style>
    <style:style style:name="T100" style:parent-style-name="預設段落字型" style:family="text">
      <style:text-properties fo:color="#000000" fo:background-color="#FFFFFF"/>
    </style:style>
    <style:style style:name="T101" style:parent-style-name="預設段落字型" style:family="text">
      <style:text-properties fo:color="#000000" fo:background-color="#FFFFFF"/>
    </style:style>
    <style:style style:name="T102" style:parent-style-name="預設段落字型" style:family="text">
      <style:text-properties fo:color="#000000" fo:background-color="#FFFFFF"/>
    </style:style>
    <style:style style:name="T103" style:parent-style-name="預設段落字型" style:family="text">
      <style:text-properties fo:color="#000000" fo:background-color="#FFFFFF"/>
    </style:style>
    <style:style style:name="T104" style:parent-style-name="預設段落字型" style:family="text">
      <style:text-properties fo:color="#000000" fo:background-color="#FFFFFF"/>
    </style:style>
    <style:style style:name="T105" style:parent-style-name="預設段落字型" style:family="text">
      <style:text-properties fo:color="#000000" fo:background-color="#FFFFFF"/>
    </style:style>
    <style:style style:name="T106" style:parent-style-name="預設段落字型" style:family="text">
      <style:text-properties fo:color="#000000" fo:background-color="#FFFFFF"/>
    </style:style>
    <style:style style:name="T107" style:parent-style-name="預設段落字型" style:family="text">
      <style:text-properties fo:color="#000000" fo:background-color="#FFFFFF"/>
    </style:style>
    <style:style style:name="T108" style:parent-style-name="預設段落字型" style:family="text">
      <style:text-properties fo:color="#000000" fo:background-color="#FFFFFF"/>
    </style:style>
    <style:style style:name="T109" style:parent-style-name="預設段落字型" style:family="text">
      <style:text-properties fo:color="#000000" fo:background-color="#FFFFFF"/>
    </style:style>
    <style:style style:name="T110" style:parent-style-name="預設段落字型" style:family="text">
      <style:text-properties fo:color="#000000" fo:background-color="#FFFFFF"/>
    </style:style>
    <style:style style:name="T111" style:parent-style-name="預設段落字型" style:family="text">
      <style:text-properties fo:color="#000000" fo:background-color="#FFFFFF"/>
    </style:style>
    <style:style style:name="T112" style:parent-style-name="預設段落字型" style:family="text">
      <style:text-properties fo:color="#000000" fo:background-color="#FFFFFF"/>
    </style:style>
    <style:style style:name="T113" style:parent-style-name="預設段落字型" style:family="text">
      <style:text-properties fo:color="#000000" fo:background-color="#FFFFFF"/>
    </style:style>
    <style:style style:name="T114" style:parent-style-name="預設段落字型" style:family="text">
      <style:text-properties fo:color="#000000" fo:background-color="#FFFFFF"/>
    </style:style>
    <style:style style:name="T115" style:parent-style-name="預設段落字型" style:family="text">
      <style:text-properties fo:color="#000000" fo:background-color="#FFFFFF"/>
    </style:style>
    <style:style style:name="T116" style:parent-style-name="預設段落字型" style:family="text">
      <style:text-properties fo:color="#000000" fo:background-color="#FFFFFF"/>
    </style:style>
    <style:style style:name="T117" style:parent-style-name="預設段落字型" style:family="text">
      <style:text-properties fo:color="#000000" fo:background-color="#FFFFFF"/>
    </style:style>
    <style:style style:name="T118" style:parent-style-name="預設段落字型" style:family="text">
      <style:text-properties fo:color="#000000" fo:background-color="#FFFFFF"/>
    </style:style>
    <style:style style:name="T119" style:parent-style-name="預設段落字型" style:family="text">
      <style:text-properties fo:color="#000000" fo:background-color="#FFFFFF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 fo:background-color="#FFFFFF"/>
    </style:style>
    <style:style style:name="T122" style:parent-style-name="預設段落字型" style:family="text">
      <style:text-properties fo:color="#000000" fo:background-color="#FFFFFF"/>
    </style:style>
    <style:style style:name="T123" style:parent-style-name="預設段落字型" style:family="text">
      <style:text-properties fo:color="#000000" fo:background-color="#FFFFFF"/>
    </style:style>
    <style:style style:name="T124" style:parent-style-name="預設段落字型" style:family="text">
      <style:text-properties fo:color="#000000" fo:background-color="#FFFFFF"/>
    </style:style>
    <style:style style:name="T125" style:parent-style-name="預設段落字型" style:family="text">
      <style:text-properties fo:color="#000000" fo:background-color="#FFFFFF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 fo:background-color="#FFFFFF"/>
    </style:style>
    <style:style style:name="T142" style:parent-style-name="預設段落字型" style:family="text">
      <style:text-properties fo:color="#000000" fo:background-color="#FFFFFF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P147" style:parent-style-name="內文" style:family="paragraph">
      <style:paragraph-properties fo:margin-left="0.393in" fo:text-indent="0.393in">
        <style:tab-stops/>
      </style:paragraph-properties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 fo:background-color="#FFFFFF"/>
    </style:style>
    <style:style style:name="T151" style:parent-style-name="預設段落字型" style:family="text">
      <style:text-properties fo:color="#000000" fo:background-color="#FFFFFF"/>
    </style:style>
    <style:style style:name="T152" style:parent-style-name="預設段落字型" style:family="text">
      <style:text-properties fo:color="#000000" fo:background-color="#FFFFFF"/>
    </style:style>
    <style:style style:name="T153" style:parent-style-name="預設段落字型" style:family="text">
      <style:text-properties fo:color="#000000" fo:background-color="#FFFFFF"/>
    </style:style>
    <style:style style:name="T154" style:parent-style-name="預設段落字型" style:family="text">
      <style:text-properties fo:color="#000000" fo:background-color="#FFFFFF"/>
    </style:style>
    <style:style style:name="T155" style:parent-style-name="預設段落字型" style:family="text">
      <style:text-properties fo:color="#000000" fo:background-color="#FFFFFF"/>
    </style:style>
    <style:style style:name="T156" style:parent-style-name="預設段落字型" style:family="text">
      <style:text-properties fo:color="#000000" fo:background-color="#FFFFFF"/>
    </style:style>
    <style:style style:name="T157" style:parent-style-name="預設段落字型" style:family="text">
      <style:text-properties fo:color="#000000" fo:background-color="#FFFFFF"/>
    </style:style>
    <style:style style:name="T158" style:parent-style-name="預設段落字型" style:family="text">
      <style:text-properties fo:color="#000000" fo:background-color="#FFFFFF"/>
    </style:style>
    <style:style style:name="T159" style:parent-style-name="預設段落字型" style:family="text">
      <style:text-properties fo:color="#000000" fo:background-color="#FFFFFF"/>
    </style:style>
    <style:style style:name="T160" style:parent-style-name="預設段落字型" style:family="text">
      <style:text-properties fo:color="#000000" fo:background-color="#FFFFFF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 fo:background-color="#FFFFFF"/>
    </style:style>
    <style:style style:name="T163" style:parent-style-name="預設段落字型" style:family="text">
      <style:text-properties fo:color="#000000" fo:background-color="#FFFFFF"/>
    </style:style>
    <style:style style:name="T164" style:parent-style-name="預設段落字型" style:family="text">
      <style:text-properties fo:color="#000000" fo:background-color="#FFFFFF"/>
    </style:style>
    <style:style style:name="T165" style:parent-style-name="預設段落字型" style:family="text">
      <style:text-properties fo:color="#000000" fo:background-color="#FFFFFF"/>
    </style:style>
    <style:style style:name="T166" style:parent-style-name="預設段落字型" style:family="text">
      <style:text-properties fo:color="#000000" fo:background-color="#FFFFFF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 fo:background-color="#FFFFFF"/>
    </style:style>
    <style:style style:name="T178" style:parent-style-name="預設段落字型" style:family="text">
      <style:text-properties fo:color="#000000" fo:background-color="#FFFFFF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 fo:background-color="#FFFFFF"/>
    </style:style>
    <style:style style:name="T183" style:parent-style-name="預設段落字型" style:family="text">
      <style:text-properties fo:color="#000000" fo:background-color="#FFFFFF"/>
    </style:style>
    <style:style style:name="T184" style:parent-style-name="預設段落字型" style:family="text">
      <style:text-properties fo:color="#000000" fo:background-color="#FFFFFF"/>
    </style:style>
    <style:style style:name="T185" style:parent-style-name="預設段落字型" style:family="text">
      <style:text-properties fo:color="#000000" fo:background-color="#FFFFFF"/>
    </style:style>
    <style:style style:name="T186" style:parent-style-name="預設段落字型" style:family="text">
      <style:text-properties fo:color="#000000" fo:background-color="#FFFFFF"/>
    </style:style>
    <style:style style:name="T187" style:parent-style-name="預設段落字型" style:family="text">
      <style:text-properties fo:color="#000000" fo:background-color="#FFFFFF"/>
    </style:style>
    <style:style style:name="P188" style:parent-style-name="表格內文20行高" style:family="paragraph">
      <style:paragraph-properties fo:margin-left="0.0986in">
        <style:tab-stops/>
      </style:paragraph-properties>
      <style:text-properties fo:font-weight="bold" style:font-weight-asian="bold" fo:color="#000000" fo:font-size="14pt" style:font-size-asian="14pt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ableColumn194" style:family="table-column">
      <style:table-column-properties style:column-width="0.9847in" style:use-optimal-column-width="false"/>
    </style:style>
    <style:style style:name="TableColumn195" style:family="table-column">
      <style:table-column-properties style:column-width="0.8034in" style:use-optimal-column-width="false"/>
    </style:style>
    <style:style style:name="TableColumn196" style:family="table-column">
      <style:table-column-properties style:column-width="0.8041in" style:use-optimal-column-width="false"/>
    </style:style>
    <style:style style:name="TableColumn197" style:family="table-column">
      <style:table-column-properties style:column-width="0.8034in" style:use-optimal-column-width="false"/>
    </style:style>
    <style:style style:name="TableColumn198" style:family="table-column">
      <style:table-column-properties style:column-width="0.8041in" style:use-optimal-column-width="false"/>
    </style:style>
    <style:style style:name="TableColumn199" style:family="table-column">
      <style:table-column-properties style:column-width="0.8034in" style:use-optimal-column-width="false"/>
    </style:style>
    <style:style style:name="TableColumn200" style:family="table-column">
      <style:table-column-properties style:column-width="0.8041in" style:use-optimal-column-width="false"/>
    </style:style>
    <style:style style:name="Table193" style:family="table">
      <style:table-properties style:width="5.8076in" fo:margin-left="0in" table:align="center"/>
    </style:style>
    <style:style style:name="TableRow201" style:family="table-row">
      <style:table-row-properties style:min-row-height="0.2361in" style:use-optimal-row-height="false"/>
    </style:style>
    <style:style style:name="TableCell2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center"/>
      <style:text-properties fo:color="#000000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center"/>
      <style:text-properties fo:color="#000000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center"/>
      <style:text-properties fo:color="#000000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center"/>
      <style:text-properties fo:color="#000000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center"/>
      <style:text-properties fo:color="#000000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center"/>
      <style:text-properties fo:color="#000000"/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/>
      <style:text-properties fo:color="#000000"/>
    </style:style>
    <style:style style:name="TableRow216" style:family="table-row">
      <style:table-row-properties style:min-row-height="0.077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center"/>
      <style:text-properties fo:color="#000000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color="#000000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color="#000000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color="#000000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color="#000000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color="#000000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color="#000000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center"/>
      <style:text-properties fo:color="#000000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fo:color="#000000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fo:color="#000000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color="#000000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fo:color="#000000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color="#000000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color="#000000"/>
    </style:style>
    <style:style style:name="P246" style:parent-style-name="表格內文14行高" style:family="paragraph">
      <style:paragraph-properties>
        <style:tab-stops>
          <style:tab-stop style:type="left" style:position="0.7875in"/>
        </style:tab-stops>
      </style:paragraph-properties>
    </style:style>
    <style:style style:name="T247" style:parent-style-name="預設段落字型" style:family="text">
      <style:text-properties fo:color="#000000" style:font-size-complex="12pt"/>
    </style:style>
    <style:style style:name="T248" style:parent-style-name="預設段落字型" style:family="text">
      <style:text-properties fo:color="#000000" style:font-size-complex="12pt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P254" style:parent-style-name="表格內文14行高" style:family="paragraph">
      <style:paragraph-properties fo:margin-left="0.8256in">
        <style:tab-stops>
          <style:tab-stop style:type="left" style:position="-0.0381in"/>
        </style:tab-stops>
      </style:paragraph-properties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 style:font-size-complex="12pt"/>
    </style:style>
    <style:style style:name="T258" style:parent-style-name="預設段落字型" style:family="text">
      <style:text-properties fo:color="#000000" style:font-size-complex="12pt"/>
    </style:style>
    <style:style style:name="T259" style:parent-style-name="預設段落字型" style:family="text">
      <style:text-properties fo:color="#000000" style:font-size-complex="12pt"/>
    </style:style>
    <style:style style:name="T260" style:parent-style-name="預設段落字型" style:family="text">
      <style:text-properties fo:color="#000000" style:font-size-complex="12pt"/>
    </style:style>
    <style:style style:name="T261" style:parent-style-name="預設段落字型" style:family="text">
      <style:text-properties fo:color="#000000" style:font-size-complex="12pt"/>
    </style:style>
    <style:style style:name="T262" style:parent-style-name="預設段落字型" style:family="text">
      <style:text-properties fo:color="#000000" style:font-size-complex="12pt"/>
    </style:style>
    <style:style style:name="T263" style:parent-style-name="預設段落字型" style:family="text">
      <style:text-properties fo:color="#000000" style:font-size-complex="12pt"/>
    </style:style>
    <style:style style:name="T264" style:parent-style-name="預設段落字型" style:family="text">
      <style:text-properties fo:color="#000000" style:font-size-complex="12pt"/>
    </style:style>
    <style:style style:name="T265" style:parent-style-name="預設段落字型" style:family="text">
      <style:text-properties fo:color="#000000" style:font-size-complex="12pt"/>
    </style:style>
    <style:style style:name="P266" style:parent-style-name="表格內文14行高" style:family="paragraph">
      <style:paragraph-properties fo:margin-left="1.0118in" fo:text-indent="-0.1861in">
        <style:tab-stops>
          <style:tab-stop style:type="left" style:position="-0.2243in"/>
        </style:tab-stops>
      </style:paragraph-properties>
      <style:text-properties fo:color="#000000" style:font-size-complex="12pt"/>
    </style:style>
    <style:style style:name="T267" style:parent-style-name="預設段落字型" style:family="text">
      <style:text-properties fo:color="#000000"/>
    </style:style>
  </office:automatic-styles>
  <office:body>
    <office:text text:use-soft-page-breaks="true">
      <text:p text:style-name="P1">臺灣鐵路管理局111年度營業預算評估報告<text:bookmark-start text:name="_Toc338354636"/></text:p>
      <text:p text:style-name="P4">臺灣鐵路管理局(以下簡稱臺鐵局)主要任務為經營客貨運輸，並依據鐵路法第21條規定，兼辦有關培養鐵路運輸所必需之貨運服務、餐旅服務等附屬事業。臺鐵局111年度預算案編列營業收入302億7,488萬9千元，營業成本296億8,765萬3千元，營業費用16億5,483萬元，營業損失10億6,759萬4千元，本期淨損26億792萬元，較110年度預算案淨損(益)增加6億3,447萬9千元（24.33%）。謹就臺鐵局111年度營業預算案評估如下：</text:p>
      <text:p text:style-name="P5"><text:bookmark-start text:name="_Toc58645593"/><text:bookmark-start text:name="_Toc58646211"/><text:bookmark-start text:name="_Toc61147923"/><text:bookmark-start text:name="_Toc93770451"/><text:bookmark-start text:name="_Toc464659949"/><text:bookmark-start text:name="_Toc464660056"/><text:bookmark-start text:name="_Toc104882337"/>二、每日輸運旅客超逾50萬人次，每年提撥固定旅運賠償，允宜依據合理證據覈實編列預算<text:bookmark-end text:name="_Toc104882337"/></text:p>
      <text:p text:style-name="P6"><text:span text:style-name="T7">臺鐵局11</text:span><text:span text:style-name="T8">1</text:span><text:span text:style-name="T9">年度</text:span><text:span text:style-name="T10">預算案</text:span><text:span text:style-name="T11">編列</text:span><text:span text:style-name="T12">「</text:span><text:span text:style-name="T13">賠償給付</text:span><text:span text:style-name="T14">-</text:span><text:span text:style-name="T15">旅運賠償</text:span><text:span text:style-name="T16">」經費</text:span><text:span text:style-name="T17">201</text:span><text:span text:style-name="T18">萬，</text:span><text:span text:style-name="T19">較</text:span><text:span text:style-name="T20">110</text:span><text:span text:style-name="T21">及</text:span><text:span text:style-name="T22">109</text:span><text:span text:style-name="T23">年度預算</text:span><text:span text:style-name="T24">均</text:span><text:span text:style-name="T25">增列</text:span><text:span text:style-name="T26">1</text:span><text:span text:style-name="T27">00</text:span><text:span text:style-name="T28">萬元</text:span><text:span text:style-name="T29">。</text:span><text:span text:style-name="T30">參</text:span><text:span text:style-name="T31">據該局說明，11</text:span><text:span text:style-name="T32">1</text:span><text:span text:style-name="T33">年度預算案旅運賠償之預算係參考往年預算數額編列，</text:span><text:span text:style-name="T34">其中</text:span><text:span text:style-name="T35">100</text:span><text:span text:style-name="T36">萬元為行車事故中的客車旅運賠償；1萬元為行車事</text:span><text:span text:style-name="T37">故中的貨車貨運賠償</text:span><text:span text:style-name="T38">，另</text:span><text:span text:style-name="T39">較</text:span><text:span text:style-name="T40">110</text:span><text:span text:style-name="T41">及</text:span><text:span text:style-name="T42">109</text:span><text:span text:style-name="T43">年度增</text:span><text:span text:style-name="T44">列</text:span><text:span text:style-name="T45">之</text:span><text:span text:style-name="T46">1</text:span><text:span text:style-name="T47">00</text:span><text:span text:style-name="T48">萬</text:span><text:span text:style-name="T49">元為因應普悠瑪事故新增營業外旅運賠償項目</text:span><text:span text:style-name="T50">，爰11</text:span><text:span text:style-name="T51">1</text:span><text:span text:style-name="T52">年度預算案編列</text:span><text:span text:style-name="T53">「</text:span><text:span text:style-name="T54">賠償給付</text:span><text:span text:style-name="T55">-</text:span><text:span text:style-name="T56">旅運賠償</text:span><text:span text:style-name="T57">」經費</text:span><text:span text:style-name="T58">201</text:span><text:span text:style-name="T59">萬</text:span><text:span text:style-name="T60">。</text:span><text:span text:style-name="T61">經查：</text:span></text:p>
      <text:p text:style-name="P62">(一)法令依據</text:p>
      <text:p text:style-name="P63"><text:span text:style-name="T64">按鐵路法第62條</text:span><text:span text:style-name="T65"><text:note text:note-class="footnote" text:id="_ftn0"><text:note-citation>1</text:note-citation><text:note-body><text:p text:style-name="註腳"><text:s/><text:span text:style-name="T66">鐵路法第62條規定：「</text:span><text:span text:style-name="T67">鐵路機構因行車及</text:span><text:span text:style-name="T68">其他事故致人死亡、傷害或財物毀損喪失時，負損害賠償責任。前項鐵路行車及其他事故之發生，如能證明非由於鐵路機構之過失者，對於人之死亡或傷害，仍應酌給卹金或醫藥補助費。」</text:span></text:p></text:note-body></text:note></text:span><text:span text:style-name="T69">、</text:span><text:span text:style-name="T70">交通部「鐵路旅客運送定型化契約應記載及不得記載事項」第10點</text:span><text:span text:style-name="T71">，</text:span><text:span text:style-name="T72">及「交通部臺灣鐵路管理局旅客運送契約」第43</text:span><text:span text:style-name="T73">點</text:span><text:span text:style-name="T74">規定，臺鐵局因行車及其他事故致旅客死亡、傷害或財物毀損喪失，應負損害賠償責任。準此，上開規範所定損害賠償範圍，似包括旅客運送契約（含加害給付）及民法侵權行為所生賠償及補償責任。依「鐵路機構行車與其他事故</text:span><text:soft-page-break/><text:span text:style-name="T75">損害賠償及補助費發給辦法」第3條規定，因可歸責於鐵路機構之事故致人傷亡者，除醫療費用外，並賠償死亡者250萬元、重傷者140萬元、其他傷害者最高40萬元；受害人能證明受有上開金額以外更大損害者，得就其實際損害請求賠償。</text:span></text:p>
      <text:p text:style-name="P76">(二)預算編列及執行情形</text:p>
      <text:p text:style-name="P77"><text:span text:style-name="T78">依據</text:span><text:span text:style-name="T79">111</text:span><text:span text:style-name="T80">年度中央政府總預算附屬單位預算編製應行注意事項－營業部分</text:span><text:span text:style-name="T81">第五點</text:span><text:span text:style-name="T82">，各事業應依據合理證據編列預算，以證明預算之必要性及合理性。</text:span><text:span text:style-name="T83">臺鐵局</text:span><text:span text:style-name="T84">106</text:span><text:span text:style-name="T85">及107年度各編列</text:span><text:span text:style-name="T86">「行車費用</text:span><text:span text:style-name="T87">-</text:span><text:span text:style-name="T88">賠償給付」</text:span><text:span text:style-name="T89">101</text:span><text:span text:style-name="T90">萬</text:span><text:span text:style-name="T91">2</text:span><text:span text:style-name="T92">千元，10</text:span><text:span text:style-name="T93">8</text:span><text:span text:style-name="T94">至</text:span><text:span text:style-name="T95">109</text:span><text:span text:style-name="T96">年度各編列</text:span><text:span text:style-name="T97">101</text:span><text:span text:style-name="T98">萬1千元，110</text:span><text:span text:style-name="T99">年度</text:span><text:span text:style-name="T100">編列</text:span><text:span text:style-name="T101">101</text:span><text:span text:style-name="T102">萬元，鑒於</text:span><text:span text:style-name="T103">107</text:span><text:span text:style-name="T104">年</text:span><text:span text:style-name="T105">10月間</text:span><text:span text:style-name="T106">發生普悠瑪列車出軌事故，該局於編列</text:span><text:span text:style-name="T107">109</text:span><text:span text:style-name="T108">及</text:span><text:span text:style-name="T109">110</text:span><text:span text:style-name="T110">年度預算時應依據賠償之義務</text:span><text:span text:style-name="T111">覈實</text:span><text:span text:style-name="T112">編列預算，惟</text:span><text:span text:style-name="T113">109</text:span><text:span text:style-name="T114">及</text:span><text:span text:style-name="T115">110</text:span><text:span text:style-name="T116">年度仍依</text:span><text:span text:style-name="T117">往年額度</text:span><text:span text:style-name="T118">編列</text:span><text:span text:style-name="T119">旅運</text:span><text:span text:style-name="T120">賠償</text:span><text:span text:style-name="T121">101</text:span><text:span text:style-name="T122">萬1千元</text:span><text:span text:style-name="T123">及</text:span><text:span text:style-name="T124">101</text:span><text:span text:style-name="T125">萬元</text:span><text:span text:style-name="T126">，</text:span><text:span text:style-name="T127">執行結果</text:span><text:span text:style-name="T128">，</text:span><text:span text:style-name="T129">決算數各為</text:span><text:span text:style-name="T130">151</text:span><text:span text:style-name="T131">萬</text:span><text:span text:style-name="T132">6</text:span><text:span text:style-name="T133">千元及2</text:span><text:span text:style-name="T134">,</text:span><text:span text:style-name="T135">328萬</text:span><text:span text:style-name="T136">9</text:span><text:span text:style-name="T137">千元</text:span><text:span text:style-name="T138">(詳表</text:span><text:span text:style-name="T139">1)</text:span><text:span text:style-name="T140">，爰</text:span><text:span text:style-name="T141">所</text:span><text:span text:style-name="T142">編列之</text:span><text:span text:style-name="T143">賠償給付</text:span><text:span text:style-name="T144">預算</text:span><text:span text:style-name="T145">未盡覈實</text:span><text:span text:style-name="T146">。</text:span></text:p>
      <text:p text:style-name="P147"><text:span text:style-name="T148">綜上</text:span><text:span text:style-name="T149">，</text:span><text:span text:style-name="T150">鑒於</text:span><text:span text:style-name="T151">107</text:span><text:span text:style-name="T152">年10月間發生普悠瑪列車出軌事故，該局於編列</text:span><text:span text:style-name="T153">109</text:span><text:span text:style-name="T154">及</text:span><text:span text:style-name="T155">110</text:span><text:span text:style-name="T156">年度預算時應依據賠償之義務覈實編列預算，惟</text:span><text:span text:style-name="T157">109</text:span><text:span text:style-name="T158">及</text:span><text:span text:style-name="T159">110</text:span><text:span text:style-name="T160">年度仍依往年額度編列旅運</text:span><text:span text:style-name="T161">賠償</text:span><text:span text:style-name="T162">101</text:span><text:span text:style-name="T163">萬1千元</text:span><text:span text:style-name="T164">及</text:span><text:span text:style-name="T165">101</text:span><text:span text:style-name="T166">萬元</text:span><text:span text:style-name="T167">，執行結果，決算數各為</text:span><text:span text:style-name="T168">151</text:span><text:span text:style-name="T169">萬</text:span><text:span text:style-name="T170">6</text:span><text:span text:style-name="T171">千元及2</text:span><text:span text:style-name="T172">,</text:span><text:span text:style-name="T173">328萬</text:span><text:span text:style-name="T174">9</text:span><text:span text:style-name="T175">千元，</text:span><text:span text:style-name="T176">臺</text:span><text:span text:style-name="T177">鐵</text:span><text:span text:style-name="T178">允宜</text:span><text:span text:style-name="T179">依據合理證據</text:span><text:span text:style-name="T180">覈實</text:span><text:span text:style-name="T181">編列預算</text:span><text:span text:style-name="T182">，</text:span><text:span text:style-name="T183">以符預算之必要性及合理性</text:span><text:span text:style-name="T184">，避免決算超支</text:span><text:span text:style-name="T185">之</text:span><text:span text:style-name="T186">情形</text:span><text:span text:style-name="T187">。</text:span></text:p>
      <text:p text:style-name="P188">表1<text:s/>臺鐵局106至111年度旅運賠償的預決算情形</text:p>
      <text:p text:style-name="P189"><text:span text:style-name="T190">單位：</text:span><text:span text:style-name="T191">新臺幣</text:span><text:span text:style-name="T192">千元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項目</text:p>
          </table:table-cell>
          <table:table-cell table:style-name="TableCell204">
            <text:p text:style-name="P205">106年度</text:p>
          </table:table-cell>
          <table:table-cell table:style-name="TableCell206">
            <text:p text:style-name="P207">107年度</text:p>
          </table:table-cell>
          <table:table-cell table:style-name="TableCell208">
            <text:p text:style-name="P209">108年度</text:p>
          </table:table-cell>
          <table:table-cell table:style-name="TableCell210">
            <text:p text:style-name="P211">109年度</text:p>
          </table:table-cell>
          <table:table-cell table:style-name="TableCell212">
            <text:p text:style-name="P213">110年度</text:p>
          </table:table-cell>
          <table:table-cell table:style-name="TableCell214">
            <text:p text:style-name="P215">111年度</text:p>
          </table:table-cell>
        </table:table-row>
        <table:table-row table:style-name="TableRow216">
          <table:table-cell table:style-name="TableCell217">
            <text:p text:style-name="P218">預算數</text:p>
          </table:table-cell>
          <table:table-cell table:style-name="TableCell219">
            <text:p text:style-name="P220">1,012</text:p>
          </table:table-cell>
          <table:table-cell table:style-name="TableCell221">
            <text:p text:style-name="P222"><text:s text:c="4"/>1,012<text:s/></text:p>
          </table:table-cell>
          <table:table-cell table:style-name="TableCell223">
            <text:p text:style-name="P224"><text:s text:c="4"/>1,011<text:s/></text:p>
          </table:table-cell>
          <table:table-cell table:style-name="TableCell225">
            <text:p text:style-name="P226"><text:s text:c="4"/>1,011<text:s/></text:p>
          </table:table-cell>
          <table:table-cell table:style-name="TableCell227">
            <text:p text:style-name="P228"><text:s text:c="3"/>1,010<text:s/></text:p>
          </table:table-cell>
          <table:table-cell table:style-name="TableCell229">
            <text:p text:style-name="P230"><text:s text:c="3"/>2,010<text:s/></text:p>
          </table:table-cell>
        </table:table-row>
        <table:table-row table:style-name="TableRow231">
          <table:table-cell table:style-name="TableCell232">
            <text:p text:style-name="P233">決算數</text:p>
          </table:table-cell>
          <table:table-cell table:style-name="TableCell234">
            <text:p text:style-name="P235"><text:s text:c="5"/>761<text:s/></text:p>
          </table:table-cell>
          <table:table-cell table:style-name="TableCell236">
            <text:p text:style-name="P237"><text:s text:c="2"/>58,657<text:s/></text:p>
          </table:table-cell>
          <table:table-cell table:style-name="TableCell238">
            <text:p text:style-name="P239">302,117</text:p>
          </table:table-cell>
          <table:table-cell table:style-name="TableCell240">
            <text:p text:style-name="P241"><text:s text:c="3"/>1,516<text:s/></text:p>
          </table:table-cell>
          <table:table-cell table:style-name="TableCell242">
            <text:p text:style-name="P243"><text:s text:c="2"/>23,289<text:s/></text:p>
          </table:table-cell>
          <table:table-cell table:style-name="TableCell244">
            <text:p text:style-name="P245">　</text:p>
          </table:table-cell>
        </table:table-row>
      </table:table>
      <text:p text:style-name="P246"><text:span text:style-name="T247">說 <text:s text:c="3"/>明</text:span><text:span text:style-name="T248">：</text:span><text:span text:style-name="T249">1.110</text:span><text:span text:style-name="T250">及</text:span><text:span text:style-name="T251">111</text:span><text:span text:style-name="T252">年度預算</text:span><text:span text:style-name="T253">為預算案數。</text:span></text:p>
      <text:p text:style-name="P254"><text:span text:style-name="T255">2</text:span><text:span text:style-name="T256">.</text:span><text:span text:style-name="T257">1</text:span><text:span text:style-name="T258">10</text:span><text:span text:style-name="T259">年度旅運賠償決算數為截至</text:span><text:span text:style-name="T260">110</text:span><text:span text:style-name="T261">年</text:span><text:span text:style-name="T262">9</text:span><text:span text:style-name="T263">月底</text:span><text:span text:style-name="T264">之實際</text:span><text:span text:style-name="T265">數。</text:span></text:p>
      <text:p text:style-name="P266">3.107及108年度超支原因係因給付107年10月普悠瑪列車出軌事故之賠償金。</text:p>
      <text:soft-page-break/>
      <text:p text:style-name="表格內文14行高"><text:span text:style-name="T267">資料來源：臺鐵局。</text:span><text:bookmark-end text:name="_Toc338354636"/><text:bookmark-end text:name="_Toc58645593"/><text:bookmark-end text:name="_Toc58646211"/><text:bookmark-end text:name="_Toc61147923"/><text:bookmark-end text:name="_Toc93770451"/><text:bookmark-end text:name="_Toc464659949"/><text:bookmark-end text:name="_Toc4646600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187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3375in" fo:margin-right="0.2319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2229in" fo:text-indent="-0.1243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05-31T02:27:00Z</meta:creation-date>
    <dc:date>2022-05-31T02:27:00Z</dc:date>
    <meta:print-date>2022-05-31T02:27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25" meta:character-count="1510" meta:row-count="10" meta:non-whitespace-character-count="1288"/>
  </office:meta>
</office:document-meta>
</file>