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4645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04882339"/><text:span text:style-name="T6">四</text:span><text:span text:style-name="T7">、</text:span><text:span text:style-name="T8">受疫情影響會議室收入大幅減少，</text:span><text:span text:style-name="T9">隨疫情鬆綁，允宜</text:span><text:span text:style-name="T10">研謀開源善策，</text:span><text:span text:style-name="T11">俾提高營運收益</text:span><text:bookmark-end text:name="_Toc104882339"/></text:p>
      <text:p text:style-name="P12"><text:bookmark-end text:name="_Toc464659949"/><text:bookmark-end text:name="_Toc464660056"/>臺鐵局111年度預算案編列「其他營業收入-租賃收入-不動產租賃收入」26億1,237萬4千元，包括會議室出租收入386萬元。111年度會議室出租收入預算案較110年度預算案428.8萬元減少42萬8千元(10%)，及109年度預算796.9萬元減少410萬9千元(52%)，會議室出租收入逐年減少。</text:p>
      <text:p text:style-name="P13"><text:span text:style-name="T14">參據該局說明，</text:span><text:span text:style-name="T15">因辦公區域與會議室、演藝廳均在同一棟樓，受</text:span><text:span text:style-name="T16">疫情影響，為降低員工感染風險，</text:span><text:span text:style-name="T17">疫情期間會議室、演藝廳暫停出租。考量111年度會議室出租可能仍受疫情等不確定因素影響，故減</text:span><text:span text:style-name="T18">編</text:span><text:span text:style-name="T19">1</text:span><text:span text:style-name="T20">11</text:span><text:span text:style-name="T21">年度預算。</text:span></text:p>
      <text:p text:style-name="P22"><text:span text:style-name="T23">鑒於</text:span><text:span text:style-name="T24">臺鐵局</text:span><text:span text:style-name="T25">111</text:span><text:span text:style-name="T26">年度</text:span><text:span text:style-name="T27">預算案編列</text:span><text:span text:style-name="T28">淨損</text:span><text:span text:style-name="T29">26</text:span><text:span text:style-name="T30">億</text:span><text:span text:style-name="T31">792</text:span><text:span text:style-name="T32">萬元，累積虧損</text:span><text:span text:style-name="T33">預計高達</text:span><text:span text:style-name="T34">1,259</text:span><text:span text:style-name="T35">億元</text:span><text:span text:style-name="T36">，較</text:span><text:span text:style-name="T37">110</text:span><text:span text:style-name="T38">年</text:span><text:span text:style-name="T39">度</text:span><text:span text:style-name="T40">增加</text:span><text:span text:style-name="T41">19</text:span><text:span text:style-name="T42">億</text:span><text:span text:style-name="T43">8,349</text:span><text:span text:style-name="T44">萬</text:span><text:span text:style-name="T45">4</text:span><text:span text:style-name="T46">千元</text:span><text:span text:style-name="T47">。</text:span><text:span text:style-name="T48">該局若僅倚賴運輸等本業收入，並無法平衡收支，允宜研謀開源善策，規劃推動相關附屬業務，拓增財源。</text:span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