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4645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893in" fo:text-indent="-0.5in">
        <style:tab-stops/>
      </style:paragraph-properties>
      <style:text-properties fo:font-weight="bold" style:font-weight-asian="bold" fo:color="#000000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一下內文縮2字元" style:family="text">
      <style:text-properties fo:color="#000000"/>
    </style:style>
    <style:style style:name="T26" style:parent-style-name="一下內文縮2字元" style:family="text">
      <style:text-properties fo:color="#000000"/>
    </style:style>
    <style:style style:name="T27" style:parent-style-name="一下內文縮2字元" style:family="text">
      <style:text-properties fo:color="#000000"/>
    </style:style>
    <style:style style:name="T28" style:parent-style-name="一下內文縮2字元" style:family="text">
      <style:text-properties fo:color="#000000"/>
    </style:style>
    <style:style style:name="T29" style:parent-style-name="一下內文縮2字元" style:family="text">
      <style:text-properties fo:color="#000000"/>
    </style:style>
    <style:style style:name="T30" style:parent-style-name="一下內文縮2字元" style:family="text">
      <style:text-properties fo:color="#000000"/>
    </style:style>
    <style:style style:name="T31" style:parent-style-name="一下內文縮2字元" style:family="text">
      <style:text-properties fo:color="#000000"/>
    </style:style>
    <style:style style:name="T32" style:parent-style-name="一下內文縮2字元" style:family="text">
      <style:text-properties fo:color="#000000"/>
    </style:style>
    <style:style style:name="T33" style:parent-style-name="一下內文縮2字元" style:family="text">
      <style:text-properties fo:color="#000000"/>
    </style:style>
    <style:style style:name="T34" style:parent-style-name="一下內文縮2字元" style:family="text">
      <style:text-properties fo:color="#000000"/>
    </style:style>
    <style:style style:name="T35" style:parent-style-name="一下內文縮2字元" style:family="text">
      <style:text-properties fo:color="#000000"/>
    </style:style>
    <style:style style:name="T36" style:parent-style-name="一下內文縮2字元" style:family="text">
      <style:text-properties fo:color="#000000"/>
    </style:style>
    <style:style style:name="T37" style:parent-style-name="一下內文縮2字元" style:family="text">
      <style:text-properties fo:color="#000000"/>
    </style:style>
    <style:style style:name="T38" style:parent-style-name="一下內文縮2字元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一下內文縮2字元" style:family="text">
      <style:text-properties fo:color="#000000"/>
    </style:style>
    <style:style style:name="T42" style:parent-style-name="一下內文縮2字元" style:family="text">
      <style:text-properties fo:color="#000000"/>
    </style:style>
    <style:style style:name="T43" style:parent-style-name="一下內文縮2字元" style:family="text">
      <style:text-properties fo:color="#000000"/>
    </style:style>
    <style:style style:name="T44" style:parent-style-name="一下內文縮2字元" style:family="text">
      <style:text-properties fo:color="#000000"/>
    </style:style>
    <style:style style:name="T45" style:parent-style-name="一下內文縮2字元" style:family="text">
      <style:text-properties fo:color="#000000"/>
    </style:style>
    <style:style style:name="T46" style:parent-style-name="一下內文縮2字元" style:family="text">
      <style:text-properties fo:color="#000000"/>
    </style:style>
    <style:style style:name="T47" style:parent-style-name="一下內文縮2字元" style:family="text">
      <style:text-properties fo:color="#000000"/>
    </style:style>
    <style:style style:name="T48" style:parent-style-name="一下內文縮2字元" style:family="text">
      <style:text-properties fo:color="#000000"/>
    </style:style>
    <style:style style:name="T49" style:parent-style-name="一下內文縮2字元" style:family="text">
      <style:text-properties fo:color="#000000"/>
    </style:style>
    <style:style style:name="T50" style:parent-style-name="一下內文縮2字元" style:family="text">
      <style:text-properties fo:color="#000000"/>
    </style:style>
    <style:style style:name="T51" style:parent-style-name="一下內文縮2字元" style:family="text">
      <style:text-properties fo:color="#000000"/>
    </style:style>
    <style:style style:name="T52" style:parent-style-name="一下內文縮2字元" style:family="text">
      <style:text-properties fo:color="#000000"/>
    </style:style>
    <style:style style:name="T53" style:parent-style-name="一下內文縮2字元" style:family="text">
      <style:text-properties fo:color="#000000"/>
    </style:style>
    <style:style style:name="T54" style:parent-style-name="一下內文縮2字元" style:family="text">
      <style:text-properties fo:color="#000000"/>
    </style:style>
    <style:style style:name="T55" style:parent-style-name="一下內文縮2字元" style:family="text">
      <style:text-properties fo:color="#000000"/>
    </style:style>
    <style:style style:name="T56" style:parent-style-name="一下內文縮2字元" style:family="text">
      <style:text-properties fo:color="#000000"/>
    </style:style>
    <style:style style:name="T57" style:parent-style-name="一下內文縮2字元" style:family="text">
      <style:text-properties fo:color="#000000"/>
    </style:style>
    <style:style style:name="T58" style:parent-style-name="一下內文縮2字元" style:family="text">
      <style:text-properties fo:color="#000000"/>
    </style:style>
    <style:style style:name="T59" style:parent-style-name="一下內文縮2字元" style:family="text">
      <style:text-properties fo:color="#000000"/>
    </style:style>
    <style:style style:name="T60" style:parent-style-name="一下內文縮2字元" style:family="text">
      <style:text-properties fo:color="#000000"/>
    </style:style>
    <style:style style:name="T61" style:parent-style-name="一下內文縮2字元" style:family="text">
      <style:text-properties fo:color="#000000"/>
    </style:style>
    <style:style style:name="T62" style:parent-style-name="一下內文縮2字元" style:family="text">
      <style:text-properties fo:color="#000000"/>
    </style:style>
    <style:style style:name="T63" style:parent-style-name="一下內文縮2字元" style:family="text">
      <style:text-properties fo:color="#000000"/>
    </style:style>
    <style:style style:name="T64" style:parent-style-name="一下內文縮2字元" style:family="text">
      <style:text-properties fo:color="#000000"/>
    </style:style>
    <style:style style:name="T65" style:parent-style-name="一下內文縮2字元" style:family="text">
      <style:text-properties fo:color="#000000"/>
    </style:style>
    <style:style style:name="T66" style:parent-style-name="一下內文縮2字元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104882340"/>五、近年連續有加班費預算不足或有加班費延遲發放情事，111年度仍依110年度預算編列，允宜持續與工會協調，妥適推進班表改革，以有效控管加班費<text:bookmark-end text:name="_Toc104882340"/></text:p>
      <text:p text:style-name="P6">臺鐵局111年度預算案編列「用人費用」158億6,144萬3千元，其中「超時工作報酬」編列16億4,740萬9千元，較110年度預算案減少574萬4千元(0.35%)，較109年度決算減少2億9,889萬7千元(15.36%)。經查：</text:p>
      <text:list text:style-name="LFO6" text:continue-numbering="true">
        <text:list-item>
          <text:p text:style-name="P7">近年加班費預算持續不足，且109年有延遲發放情事</text:p>
        </text:list-item>
      </text:list>
      <text:p text:style-name="P8"><text:span text:style-name="T9">該局於</text:span><text:span text:style-name="T10">109</text:span><text:span text:style-name="T11">年</text:span><text:span text:style-name="T12">度</text:span><text:span text:style-name="T13">因</text:span><text:span text:style-name="T14">超時加班費預算編列不足，</text:span><text:span text:style-name="T15">致</text:span><text:span text:style-name="T16">109</text:span><text:span text:style-name="T17">年</text:span><text:span text:style-name="T18">5、6月乘務人員及調度員加班費3</text:span><text:span text:style-name="T19">,</text:span><text:span text:style-name="T20">300萬元延遲發放</text:span><text:span text:style-name="T21">，</text:span><text:span text:style-name="T22">經</text:span><text:span text:style-name="T23">交通部同意由該局本權責以「超支併決算」方式</text:span><text:span text:style-name="T24">處</text:span><text:span text:style-name="T25">理</text:span><text:span text:style-name="T26">。查</text:span><text:span text:style-name="T27">該局</text:span><text:span text:style-name="T28">110年度</text:span><text:span text:style-name="T29">預算案</text:span><text:span text:style-name="T30">「超時工作報酬」編列數與</text:span><text:span text:style-name="T31">109</text:span><text:span text:style-name="T32">年相同，</text:span><text:span text:style-name="T33">111年度</text:span><text:span text:style-name="T34">預算案</text:span><text:span text:style-name="T35">編列數</text:span><text:span text:style-name="T36">較</text:span><text:span text:style-name="T37">110年度預算案</text:span><text:span text:style-name="T38">減少</text:span><text:span text:style-name="T39">574</text:span><text:span text:style-name="T40">萬4千元</text:span><text:span text:style-name="T41">、</text:span><text:span text:style-name="T42">又</text:span><text:span text:style-name="T43">較</text:span><text:span text:style-name="T44">109</text:span><text:span text:style-name="T45">年度決算減少2億9</text:span><text:span text:style-name="T46">,</text:span><text:span text:style-name="T47">889萬7千元</text:span><text:span text:style-name="T48">，</text:span><text:span text:style-name="T49">倘</text:span><text:span text:style-name="T50">該局</text:span><text:span text:style-name="T51">未能</text:span><text:span text:style-name="T52">有效撙節加班費支出，111年</text:span><text:span text:style-name="T53">度</text:span><text:span text:style-name="T54">「超時工作報酬」</text:span><text:span text:style-name="T55">決</text:span><text:span text:style-name="T56">算</text:span><text:span text:style-name="T57">恐</text:span><text:span text:style-name="T58">將超支。參據</text:span><text:span text:style-name="T59">該局</text:span><text:span text:style-name="T60">說明，加班費</text:span><text:span text:style-name="T61">嚴重不足，</text:span><text:span text:style-name="T62">預估111年度</text:span><text:span text:style-name="T63">「超時工作報酬」</text:span><text:span text:style-name="T64">超支數將達2.5億元，</text:span><text:span text:style-name="T65">該局</text:span><text:span text:style-name="T66">已陳報交通部採取三階段增加員工休息日</text:span><text:span text:style-name="T67">不出勤日數撙節加班費支出，如能確實遵照執行，超支數可再降低，</text:span><text:soft-page-break/><text:span text:style-name="T68">將援</text:span><text:span text:style-name="T69">1</text:span><text:span text:style-name="T70">09</text:span><text:span text:style-name="T71">年例超支併決算辦理，如無意外不會發生加班費發放延遲情事，並持續</text:span><text:span text:style-name="T72">與工會協商實施四輪三班制班表。</text:span></text:p>
      <text:p text:style-name="P73">(二)推動班表改革卻未獲共識，又111年度預算案未能覈實編列，允宜持續與工會協調，妥適推進班表改革，以有效控管加班費</text:p>
      <text:p text:style-name="P74">該局表示為因應行政院員額請增計畫之後續人力管控，111年度超時工作報酬仍無法以109年度決算實支數編列。該局為改善日夜休輪班方式及縮短加班工時，規劃於新增人力到位後實施「四輪三班制」班表，惟因該局工會認有降低實質所得，致協商無共識，該局未來將再與工會協商，期能全面實施班表改革，另已陳報交通部採取三階段增加員工休息日不出勤日數，以撙節加班費支出。110年1月將加班費月控預算調整為年控管，維持發放至8月份，爰將援109年例辦理超支併決算或其他作業，不致再發生加班費發放延遲情事。</text:p>
      <text:p text:style-name="P75"><text:span text:style-name="T76">鑒於該局</text:span><text:span text:style-name="T77">111</text:span><text:span text:style-name="T78">年度「超時工作報酬」</text:span><text:span text:style-name="T79">恐</text:span><text:span text:style-name="T80">將發生</text:span><text:span text:style-name="T81">預算案</text:span><text:span text:style-name="T82">不足因應情事</text:span><text:span text:style-name="T83">，</text:span><text:span text:style-name="T84">允宜持續與工會協調，妥適推進班表改革，</text:span><text:span text:style-name="T85">並強化預算控管機能，以避免再有</text:span><text:span text:style-name="T86">加班費發放延遲情事發生。</text:span></text:p>
      <text:p text:style-name="P87"><text:span text:style-name="T88">綜上，臺鐵局</text:span><text:span text:style-name="T89">111</text:span><text:span text:style-name="T90">年度</text:span><text:span text:style-name="T91">預算案</text:span><text:span text:style-name="T92">編列「用人費用」158億6,</text:span><text:span text:style-name="T93">144</text:span><text:span text:style-name="T94">萬3千元</text:span><text:span text:style-name="T95">，</text:span><text:span text:style-name="T96">其</text:span><text:span text:style-name="T97">「</text:span><text:span text:style-name="T98">用人費用-</text:span><text:span text:style-name="T99">超時工作報酬」編列16億</text:span><text:span text:style-name="T100">4</text:span><text:span text:style-name="T101">,</text:span><text:span text:style-name="T102">740</text:span><text:span text:style-name="T103">萬</text:span><text:span text:style-name="T104">9</text:span><text:span text:style-name="T105">千元，較</text:span><text:span text:style-name="T106">110年度預算案</text:span><text:span text:style-name="T107">減少</text:span><text:span text:style-name="T108">574</text:span><text:span text:style-name="T109">萬4千元</text:span><text:span text:style-name="T110">。惟</text:span><text:span text:style-name="T111">109年</text:span><text:span text:style-name="T112">度</text:span><text:span text:style-name="T113">已</text:span><text:span text:style-name="T114">發生</text:span><text:span text:style-name="T115">加班費預算不足及延遲發放情事，且推動班表</text:span><text:span text:style-name="T116">改革</text:span><text:span text:style-name="T117">仍</text:span><text:span text:style-name="T118">未獲</text:span><text:span text:style-name="T119">工會</text:span><text:span text:style-name="T120">共識，又</text:span><text:span text:style-name="T121">111年度較</text:span><text:span text:style-name="T122">109</text:span><text:span text:style-name="T123">年度決算減少2億9</text:span><text:span text:style-name="T124">,</text:span><text:span text:style-name="T125">889萬7千元</text:span><text:span text:style-name="T126">，</text:span><text:span text:style-name="T127">勢將發生加班費預算不足因應情事，</text:span><text:span text:style-name="T128">允宜持續與工會協調，妥適推進班表改革，以有效控管加班費，</text:span><text:span text:style-name="T129">避免發生勞資爭議情事</text:span><text:span text:style-name="T130">，建構良善勞動環境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