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4" style:parent-style-name="前言內文" style:family="paragraph">
      <style:paragraph-properties fo:text-indent="0.393in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8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E" style:family="paragraph">
      <style:paragraph-properties fo:margin-left="0.7868in" fo:text-indent="-0.1965in">
        <style:tab-stops/>
      </style:paragraph-properties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P6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66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67" style:parent-style-name="一下內文縮2" style:family="paragraph">
      <style:paragraph-properties fo:margin-left="0.5902in" fo:text-indent="0.393in">
        <style:tab-stops/>
      </style:paragraph-properties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P11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T111" style:parent-style-name="預設段落字型" style:family="text">
      <style:text-properties fo:font-weight="bold" style:font-weight-asian="bold" fo:color="#000000" fo:letter-spacing="-0.0041in" fo:font-size="14pt" style:font-size-asian="14pt"/>
    </style:style>
    <style:style style:name="T112" style:parent-style-name="預設段落字型" style:family="text">
      <style:text-properties fo:font-weight="bold" style:font-weight-asian="bold" fo:color="#000000" fo:font-size="14pt" style:font-size-asian="14pt"/>
    </style:style>
    <style:style style:name="T113" style:parent-style-name="預設段落字型" style:family="text">
      <style:text-properties fo:font-weight="bold" style:font-weight-asian="bold" fo:color="#000000" fo:font-size="14pt" style:font-size-asian="14pt"/>
    </style:style>
    <style:style style:name="T114" style:parent-style-name="預設段落字型" style:family="text">
      <style:text-properties fo:font-weight="bold" style:font-weight-asian="bold" fo:color="#000000" fo:font-size="14pt" style:font-size-asian="14pt"/>
    </style:style>
    <style:style style:name="T115" style:parent-style-name="預設段落字型" style:family="text">
      <style:text-properties fo:font-weight="bold" style:font-weight-asian="bold" fo:color="#000000" fo:font-size="14pt" style:font-size-asian="14pt"/>
    </style:style>
    <style:style style:name="T116" style:parent-style-name="預設段落字型" style:family="text">
      <style:text-properties fo:font-weight="bold" style:font-weight-asian="bold" fo:color="#000000" fo:font-size="14pt" style:font-size-asian="14pt"/>
    </style:style>
    <style:style style:name="T117" style:parent-style-name="預設段落字型" style:family="text">
      <style:text-properties fo:font-weight="bold" style:font-weight-asian="bold" fo:color="#000000" fo:font-size="14pt" style:font-size-asian="14pt"/>
    </style:style>
    <style:style style:name="T118" style:parent-style-name="預設段落字型" style:family="text">
      <style:text-properties fo:font-weight="bold" style:font-weight-asian="bold" fo:color="#000000" fo:font-size="14pt" style:font-size-asian="14pt"/>
    </style:style>
    <style:style style:name="P119" style:parent-style-name="表格內文14行高" style:family="paragraph">
      <style:paragraph-properties fo:text-align="end"/>
      <style:text-properties fo:color="#000000"/>
    </style:style>
    <style:style style:name="TableColumn121" style:family="table-column">
      <style:table-column-properties style:column-width="1.1034in"/>
    </style:style>
    <style:style style:name="TableColumn122" style:family="table-column">
      <style:table-column-properties style:column-width="1.1937in"/>
    </style:style>
    <style:style style:name="TableColumn123" style:family="table-column">
      <style:table-column-properties style:column-width="1.1937in"/>
    </style:style>
    <style:style style:name="TableColumn124" style:family="table-column">
      <style:table-column-properties style:column-width="1.1937in"/>
    </style:style>
    <style:style style:name="TableColumn125" style:family="table-column">
      <style:table-column-properties style:column-width="1.1381in"/>
    </style:style>
    <style:style style:name="Table120" style:family="table">
      <style:table-properties style:width="5.8229in" fo:margin-left="0.0902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Row133" style:family="table-row">
      <style:table-row-properties/>
    </style:style>
    <style:style style:name="P134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P135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fo:font-weight="bold" style:font-weight-asian="bold" fo:color="#000000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fo:color="#000000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color="#000000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color="#000000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  <style:text-properties fo:color="#000000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color="#000000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color="#000000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fo:color="#000000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color="#000000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color="#000000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  <style:text-properties fo:color="#000000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color="#000000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color="#000000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fo:color="#000000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color="#000000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color="#000000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  <style:text-properties fo:color="#000000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color="#000000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color="#000000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color="#000000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color="#000000"/>
    </style:style>
    <style:style style:name="P208" style:parent-style-name="表格內文14行高" style:family="paragraph">
      <style:text-properties fo:color="#000000"/>
    </style:style>
    <style:style style:name="P209" style:parent-style-name="表格內文14行高" style:family="paragraph">
      <style:paragraph-properties fo:margin-left="0.9944in" fo:text-indent="-0.1687in">
        <style:tab-stops/>
      </style:paragraph-properties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</office:automatic-styles>
  <office:body>
    <office:text text:use-soft-page-breaks="true">
      <text:p text:style-name="P1">臺灣鐵路管理局111年度營業預算評估報告<text:bookmark-start text:name="_Toc338354636"/></text:p>
      <text:p text:style-name="P4">臺灣鐵路管理局(以下簡稱臺鐵局)主要任務為經營客貨運輸，並依據鐵路法第21條規定，兼辦有關培養鐵路運輸所必需之貨運服務、餐旅服務等附屬事業。臺鐵局111年度預算案編列營業收入302億7,488萬9千元，營業成本296億8,765萬3千元，營業費用16億5,483萬元，營業損失10億6,759萬4千元，本期淨損26億792萬元，較110年度預算案淨損(益)增加6億3,447萬9千元（24.33%）。謹就臺鐵局111年度營業預算案評估如下：</text:p>
      <text:p text:style-name="P5"><text:bookmark-start text:name="_Toc58645593"/><text:bookmark-start text:name="_Toc58646211"/><text:bookmark-start text:name="_Toc61147923"/><text:bookmark-start text:name="_Toc93770451"/><text:bookmark-start text:name="_Toc464659951"/><text:bookmark-start text:name="_Toc464660058"/><text:bookmark-start text:name="_Toc104882341"/>六、近年雖借款利率下降，惟因用人費用持續超支，營運資金缺口日益擴大，致債務利息費用仍高，允宜積極開拓收入來源，並強化債務管理，俾減輕利息負擔<text:bookmark-end text:name="_Toc104882341"/></text:p>
      <text:p text:style-name="P6">臺鐵局111年度預算案編列債務利息費用7億9,240萬元。經查：</text:p>
      <text:p text:style-name="P7">(一)111年度債務利息費用估列情形</text:p>
      <text:p text:style-name="P8">該局說明111年度債務利息費用預算案之估算如下：</text:p>
      <text:p text:style-name="P9"><text:span text:style-name="T10">1.融資本金：</text:span><text:span text:style-name="T11">110</text:span><text:span text:style-name="T12">年底融資總額估計為1,</text:span><text:span text:style-name="T13">3</text:span><text:span text:style-name="T14">6</text:span><text:span text:style-name="T15">7</text:span><text:span text:style-name="T16">.8</text:span><text:span text:style-name="T17">億元，預估</text:span><text:span text:style-name="T18">111</text:span><text:span text:style-name="T19">年底融資總額為1,</text:span><text:span text:style-name="T20">4</text:span><text:span text:style-name="T21">61.4</text:span><text:span text:style-name="T22">億元，取其平均值估算</text:span><text:span text:style-name="T23">111</text:span><text:span text:style-name="T24">年平均債務約為1,</text:span><text:span text:style-name="T25">415</text:span><text:span text:style-name="T26">億元。</text:span></text:p>
      <text:p text:style-name="P27"><text:span text:style-name="T28">2.平均借款利率：</text:span><text:span text:style-name="T29">因央行</text:span><text:span text:style-name="T30">自</text:span><text:span text:style-name="T31">109年3月起調降政策利率，估算</text:span><text:span text:style-name="T32">111</text:span><text:span text:style-name="T33">年度利息費用時，以</text:span><text:span text:style-name="T34">銀行</text:span><text:span text:style-name="T35">較低借款利率(約0.5</text:span><text:span text:style-name="T36">6</text:span><text:span text:style-name="T37">%)預估。</text:span></text:p>
      <text:p text:style-name="P38"><text:span text:style-name="T39">3.債務利息費用：</text:span><text:span text:style-name="T40">以</text:span><text:span text:style-name="T41">111</text:span><text:span text:style-name="T42">年度平均融資本金及平均借款利率計算(</text:span><text:span text:style-name="T43">110</text:span><text:span text:style-name="T44">年底融資總額</text:span><text:span text:style-name="T45">1,</text:span><text:span text:style-name="T46">367.8</text:span><text:span text:style-name="T47">億元</text:span><text:span text:style-name="T48">＋</text:span><text:span text:style-name="T49">111</text:span><text:span text:style-name="T50">年底融資總額</text:span><text:span text:style-name="T51">1,</text:span><text:span text:style-name="T52">461.4</text:span><text:span text:style-name="T53">億元)÷2×平均借款利率0.</text:span><text:span text:style-name="T54">5</text:span><text:span text:style-name="T55">6</text:span><text:span text:style-name="T56">%≒7.</text:span><text:span text:style-name="T57">9</text:span><text:span text:style-name="T58">億元，預估1</text:span><text:span text:style-name="T59">11</text:span><text:span text:style-name="T60">年度債務利息費用7</text:span><text:span text:style-name="T61">億9</text:span><text:span text:style-name="T62">,</text:span><text:span text:style-name="T63">240萬</text:span><text:span text:style-name="T64">元。</text:span></text:p>
      <text:p text:style-name="P65">(二)營運資金缺口日益擴大，致短期債務利息費用負擔仍重，為因應國際市場升息預期，允宜積極開拓入來源，並強化債務管<text:soft-page-break/>理</text:p>
      <text:p text:style-name="P66">參據近年度債務利息費用之預、決算情形(詳表1)，利息費用決算數由106年度6億2,319萬4千元增至108年度8億8,962萬9千元，增幅達42.75%；且108年度決算數較預算數超支1億3,812萬9千元，該局表示因受美中貿易戰及國內景氣回升影響，發行商業本票借款利率調升所致，其融資平均利率為0.695%，較107年度平均利率(0.577%)增幅為20.45%。</text:p>
      <text:p text:style-name="P67"><text:span text:style-name="T68">另</text:span><text:span text:style-name="T69">110</text:span><text:span text:style-name="T70">年度截至8月底止，利息費用實支數為</text:span><text:span text:style-name="T71">4</text:span><text:span text:style-name="T72">億</text:span><text:span text:style-name="T73">46</text:span><text:span text:style-name="T74">1</text:span><text:span text:style-name="T75">萬元，</text:span><text:span text:style-name="T76">111年底融資</text:span><text:span text:style-name="T77">本金擴大至1,</text:span><text:span text:style-name="T78">461</text:span><text:span text:style-name="T79">.4</text:span><text:span text:style-name="T80">億元(原預估至</text:span><text:span text:style-name="T81">110</text:span><text:span text:style-name="T82">年底債務本金為1,3</text:span><text:span text:style-name="T83">67.8</text:span><text:span text:style-name="T84">億元，增加</text:span><text:span text:style-name="T85">約</text:span><text:span text:style-name="T86">93.6</text:span><text:span text:style-name="T87">億元)，雖截至</text:span><text:span text:style-name="T88">110</text:span><text:span text:style-name="T89">年</text:span><text:span text:style-name="T90">8</text:span><text:span text:style-name="T91">月底止平均利率為0.</text:span><text:span text:style-name="T92">385</text:span><text:span text:style-name="T93">%，已較108年度平均利率(0.695%)調降幅度達</text:span><text:span text:style-name="T94">44.6</text:span><text:span text:style-name="T95">%</text:span><text:span text:style-name="T96">，惟</text:span><text:span text:style-name="T97">該局融資金額</text:span><text:span text:style-name="T98">日益</text:span><text:span text:style-name="T99">擴大，縱使</text:span><text:span text:style-name="T100">近年</text:span><text:span text:style-name="T101">借款利率調降，</text:span><text:span text:style-name="T102">利息費用負擔仍重，</text:span><text:span text:style-name="T103">為因應</text:span><text:span text:style-name="T104">國際市場升息預期</text:span><text:span text:style-name="T105">，該局允宜積極</text:span><text:span text:style-name="T106">開拓收入</text:span><text:span text:style-name="T107">來</text:span><text:span text:style-name="T108">源</text:span><text:span text:style-name="T109">，縮小營運資金缺口額度，並俾減輕融資負擔。</text:span></text:p>
      <text:p text:style-name="P110">綜上，臺鐵局預估111年底融資本金總額將增至1,461.4億元，且債務利息費用為7億9,240萬元，債務負擔沉重，面對國際市場升息預期，允宜積極開拓收入來源，逐步降低融資本金額度，以減輕財務負擔。</text:p>
      <text:p text:style-name="表格內文20行高"><text:span text:style-name="T111">表1 <text:s/></text:span><text:span text:style-name="T112">臺鐵局10</text:span><text:span text:style-name="T113">6</text:span><text:span text:style-name="T114">至1</text:span><text:span text:style-name="T115">11</text:span><text:span text:style-name="T116">年度融資本金及債務利息費用預</text:span><text:span text:style-name="T117">、</text:span><text:span text:style-name="T118">決算情形表</text:span></text:p>
      <text:p text:style-name="P119"><text:s text:c="2"/>單位：新臺幣千元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項 <text:s/>目</text:p>
          </table:table-cell>
          <table:table-cell table:style-name="TableCell129" table:number-rows-spanned="2">
            <text:p text:style-name="P130">年底融資本金</text:p>
          </table:table-cell>
          <table:table-cell table:style-name="TableCell131" table:number-columns-spanned="3">
            <text:p text:style-name="P132">債務利息費用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預算數</text:p>
          </table:table-cell>
          <table:table-cell table:style-name="TableCell138">
            <text:p text:style-name="P139">決算數</text:p>
          </table:table-cell>
          <table:table-cell table:style-name="TableCell140">
            <text:p text:style-name="P141">執行率</text:p>
          </table:table-cell>
        </table:table-row>
        <table:table-row table:style-name="TableRow142">
          <table:table-cell table:style-name="TableCell143">
            <text:p text:style-name="P144">106年度</text:p>
          </table:table-cell>
          <table:table-cell table:style-name="TableCell145">
            <text:p text:style-name="P146">1,203.7億元</text:p>
          </table:table-cell>
          <table:table-cell table:style-name="TableCell147">
            <text:p text:style-name="P148">1,106,000</text:p>
          </table:table-cell>
          <table:table-cell table:style-name="TableCell149">
            <text:p text:style-name="P150">623,194</text:p>
          </table:table-cell>
          <table:table-cell table:style-name="TableCell151">
            <text:p text:style-name="P152">56.35%</text:p>
          </table:table-cell>
        </table:table-row>
        <table:table-row table:style-name="TableRow153">
          <table:table-cell table:style-name="TableCell154">
            <text:p text:style-name="P155">107年度</text:p>
          </table:table-cell>
          <table:table-cell table:style-name="TableCell156">
            <text:p text:style-name="P157">1,245.2億元</text:p>
          </table:table-cell>
          <table:table-cell table:style-name="TableCell158">
            <text:p text:style-name="P159">841,000</text:p>
          </table:table-cell>
          <table:table-cell table:style-name="TableCell160">
            <text:p text:style-name="P161">698,354</text:p>
          </table:table-cell>
          <table:table-cell table:style-name="TableCell162">
            <text:p text:style-name="P163">83.04%</text:p>
          </table:table-cell>
        </table:table-row>
        <table:table-row table:style-name="TableRow164">
          <table:table-cell table:style-name="TableCell165">
            <text:p text:style-name="P166">108年度</text:p>
          </table:table-cell>
          <table:table-cell table:style-name="TableCell167">
            <text:p text:style-name="P168">1,293.7億元</text:p>
          </table:table-cell>
          <table:table-cell table:style-name="TableCell169">
            <text:p text:style-name="P170">741,500</text:p>
          </table:table-cell>
          <table:table-cell table:style-name="TableCell171">
            <text:p text:style-name="P172">889,629</text:p>
          </table:table-cell>
          <table:table-cell table:style-name="TableCell173">
            <text:p text:style-name="P174">119.98%</text:p>
          </table:table-cell>
        </table:table-row>
        <table:table-row table:style-name="TableRow175">
          <table:table-cell table:style-name="TableCell176">
            <text:p text:style-name="P177">109年度</text:p>
          </table:table-cell>
          <table:table-cell table:style-name="TableCell178">
            <text:p text:style-name="P179">1,371.4億元</text:p>
          </table:table-cell>
          <table:table-cell table:style-name="TableCell180">
            <text:p text:style-name="P181">798,250</text:p>
          </table:table-cell>
          <table:table-cell table:style-name="TableCell182">
            <text:p text:style-name="P183">762,493</text:p>
          </table:table-cell>
          <table:table-cell table:style-name="TableCell184">
            <text:p text:style-name="P185">95.52%</text:p>
          </table:table-cell>
        </table:table-row>
        <table:table-row table:style-name="TableRow186">
          <table:table-cell table:style-name="TableCell187">
            <text:p text:style-name="P188">110年度</text:p>
          </table:table-cell>
          <table:table-cell table:style-name="TableCell189">
            <text:p text:style-name="P190">1,367.8億元</text:p>
          </table:table-cell>
          <table:table-cell table:style-name="TableCell191">
            <text:p text:style-name="P192">730,000</text:p>
          </table:table-cell>
          <table:table-cell table:style-name="TableCell193">
            <text:p text:style-name="P194">404,610</text:p>
          </table:table-cell>
          <table:table-cell table:style-name="TableCell195">
            <text:p text:style-name="P196">55.43%</text:p>
          </table:table-cell>
        </table:table-row>
        <table:table-row table:style-name="TableRow197">
          <table:table-cell table:style-name="TableCell198">
            <text:p text:style-name="P199">111年度</text:p>
          </table:table-cell>
          <table:table-cell table:style-name="TableCell200">
            <text:p text:style-name="P201">1,461.4億元</text:p>
          </table:table-cell>
          <table:table-cell table:style-name="TableCell202">
            <text:p text:style-name="P203">792,400</text:p>
          </table:table-cell>
          <table:table-cell table:style-name="TableCell204">
            <text:p text:style-name="P205">--</text:p>
          </table:table-cell>
          <table:table-cell table:style-name="TableCell206">
            <text:p text:style-name="P207">--</text:p>
          </table:table-cell>
        </table:table-row>
      </table:table>
      <text:p text:style-name="P208">說 <text:s text:c="3"/>明：1.110及111年度預算數為預算案數。</text:p>
      <text:p text:style-name="P209">2.年底融資本金106年度至109年度為決算數，110年度及111年度為期初預估數；110年度債務利息費用決算數為截至8月底止實際數。<text:soft-page-break/>債務利息費用之預決算數均不含專業服務費(90萬元)。</text:p>
      <text:p text:style-name="表格內文14行高"><text:span text:style-name="T210">資料來源</text:span><text:span text:style-name="T211">：</text:span><text:span text:style-name="T212">臺鐵局。</text:span><text:bookmark-end text:name="_Toc338354636"/><text:bookmark-end text:name="_Toc58645593"/><text:bookmark-end text:name="_Toc58646211"/><text:bookmark-end text:name="_Toc61147923"/><text:bookmark-end text:name="_Toc93770451"/><text:bookmark-end text:name="_Toc464659951"/><text:bookmark-end text:name="_Toc4646600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187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3375in" fo:margin-right="0.2319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2229in" fo:text-indent="-0.1243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05-31T02:27:00Z</meta:creation-date>
    <dc:date>2022-05-31T02:27:00Z</dc:date>
    <meta:print-date>2022-05-31T02:27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45" meta:character-count="1644" meta:row-count="11" meta:non-whitespace-character-count="1402"/>
  </office:meta>
</office:document-meta>
</file>