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4" style:parent-style-name="前言內文" style:family="paragraph">
      <style:paragraph-properties fo:text-indent="0.393in"/>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表格內文20行高" style:family="paragraph">
      <style:paragraph-properties fo:text-align="justify" fo:line-height="0.2361in"/>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weight-complex="bold"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weight-complex="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office:automatic-styles>
  <office:body>
    <office:text text:use-soft-page-breaks="true">
      <text:p text:style-name="P1">臺灣鐵路管理局111年度營業預算評估報告<text:bookmark-start text:name="_Toc338354636"/></text:p>
      <text:p text:style-name="P4">臺灣鐵路管理局(以下簡稱臺鐵局)主要任務為經營客貨運輸，並依據鐵路法第21條規定，兼辦有關培養鐵路運輸所必需之貨運服務、餐旅服務等附屬事業。臺鐵局111年度預算案編列營業收入302億7,488萬9千元，營業成本296億8,765萬3千元，營業費用16億5,483萬元，營業損失10億6,759萬4千元，本期淨損26億792萬元，較110年度預算案淨損(益)增加6億3,447萬9千元（24.33%）。謹就臺鐵局111年度營業預算案評估如下：</text:p>
      <text:p text:style-name="P5"><text:bookmark-start text:name="_Toc58645593"/><text:bookmark-start text:name="_Toc58646211"/><text:bookmark-start text:name="_Toc61147923"/><text:bookmark-start text:name="_Toc93770451"/><text:bookmark-start text:name="_Toc464659951"/><text:bookmark-start text:name="_Toc464660058"/><text:bookmark-start text:name="_Toc104882343"/>八、推動資產活化償債計畫，惟部分站區土地促參開發案仍未完成招商簽約作業，允宜妥適檢討並儘速完成<text:bookmark-end text:name="_Toc464659951"/><text:bookmark-end text:name="_Toc464660058"/>，俾落實資產運用收益，確保永續經營發展<text:bookmark-end text:name="_Toc104882343"/></text:p>
      <text:p text:style-name="P6">臺鐵局111年度預算案編列「其他營業收入-租賃收入」42億4,191萬4千元，包括：不動產租賃收入26億1,237萬4千元、設備租賃收入1億5,431萬7千元、權利金收入8億4,999萬7千元及其他資產租金收入6億2,522萬6千元。惟臺鐵局仍有部分站區土地促參開發案推動多年尚未完成招商簽約作業，不利該局資產開發活化、提高相關租賃收入等目標實現。經查：</text:p>
      <text:p text:style-name="P7">(一)民間參與彰化車站扇形車庫古蹟保存區及周邊地區整建營運案</text:p>
      <text:p text:style-name="P8"><text:span text:style-name="T9">該案位於彰化扇形車庫周邊地區，區域內包含古蹟保存區、公園用地、鐵路用地及乙種工業區，除扇形車庫及軌道區由臺鐵局自行管理維護外，其餘</text:span><text:span text:style-name="T10">擬</text:span><text:span text:style-name="T11">委外營運</text:span><text:span text:style-name="T12"><text:note text:note-class="footnote" text:id="_ftn0"><text:note-citation>1</text:note-citation><text:note-body><text:p text:style-name="P13">委外營運資產包括彰化機務段1~3樓辦公室、警衛室、鳥瞰臺、化驗室及儀校室等。</text:p></text:note-body></text:note></text:span><text:span text:style-name="T14">。</text:span><text:span text:style-name="T15">該局前於</text:span><text:span text:style-name="T16">106年及107年召開公聽會及招商說明會，並於</text:span><text:span text:style-name="T17">107年</text:span><text:span text:style-name="T18">至</text:span><text:span text:style-name="T19">109年</text:span><text:span text:style-name="T20">共</text:span><text:span text:style-name="T21">辦理3</text:span><text:span text:style-name="T22">次公告招商，因</text:span><text:span text:style-name="T23">皆</text:span><text:span text:style-name="T24">無申請人投標而流標。考量投資意願不</text:span><text:soft-page-break/><text:span text:style-name="T25">高、基地周邊商業氛圍不高等因素下，目前臺鐵局後續先就本案範圍內能立即使用之土地空間及既有建物辦理招租，目前已持續就彰化車站站區及周邊土地做整體規劃，以因應鐵路高架後之土地活化開發，</text:span><text:span text:style-name="T26">並</text:span><text:span text:style-name="T27">於110年8月遴選出優勝廠商，刻正辦理遴選結果核定生效及簽約、公證等作業。本案原於</text:span><text:span text:style-name="T28">110</text:span><text:span text:style-name="T29">年度預算</text:span><text:span text:style-name="T30">案編列「不動產租賃收入」及「權利金收入」各為107萬元及160萬7千元，後</text:span><text:span text:style-name="T31">變更</text:span><text:span text:style-name="T32">為</text:span><text:span text:style-name="T33">就</text:span><text:span text:style-name="T34">扇形車庫周邊房地標租，</text:span><text:span text:style-name="T35">製作期</text:span><text:span text:style-name="T36">1年3個月，</text:span><text:span text:style-name="T37">且採固定租金，爰</text:span><text:span text:style-name="T38">111年度無不動產租賃收入，</text:span><text:span text:style-name="T39">亦</text:span><text:span text:style-name="T40">無權利金收入</text:span><text:span text:style-name="T41">。</text:span></text:p>
      <text:p text:style-name="P42"><text:span text:style-name="T43">(二</text:span><text:span text:style-name="T44">)</text:span><text:span text:style-name="T45">員林火車站周邊土地都市更新招商計畫</text:span></text:p>
      <text:p text:style-name="P46"><text:span text:style-name="T47">該</text:span><text:span text:style-name="T48">招商</text:span><text:span text:style-name="T49">案基地位於彰化縣員林火車站站區周邊土地，考量站區整體性及提升招商誘因，以公有地設定地上權方案納入車</text:span><text:span text:style-name="T50">站</text:span><text:span text:style-name="T51">專區一併招商，面積共約2.7</text:span><text:span text:style-name="T52">公頃，</text:span><text:span text:style-name="T53">於108年</text:span><text:span text:style-name="T54">正式公告招商，惟無人投標，</text:span><text:span text:style-name="T55">109年辦理公開評選文件(草案)第二次公開閱覽，檢討修正公開評選文件(草案)後，於</text:span><text:span text:style-name="T56">1</text:span><text:span text:style-name="T57">10</text:span><text:span text:style-name="T58">年7月至9月</text:span><text:span text:style-name="T59">辦理第三次公開閱覽，預計於</text:span><text:span text:style-name="T60">110</text:span><text:span text:style-name="T61">年底辦理第二次公告招商事宜</text:span><text:span text:style-name="T62">。</text:span><text:span text:style-name="T63">該案</text:span><text:span text:style-name="T64">原於</text:span><text:span text:style-name="T65">110年度預算案</text:span><text:span text:style-name="T66">編列「不動產租賃收入」及「權利金收入」各為</text:span><text:span text:style-name="T67">140</text:span><text:span text:style-name="T68">萬元及</text:span><text:span text:style-name="T69">3,000</text:span><text:span text:style-name="T70">萬元</text:span><text:span text:style-name="T71">；111年度</text:span><text:span text:style-name="T72">預算</text:span><text:span text:style-name="T73">案</text:span><text:span text:style-name="T74">編列本案權利金收入60</text:span><text:span text:style-name="T75">萬元</text:span><text:span text:style-name="T76">。</text:span></text:p>
      <text:p text:style-name="P77"><text:span text:style-name="T78">綜上，</text:span><text:span text:style-name="T79">截至</text:span><text:span text:style-name="T80">110</text:span><text:span text:style-name="T81">年</text:span><text:span text:style-name="T82">8</text:span><text:span text:style-name="T83">月底止，</text:span><text:span text:style-name="T84">臺鐵局</text:span><text:span text:style-name="T85">尚</text:span><text:span text:style-name="T86">有</text:span><text:span text:style-name="T87">部分</text:span><text:span text:style-name="T88">促進民間參與公共建設投資案</text:span><text:span text:style-name="T89">推動多年</text:span><text:span text:style-name="T90">仍未完成招商簽約作業</text:span><text:span text:style-name="T91">，允宜妥適檢討並儘速完成，以有效</text:span><text:span text:style-name="T92">落實</text:span><text:span text:style-name="T93">資產</text:span><text:span text:style-name="T94">活化</text:span><text:span text:style-name="T95">開發</text:span><text:span text:style-name="T96">，挹注</text:span><text:span text:style-name="T97">資產運用收益，確保永續經營發展</text:span><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187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319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 style:display-name="註腳" style:family="paragraph" style:parent-style-name="註腳文字">
      <style:paragraph-properties style:line-break="normal" fo:text-align="justify" fo:line-height="0.1944in" fo:margin-left="0.2229in" fo:text-indent="-0.1243in">
        <style:tab-stops/>
      </style:paragraph-properties>
      <style:text-properties style:font-weight-complex="bold" style:letter-kerning="false" fo:font-size="11pt" style:font-size-asian="11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31T02:27:00Z</meta:creation-date>
    <dc:date>2022-05-31T02:27:00Z</dc:date>
    <meta:print-date>2022-05-31T02:27:00Z</meta:print-date>
    <meta:template xlink:href="Doc3.dot" xlink:type="simple"/>
    <meta:editing-cycles>2</meta:editing-cycles>
    <meta:editing-duration>PT0S</meta:editing-duration>
    <meta:document-statistic meta:page-count="2" meta:paragraph-count="2" meta:word-count="184" meta:character-count="1234" meta:row-count="8" meta:non-whitespace-character-count="1052"/>
  </office:meta>
</office:document-meta>
</file>