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font-size-complex="18pt"/>
    </style:style>
    <style:style style:name="P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註腳參照" style:family="text">
      <style:text-properties fo:color="#000000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color="#000000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color="#000000"/>
    </style:style>
    <style:style style:name="P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註腳參照" style:family="text">
      <style:text-properties fo:color="#000000"/>
    </style:style>
    <style:style style:name="P170" style:parent-style-name="表格內文20行高" style:family="paragraph">
      <style:paragraph-properties fo:text-align="justify" fo:line-height="0.2361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Times New Roman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0" style:parent-style-name="表格內文20行高" style:family="paragraph">
      <style:paragraph-properties fo:margin-left="0.3937in" fo:text-indent="-0.2951in">
        <style:tab-stops/>
      </style:paragraph-properties>
    </style:style>
    <style:style style:name="T191" style:parent-style-name="表格內文20行高字元" style:family="text">
      <style:text-properties fo:font-weight="bold" style:font-weight-asian="bold" fo:color="#000000" fo:font-size="14pt" style:font-size-asian="14pt"/>
    </style:style>
    <style:style style:name="T192" style:parent-style-name="表格內文20行高字元" style:family="text">
      <style:text-properties fo:font-weight="bold" style:font-weight-asian="bold" fo:color="#000000" fo:font-size="14pt" style:font-size-asian="14pt"/>
    </style:style>
    <style:style style:name="T193" style:parent-style-name="表格內文20行高字元" style:family="text">
      <style:text-properties fo:font-weight="bold" style:font-weight-asian="bold" fo:color="#000000" fo:font-size="14pt" style:font-size-asian="14pt"/>
    </style:style>
    <style:style style:name="T194" style:parent-style-name="表格內文20行高字元" style:family="text">
      <style:text-properties fo:font-weight="bold" style:font-weight-asian="bold" fo:color="#000000" fo:font-size="14pt" style:font-size-asian="14pt"/>
    </style:style>
    <style:style style:name="T195" style:parent-style-name="表格內文20行高字元" style:family="text">
      <style:text-properties fo:font-weight="bold" style:font-weight-asian="bold" fo:color="#000000" fo:font-size="14pt" style:font-size-asian="14pt"/>
    </style:style>
    <style:style style:name="T196" style:parent-style-name="表格內文20行高字元" style:family="text">
      <style:text-properties fo:font-weight="bold" style:font-weight-asian="bold" fo:color="#000000" fo:font-size="14pt" style:font-size-asian="14pt"/>
    </style:style>
    <style:style style:name="T197" style:parent-style-name="表格內文20行高字元" style:family="text">
      <style:text-properties fo:font-weight="bold" style:font-weight-asian="bold" fo:color="#000000" fo:font-size="14pt" style:font-size-asian="14pt"/>
    </style:style>
    <style:style style:name="T198" style:parent-style-name="表格內文20行高字元" style:family="text">
      <style:text-properties fo:font-weight="bold" style:font-weight-asian="bold" fo:color="#000000" fo:font-size="14pt" style:font-size-asian="14pt"/>
    </style:style>
    <style:style style:name="T199" style:parent-style-name="表格內文20行高字元" style:family="text">
      <style:text-properties fo:font-weight="bold" style:font-weight-asian="bold" fo:color="#000000" fo:font-size="14pt" style:font-size-asian="14pt"/>
    </style:style>
    <style:style style:name="T200" style:parent-style-name="表格內文20行高字元" style:family="text">
      <style:text-properties fo:font-weight="bold" style:font-weight-asian="bold" fo:color="#000000" fo:font-size="14pt" style:font-size-asian="14pt"/>
    </style:style>
    <style:style style:name="T201" style:parent-style-name="表格內文20行高字元" style:family="text">
      <style:text-properties fo:font-weight="bold" style:font-weight-asian="bold" fo:color="#000000" fo:font-size="14pt" style:font-size-asian="14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表格內文14行高字元" style:family="text">
      <style:text-properties fo:color="#000000"/>
    </style:style>
    <style:style style:name="T205" style:parent-style-name="表格內文14行高字元" style:family="text">
      <style:text-properties fo:color="#000000"/>
    </style:style>
    <style:style style:name="T206" style:parent-style-name="表格內文14行高字元" style:family="text">
      <style:text-properties fo:color="#000000"/>
    </style:style>
    <style:style style:name="TableColumn208" style:family="table-column">
      <style:table-column-properties style:column-width="2.7562in"/>
    </style:style>
    <style:style style:name="TableColumn209" style:family="table-column">
      <style:table-column-properties style:column-width="1.5256in"/>
    </style:style>
    <style:style style:name="TableColumn210" style:family="table-column">
      <style:table-column-properties style:column-width="1.5256in"/>
    </style:style>
    <style:style style:name="Table207" style:family="table">
      <style:table-properties style:width="5.8076in" fo:margin-left="0.1736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color="#000000"/>
    </style:style>
    <style:style style:name="TableCell2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color="#000000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0" style:parent-style-name="表格內文14行高" style:family="paragraph">
      <style:text-properties fo:color="#000000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235" style:family="table-cell">
      <style:table-cell-properties fo:border="0.003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1" style:parent-style-name="表格內文14行高" style:family="paragraph">
      <style:text-properties fo:font-weight="bold" style:font-weight-asian="bold" fo:color="#000000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69" style:parent-style-name="表格內文14行高" style:family="paragraph">
      <style:text-properties fo:font-weight="bold" style:font-weight-asian="bold" fo:color="#000000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P274" style:parent-style-name="表格內文14行高" style:family="paragraph">
      <style:paragraph-properties fo:line-height="0.2361in" fo:text-indent="0.0979in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57"/><text:bookmark-start text:name="_Toc464660063"/><text:bookmark-start text:name="_Toc104882345"/>九、設立資產開發中心及附業營運中心，惟附業營運中心109年及110年1月至7月之實際達成收益未如預期，允宜加強執行相關開發業務及多角化推廣相關業務，俾附業收入儘早達成預期規模目標<text:bookmark-end text:name="_Toc104882345"/></text:p>
      <text:p text:style-name="P6"><text:span text:style-name="T7">臺鐵局</text:span><text:span text:style-name="T8">111</text:span><text:span text:style-name="T9">年度</text:span><text:span text:style-name="T10">預算案</text:span><text:span text:style-name="T11">「其他營業收入」項下</text:span><text:span text:style-name="T12">編列</text:span><text:span text:style-name="T13">資產開發中心營業收入</text:span><text:span text:style-name="T14">37</text:span><text:span text:style-name="T15">億</text:span><text:span text:style-name="T16">6,239</text:span><text:span text:style-name="T17">萬</text:span><text:span text:style-name="T18">8</text:span><text:span text:style-name="T19">千元</text:span><text:span text:style-name="T20">，及附業營運中心</text:span><text:span text:style-name="T21">營業收入9億</text:span><text:span text:style-name="T22">8,429</text:span><text:span text:style-name="T23">萬元。</text:span><text:span text:style-name="T24">其中，附業營運中心之營業收入</text:span><text:span text:style-name="T25">預算</text:span><text:span text:style-name="T26">案</text:span><text:span text:style-name="T27">數</text:span><text:span text:style-name="T28">包括</text:span><text:span text:style-name="T29">租賃收入8,773</text:span><text:span text:style-name="T30">萬</text:span><text:span text:style-name="T31">6千元</text:span><text:span text:style-name="T32">及</text:span><text:span text:style-name="T33">餐旅服務收入8</text:span><text:span text:style-name="T34">億</text:span><text:span text:style-name="T35">9,655</text:span><text:span text:style-name="T36">萬</text:span><text:span text:style-name="T37">4千元</text:span><text:span text:style-name="T38">。</text:span><text:span text:style-name="T39">經查：</text:span></text:p>
      <text:p text:style-name="P40">(一)於108年分別設立資產開發中心及附業營運中心，期強化附業經營成效</text:p>
      <text:p text:style-name="P41">該局分別於108年3月1日及108年4月15日成立資產開發中心及附業營運中心，其運作概況分述如次：</text:p>
      <text:p text:style-name="P42"><text:span text:style-name="T43">1.工作項目：</text:span><text:span text:style-name="T44">(1)資產開發中心：</text:span><text:span text:style-name="T45">負責</text:span><text:span text:style-name="T46">不動產開發</text:span><text:span text:style-name="T47">、</text:span><text:span text:style-name="T48">租賃、招商與經營管理</text:span><text:span text:style-name="T49">等</text:span><text:span text:style-name="T50">項</text:span><text:span text:style-name="T51">。(2)</text:span><text:span text:style-name="T52">附</text:span><text:span text:style-name="T53">業營運中心：</text:span><text:span text:style-name="T54">負責</text:span><text:span text:style-name="T55">包括：</text:span><text:span text:style-name="T56">鐵路便當製供銷售，餐務業務經營發展與食安管控；文創商品、夢工場品牌規劃與經營管理業務；鐵道觀光旅遊合作業務之策劃與執行；高級列車勤務銷售與車上服務</text:span><text:span text:style-name="T57">等</text:span><text:span text:style-name="T58">項</text:span><text:span text:style-name="T59">。</text:span></text:p>
      <text:p text:style-name="P60"><text:span text:style-name="T61">2.預期目標：</text:span><text:span text:style-name="T62">(1)資產開發中心：創造附業商機、提高資產收益、</text:span><text:soft-page-break/><text:span text:style-name="T63">彌補本業虧損</text:span><text:span text:style-name="T64">及</text:span><text:span text:style-name="T65">改善財務結構。(2)</text:span><text:span text:style-name="T66">附</text:span><text:span text:style-name="T67">業營運中心：</text:span><text:span text:style-name="T68">藉由各分區之在地特色，依據各區不同特性拓展鐵路便當市場、增加營收，並透過各餐務室推動HACCP</text:span><text:span text:style-name="T69"><text:note text:note-class="footnote" text:id="_ftn0"><text:note-citation>1</text:note-citation><text:note-body><text:p text:style-name="註腳"><text:s/><text:span text:style-name="T70">危害分析重要管制點(HazardAnalysisandCriticalControlPoint),HACCP系統制度，是世界各國普遍認定是目前最佳的食品安全控制方法</text:span></text:p></text:note-body></text:note></text:span><text:span text:style-name="T71">系統準則，強化食品衛生安全。以達到提升部門附加價值及整合協調功能、多元開拓，創新永續在地鐵道新型態旅遊、強化鐵路文創商品開發與銷售效益。</text:span></text:p>
      <text:p text:style-name="P72"><text:span text:style-name="T73">3.收入來源：</text:span><text:span text:style-name="T74">(1)資產開發中心：不動產開發及不動產租賃之收入。(2)附業營運中心：包括：商標授權金、郵輪式列車營運權利金、觀光列車包車收入、鐵路便當販售收入、鐵路商品販售收入及零食飲品販售收入等。</text:span></text:p>
      <text:p text:style-name="P75">(二)109年及110年1月至7月附業營運中心實際達成收益未如預期，允宜加強推廣相關業務，俾儘早達成附業收入5年增加93億元之規模目標</text:p>
      <text:p text:style-name="P76"><text:span text:style-name="T77">參據該局提供該2中心</text:span><text:span text:style-name="T78">近</text:span><text:span text:style-name="T79">年度之預</text:span><text:span text:style-name="T80">、</text:span><text:span text:style-name="T81">決算情形(詳表1)，</text:span><text:span text:style-name="T82">109年度資產開發中心</text:span><text:span text:style-name="T83">之</text:span><text:span text:style-name="T84">營運收入預算數為</text:span><text:span text:style-name="T85">36</text:span><text:span text:style-name="T86">億</text:span><text:span text:style-name="T87">2,993</text:span><text:span text:style-name="T88">萬</text:span><text:span text:style-name="T89">元</text:span><text:span text:style-name="T90">，</text:span><text:span text:style-name="T91">決算</text:span><text:span text:style-name="T92">數</text:span><text:span text:style-name="T93">為45</text:span><text:span text:style-name="T94">億</text:span><text:span text:style-name="T95">5</text:span><text:span text:style-name="T96">,</text:span><text:span text:style-name="T97">151</text:span><text:span text:style-name="T98">萬元，達成率9</text:span><text:span text:style-name="T99">5.3</text:span><text:span text:style-name="T100">%</text:span><text:span text:style-name="T101">；</text:span><text:span text:style-name="T102">110</text:span><text:span text:style-name="T103">年度預算案編列</text:span><text:span text:style-name="T104">37</text:span><text:span text:style-name="T105">億</text:span><text:span text:style-name="T106">5,999</text:span><text:span text:style-name="T107">萬</text:span><text:span text:style-name="T108">2</text:span><text:span text:style-name="T109">千元，截至</text:span><text:span text:style-name="T110">7</text:span><text:span text:style-name="T111">月底累計分配預算達成率</text:span><text:span text:style-name="T112">99.55%</text:span><text:span text:style-name="T113">，收入達成情形，尚符預期</text:span><text:span text:style-name="T114">。</text:span><text:span text:style-name="T115">109年度</text:span><text:span text:style-name="T116">附</text:span><text:span text:style-name="T117">業營運中心</text:span><text:span text:style-name="T118">之</text:span><text:span text:style-name="T119">營運收入預算數為10億3,465萬5千元，</text:span><text:span text:style-name="T120">決算數為</text:span><text:span text:style-name="T121">6</text:span><text:span text:style-name="T122">億</text:span><text:span text:style-name="T123">2,198</text:span><text:span text:style-name="T124">萬</text:span><text:span text:style-name="T125">2</text:span><text:span text:style-name="T126">千元，達成率</text:span><text:span text:style-name="T127">60.11</text:span><text:span text:style-name="T128">%</text:span><text:span text:style-name="T129">；</text:span><text:span text:style-name="T130">110年度預算案</text:span><text:span text:style-name="T131">編列</text:span><text:span text:style-name="T132">9</text:span><text:span text:style-name="T133">億</text:span><text:span text:style-name="T134">1</text:span><text:span text:style-name="T135">,</text:span><text:span text:style-name="T136">620</text:span><text:span text:style-name="T137">萬</text:span><text:span text:style-name="T138">9</text:span><text:span text:style-name="T139">千元，</text:span><text:span text:style-name="T140">截至</text:span><text:span text:style-name="T141">7</text:span><text:span text:style-name="T142">月底</text:span><text:span text:style-name="T143">累</text:span><text:span text:style-name="T144">計</text:span><text:span text:style-name="T145">分配預算達成率</text:span><text:span text:style-name="T146">44.18%</text:span><text:span text:style-name="T147">，收入達成情形，未如預期</text:span><text:span text:style-name="T148">。</text:span><text:span text:style-name="T149">該局說明</text:span><text:span text:style-name="T150">附</text:span><text:span text:style-name="T151">業營運中心因受疫情影響，銷售業績未達預期成長</text:span><text:span text:style-name="T152">，</text:span><text:span text:style-name="T153">顯見</text:span><text:span text:style-name="T154">附</text:span><text:span text:style-name="T155">業經營拓展容有再加強與推廣空間</text:span><text:span text:style-name="T156">。</text:span><text:span text:style-name="T157">且</text:span><text:span text:style-name="T158">該局於109年7月曾宣示將於</text:span><text:span text:style-name="T159">5年(至</text:span><text:span text:style-name="T160">113</text:span><text:span text:style-name="T161">年</text:span><text:span text:style-name="T162">)</text:span><text:span text:style-name="T163">附業營收倍增至</text:span><text:span text:style-name="T164">93</text:span><text:span text:style-name="T165">億</text:span><text:span text:style-name="T166">元</text:span><text:span text:style-name="T167">之目</text:span><text:soft-page-break/><text:span text:style-name="T168">標</text:span><text:span text:style-name="T169"><text:note text:note-class="footnote" text:id="_ftn1"><text:note-citation>2</text:note-citation><text:note-body><text:p text:style-name="P170"><text:span text:style-name="T171"><text:s/>引自2020-07-06</text:span><text:span text:style-name="T172">工商時報</text:span><text:span text:style-name="T173">第A14版之</text:span><text:span text:style-name="T174">「</text:span><text:span text:style-name="T175">顧本業、衝附業!深耕軌道經濟</text:span><text:span text:style-name="T176">」</text:span><text:span text:style-name="T177">報導，並經詢據該局，目標為</text:span><text:span text:style-name="T178">93</text:span><text:span text:style-name="T179">億元。</text:span></text:p></text:note-body></text:note></text:span><text:span text:style-name="T180">，</text:span><text:span text:style-name="T181">允宜</text:span><text:span text:style-name="T182">於疫情趨緩後，</text:span><text:span text:style-name="T183">強化相關業務</text:span><text:span text:style-name="T184">之執行</text:span><text:span text:style-name="T185">及多角化行銷效能，裨益</text:span><text:span text:style-name="T186">儘早達成</text:span><text:span text:style-name="T187">附</text:span><text:span text:style-name="T188">業收入擴增至規模目標。</text:span></text:p>
      <text:p text:style-name="P189">綜上，截至110年8月底止，臺鐵局於108年間陸續成立資產開發中心及附業營運中心，期透過不動產經營開發、鐵路餐盒、鐵道旅遊與其他鐵路文創商品銷售等，擴增附業收益。惟109年及110年1至7月底附業營運中心之實際達成收益未如預期，允宜於疫情趨緩後，加強推廣相關業務，俾有效推進附業收入之成長。</text:p>
      <text:p text:style-name="P190"><text:span text:style-name="T191">表</text:span><text:span text:style-name="T192">1<text:s/></text:span><text:span text:style-name="T193">臺鐵局</text:span><text:span text:style-name="T194">109-</text:span><text:span text:style-name="T195">110</text:span><text:span text:style-name="T196">年7月底止</text:span><text:span text:style-name="T197">資產開發中心與</text:span><text:span text:style-name="T198">附</text:span><text:span text:style-name="T199">業營運中心營運</text:span><text:span text:style-name="T200">收入之預、決算情形表</text:span><text:span text:style-name="T201"><text:s/></text:span><text:span text:style-name="T202"><text:s text:c="19"/></text:span><text:span text:style-name="T203"><text:s text:c="7"/></text:span><text:span text:style-name="T204">單位：</text:span><text:span text:style-name="T205">新臺幣</text:span><text:span text:style-name="T206">千元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項目</text:p>
            </table:table-cell>
            <table:table-cell table:style-name="TableCell214">
              <text:p text:style-name="P215">資產開發中心</text:p>
            </table:table-cell>
            <table:table-cell table:style-name="TableCell216">
              <text:p text:style-name="P217">附業營運中心</text:p>
            </table:table-cell>
          </table:table-row>
        </table:table-header-rows>
        <table:table-row table:style-name="TableRow218">
          <table:table-cell table:style-name="TableCell219">
            <text:p text:style-name="P220">109年度預算數</text:p>
          </table:table-cell>
          <table:table-cell table:style-name="TableCell221">
            <text:p text:style-name="P222">3,629,930</text:p>
          </table:table-cell>
          <table:table-cell table:style-name="TableCell223">
            <text:p text:style-name="P224">1,034,655</text:p>
          </table:table-cell>
        </table:table-row>
        <table:table-row table:style-name="TableRow225">
          <table:table-cell table:style-name="TableCell226">
            <text:p text:style-name="P227">109年度決算數</text:p>
          </table:table-cell>
          <table:table-cell table:style-name="TableCell228">
            <text:p text:style-name="P229">4,551,510</text:p>
          </table:table-cell>
          <table:table-cell table:style-name="TableCell230">
            <text:p text:style-name="P231">621,982</text:p>
          </table:table-cell>
        </table:table-row>
        <table:table-row table:style-name="TableRow232">
          <table:table-cell table:style-name="TableCell233">
            <text:p text:style-name="P234">109年度預算達成率</text:p>
          </table:table-cell>
          <table:table-cell table:style-name="TableCell235">
            <text:p text:style-name="P236">95.3%</text:p>
          </table:table-cell>
          <table:table-cell table:style-name="TableCell237">
            <text:p text:style-name="P238">60.11%</text:p>
          </table:table-cell>
        </table:table-row>
        <table:table-row table:style-name="TableRow239">
          <table:table-cell table:style-name="TableCell240">
            <text:p text:style-name="P241">110年度預算案數</text:p>
          </table:table-cell>
          <table:table-cell table:style-name="TableCell242">
            <text:p text:style-name="P243">3,759,992</text:p>
          </table:table-cell>
          <table:table-cell table:style-name="TableCell244">
            <text:p text:style-name="P245">916,209</text:p>
          </table:table-cell>
        </table:table-row>
        <table:table-row table:style-name="TableRow246">
          <table:table-cell table:style-name="TableCell247">
            <text:p text:style-name="P248">截至7月底止累計分配預算</text:p>
          </table:table-cell>
          <table:table-cell table:style-name="TableCell249">
            <text:p text:style-name="P250">2,643,104</text:p>
          </table:table-cell>
          <table:table-cell table:style-name="TableCell251">
            <text:p text:style-name="P252">541,362</text:p>
          </table:table-cell>
        </table:table-row>
        <table:table-row table:style-name="TableRow253">
          <table:table-cell table:style-name="TableCell254">
            <text:p text:style-name="P255">截至7月底止累計實際數</text:p>
          </table:table-cell>
          <table:table-cell table:style-name="TableCell256">
            <text:p text:style-name="P257">2,631,136</text:p>
          </table:table-cell>
          <table:table-cell table:style-name="TableCell258">
            <text:p text:style-name="P259">239,195</text:p>
          </table:table-cell>
        </table:table-row>
        <table:table-row table:style-name="TableRow260">
          <table:table-cell table:style-name="TableCell261">
            <text:p text:style-name="P262">截至7月底止累計分配預算達成率</text:p>
          </table:table-cell>
          <table:table-cell table:style-name="TableCell263">
            <text:p text:style-name="P264">99.55%</text:p>
          </table:table-cell>
          <table:table-cell table:style-name="TableCell265">
            <text:p text:style-name="P266">44.18%</text:p>
          </table:table-cell>
        </table:table-row>
        <table:table-row table:style-name="TableRow267">
          <table:table-cell table:style-name="TableCell268">
            <text:p text:style-name="P269">111年度預算案數</text:p>
          </table:table-cell>
          <table:table-cell table:style-name="TableCell270">
            <text:p text:style-name="P271">3,762,398</text:p>
          </table:table-cell>
          <table:table-cell table:style-name="TableCell272">
            <text:p text:style-name="P273">984,290</text:p>
          </table:table-cell>
        </table:table-row>
      </table:table>
      <text:p text:style-name="P274"><text:span text:style-name="T275">資料來源：臺鐵局。</text:span><text:span text:style-name="T276"><text:s text:c="51"/></text:span><text:bookmark-end text:name="_Toc338354636"/><text:bookmark-end text:name="_Toc58645593"/><text:bookmark-end text:name="_Toc58646211"/><text:bookmark-end text:name="_Toc61147923"/><text:bookmark-end text:name="_Toc93770451"/><text:bookmark-end text:name="_Toc464659957"/><text:bookmark-end text:name="_Toc464660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