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3" style:parent-style-name="表格內文20行高" style:family="paragraph">
      <style:paragraph-properties fo:margin-left="0.4902in" fo:text-indent="-0.5902in">
        <style:tab-stops/>
      </style:paragraph-properties>
      <style:text-properties fo:font-weight="bold" style:font-weight-asian="bold" fo:color="#000000" fo:font-size="14pt" style:font-size-asian="14pt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7854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7333in"/>
    </style:style>
    <style:style style:name="TableColumn48" style:family="table-column">
      <style:table-column-properties style:column-width="0.9145in"/>
    </style:style>
    <style:style style:name="TableColumn49" style:family="table-column">
      <style:table-column-properties style:column-width="0.9145in"/>
    </style:style>
    <style:style style:name="Table42" style:family="table">
      <style:table-properties style:width="6.004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color="#000000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color="#000000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fo:color="#000000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fo:color="#000000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right="0.1687in"/>
      <style:text-properties fo:color="#000000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表格內文14行高" style:family="paragraph">
      <style:paragraph-properties fo:margin-left="0.8256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04882349"/><text:span text:style-name="T6">一</text:span><text:span text:style-name="T7">二</text:span><text:span text:style-name="T8">、</text:span><text:span text:style-name="T9">自</text:span><text:span text:style-name="T10">108</text:span><text:span text:style-name="T11">年起</text:span><text:span text:style-name="T12">辦理</text:span><text:span text:style-name="T13">建置列車車廂監視</text:span><text:span text:style-name="T14">錄影閉路電視系統(CCTV</text:span><text:span text:style-name="T15">)</text:span><text:span text:style-name="T16">設備，預算執行未盡理想，允宜妥適控管進度，俾</text:span><text:span text:style-name="T17">利加強車輛安全維護</text:span><text:bookmark-end text:name="_Toc104882349"/></text:p>
      <text:p text:style-name="P18"><text:span text:style-name="T19">臺鐵局</text:span><text:span text:style-name="T20">111</text:span><text:span text:style-name="T21">年</text:span><text:span text:style-name="T22">度</text:span><text:span text:style-name="T23">預算案</text:span><text:span text:style-name="T24">編列「一般建築及設備計畫-交通及運輸設備-四九、列車車廂監視錄影CCTV設備」經費</text:span><text:span text:style-name="T25">5,900</text:span><text:span text:style-name="T26">萬元</text:span><text:span text:style-name="T27">。經查：</text:span></text:p>
      <text:p text:style-name="P28">(一)列車車廂監視錄影CCTV設備之完工期程由110年度展延至111年度</text:p>
      <text:p text:style-name="P29">臺鐵局為加強車輛安全維護，增設車廂錄影CCTV設備，原計畫為城際列車及通勤電聯車納入CCTV設備裝置，期程為108年至110年，總經費為2億1,600萬元。嗣因交通部於107年修正頒布通勤電聯車車輛技術標準規範，為確保軌道運輸安全、塑造安全監控環境，新增第3.16.3條規範：「通勤電聯車應設置閉路電視系統設備並具錄影功能。」爰臺鐵局為符合規範需求，修正計畫優先辦理通勤電聯車建置CCTV，致完工時程延後至111年度，總經費由2億1,600萬元調降至1億7,266萬3千元。</text:p>
      <text:p text:style-name="P30">(二)截至110年7月底累計預算執行率為0.2%，允宜妥適控管進<text:soft-page-break/>度</text:p>
      <text:p text:style-name="P31">參據該案各年度工作項目及預、決算情形(詳表1)，108年度編列預算100萬元，決算數0元，係因未及完成簽約作業。109年度編列預算1,766萬3千元，決算數0元，累計實際執行率為0。110年度編列預算9,500萬元，加計以前年度保留數後，截至7月底累計預算分配數9,600萬元，實際執行數20萬元，累計分配預算執行率為0.2%，工作項目為辦理既有車輛車廂增設CCTV，以EMU600、700及800型通勤電聯車為優先，預計至110年完成全數設置(560輛)，該局EMU600電聯車旅客資訊系統設備老舊一併全面更新。111年度編列預算5,900萬元，預計辦理擴大設置CCTV設備於通勤電聯車EMU500型。</text:p>
      <text:p text:style-name="P32">綜上，臺鐵局自108年度起開始辦理列車車廂監視錄影CCTV設備建置案，原預計110年度完成，因交通部修正頒布通勤電聯車車輛技術標準規範，為符合規範需求，修正計畫優先辦理通勤電聯車建置CCTV，以致完工時程延後至111年度。惟該案110年截至7月底止之預算執行未盡理想，該局允宜妥適控管進度，俾利加強車輛安全維護。</text:p>
      <text:p text:style-name="P33">表1 <text:s/>「列車車廂監視錄影閉路電視系統(CCTV)設備」各年度之預、決算情形表</text:p>
      <text:p text:style-name="表格內文14行高"><text:span text:style-name="T34"><text:s text:c="46"/></text:span><text:span text:style-name="T35"><text:s text:c="3"/></text:span><text:span text:style-name="T36"><text:s/></text:span><text:span text:style-name="T37"><text:s text:c="3"/></text:span><text:span text:style-name="T38"><text:s/></text:span><text:span text:style-name="T39">單位：<text:s/></text:span><text:span text:style-name="T40">新臺幣</text:span><text:span text:style-name="T41">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預計工作項目</text:p>
            </table:table-cell>
            <table:table-cell table:style-name="TableCell55">
              <text:p text:style-name="P56">以前年度保留數</text:p>
            </table:table-cell>
            <table:table-cell table:style-name="TableCell57">
              <text:p text:style-name="P58">當年度預算數</text:p>
            </table:table-cell>
            <table:table-cell table:style-name="TableCell59">
              <text:p text:style-name="P60">可用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執行率</text:p>
            </table:table-cell>
          </table:table-row>
        </table:table-header-rows>
        <table:table-row table:style-name="TableRow65">
          <table:table-cell table:style-name="TableCell66">
            <text:p text:style-name="P67">108年度</text:p>
          </table:table-cell>
          <table:table-cell table:style-name="TableCell68">
            <text:p text:style-name="P69"/>
          </table:table-cell>
          <table:table-cell table:style-name="TableCell70">
            <text:p text:style-name="P71">0</text:p>
          </table:table-cell>
          <table:table-cell table:style-name="TableCell72">
            <text:p text:style-name="P73">1,000</text:p>
          </table:table-cell>
          <table:table-cell table:style-name="TableCell74">
            <text:p text:style-name="P75">1,00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累計實際執行率：0%</text:p>
          </table:table-cell>
        </table:table-row>
        <table:table-row table:style-name="TableRow80">
          <table:table-cell table:style-name="TableCell81">
            <text:p text:style-name="P82">109年度</text:p>
          </table:table-cell>
          <table:table-cell table:style-name="TableCell83">
            <text:p text:style-name="P84">樣車及量產車施作</text:p>
          </table:table-cell>
          <table:table-cell table:style-name="TableCell85">
            <text:p text:style-name="P86">1,000</text:p>
          </table:table-cell>
          <table:table-cell table:style-name="TableCell87">
            <text:p text:style-name="P88">17,663</text:p>
          </table:table-cell>
          <table:table-cell table:style-name="TableCell89">
            <text:p text:style-name="P90">18,663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累計實際執行率：0%</text:p>
          </table:table-cell>
        </table:table-row>
        <table:table-row table:style-name="TableRow95">
          <table:table-cell table:style-name="TableCell96">
            <text:p text:style-name="P97">110年度</text:p>
          </table:table-cell>
          <table:table-cell table:style-name="TableCell98">
            <text:p text:style-name="P99">全數完全560輛</text:p>
          </table:table-cell>
          <table:table-cell table:style-name="TableCell100">
            <text:p text:style-name="P101">1,000</text:p>
          </table:table-cell>
          <table:table-cell table:style-name="TableCell102">
            <text:p text:style-name="P103">95,000</text:p>
          </table:table-cell>
          <table:table-cell table:style-name="TableCell104">
            <text:p text:style-name="P105">96,000</text:p>
          </table:table-cell>
          <table:table-cell table:style-name="TableCell106">
            <text:p text:style-name="P107">截至7月底止累計預算分配數：96,000</text:p>
            <text:p text:style-name="P108">累計實際執行數：<text:soft-page-break/>200</text:p>
          </table:table-cell>
          <table:table-cell table:style-name="TableCell109">
            <text:p text:style-name="P110">累計實際執行率：0.2%</text:p>
          </table:table-cell>
        </table:table-row>
        <text:soft-page-break/>
        <table:table-row table:style-name="TableRow111">
          <table:table-cell table:style-name="TableCell112">
            <text:p text:style-name="P113">111年度</text:p>
          </table:table-cell>
          <table:table-cell table:style-name="TableCell114">
            <text:p text:style-name="P115">後續擴充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59,00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總經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72,66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表格內文14行高"><text:span text:style-name="T141">說 <text:s text:c="3"/>明：</text:span><text:span text:style-name="T142">1</text:span><text:span text:style-name="T143">.</text:span><text:span text:style-name="T144">110</text:span><text:span text:style-name="T145">及</text:span><text:span text:style-name="T146">111</text:span><text:span text:style-name="T147">年度預算</text:span><text:span text:style-name="T148">數</text:span><text:span text:style-name="T149">為預算案數。</text:span></text:p>
      <text:p text:style-name="P150"><text:span text:style-name="T151">2.</text:span><text:span text:style-name="T152">110</text:span><text:span text:style-name="T153">年度決算數為7月底止執行數，執行率為累計分配預算執行率。</text:span></text:p>
      <text:p text:style-name="表格內文14行高"><text:span text:style-name="T154">資料來源：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