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T10" style:parent-style-name="表格內文20行高字元" style:family="text">
      <style:text-properties fo:font-weight="bold" style:font-weight-asian="bold" fo:color="#000000" fo:font-size="14pt" style:font-size-asian="14pt"/>
    </style:style>
    <style:style style:name="T11" style:parent-style-name="表格內文20行高字元" style:family="text">
      <style:text-properties fo:font-weight="bold" style:font-weight-asian="bold" fo:color="#000000" fo:font-size="14pt" style:font-size-asian="14pt"/>
    </style:style>
    <style:style style:name="T12" style:parent-style-name="表格內文20行高字元" style:family="text">
      <style:text-properties fo:font-weight="bold" style:font-weight-asian="bold" fo:color="#000000" fo:font-size="14pt" style:font-size-asian="14pt"/>
    </style:style>
    <style:style style:name="P13" style:parent-style-name="表格內文14行高" style:family="paragraph">
      <style:paragraph-properties fo:margin-left="4.5215in">
        <style:tab-stops/>
      </style:paragraph-properties>
    </style:style>
    <style:style style:name="T14" style:parent-style-name="表格內文14行高字元" style:family="text">
      <style:text-properties fo:color="#000000"/>
    </style:style>
    <style:style style:name="T15" style:parent-style-name="表格內文14行高字元" style:family="text">
      <style:text-properties fo:color="#000000"/>
    </style:style>
    <style:style style:name="T16" style:parent-style-name="表格內文14行高字元" style:family="text">
      <style:text-properties fo:color="#000000"/>
    </style:style>
    <style:style style:name="TableColumn18" style:family="table-column">
      <style:table-column-properties style:column-width="0.7062in"/>
    </style:style>
    <style:style style:name="TableColumn19" style:family="table-column">
      <style:table-column-properties style:column-width="0.9055in"/>
    </style:style>
    <style:style style:name="TableColumn20" style:family="table-column">
      <style:table-column-properties style:column-width="0.7826in"/>
    </style:style>
    <style:style style:name="TableColumn21" style:family="table-column">
      <style:table-column-properties style:column-width="0.8875in"/>
    </style:style>
    <style:style style:name="TableColumn22" style:family="table-column">
      <style:table-column-properties style:column-width="0.8354in"/>
    </style:style>
    <style:style style:name="TableColumn23" style:family="table-column">
      <style:table-column-properties style:column-width="1.7888in"/>
    </style:style>
    <style:style style:name="Table17" style:family="table">
      <style:table-properties style:width="5.9062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29" style:parent-style-name="預設段落字型" style:family="text">
      <style:text-properties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40" style:parent-style-name="預設段落字型" style:family="text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47" style:parent-style-name="表格內文14行高字元" style:family="text">
      <style:text-properties fo:color="#000000"/>
    </style:style>
    <style:style style:name="T48" style:parent-style-name="表格內文14行高字元" style:family="text">
      <style:text-properties fo:color="#000000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51" style:parent-style-name="表格內文14行高字元" style:family="text">
      <style:text-properties fo:color="#000000"/>
    </style:style>
    <style:style style:name="T52" style:parent-style-name="表格內文14行高字元" style:family="text">
      <style:text-properties fo:color="#000000"/>
    </style:style>
    <style:style style:name="T53" style:parent-style-name="表格內文14行高字元" style:family="text">
      <style:text-properties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56" style:parent-style-name="表格內文14行高字元" style:family="text">
      <style:text-properties fo:color="#000000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fo:color="#000000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68" style:parent-style-name="表格內文14行高字元" style:family="text">
      <style:text-properties fo:color="#000000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表格內文14行高字元" style:family="text">
      <style:text-properties fo:color="#000000"/>
    </style:style>
    <style:style style:name="T72" style:parent-style-name="表格內文14行高字元" style:family="text">
      <style:text-properties fo:color="#000000"/>
    </style:style>
    <style:style style:name="T73" style:parent-style-name="表格內文14行高字元" style:family="text">
      <style:text-properties fo:color="#000000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89" style:parent-style-name="表格內文14行高字元" style:family="text">
      <style:text-properties fo:color="#000000"/>
    </style:style>
    <style:style style:name="T90" style:parent-style-name="表格內文14行高字元" style:family="text">
      <style:text-properties fo:color="#000000"/>
    </style:style>
    <style:style style:name="T91" style:parent-style-name="表格內文14行高字元" style:family="text">
      <style:text-properties fo:color="#000000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94" style:parent-style-name="表格內文14行高字元" style:family="text">
      <style:text-properties fo:color="#000000"/>
    </style:style>
    <style:style style:name="T95" style:parent-style-name="表格內文14行高字元" style:family="text">
      <style:text-properties fo:color="#000000"/>
    </style:style>
    <style:style style:name="T96" style:parent-style-name="表格內文14行高字元" style:family="text">
      <style:text-properties fo:color="#000000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99" style:parent-style-name="表格內文14行高字元" style:family="text">
      <style:text-properties fo:color="#000000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表格內文14行高字元" style:family="text">
      <style:text-properties fo:color="#000000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表格內文14行高字元" style:family="text">
      <style:text-properties fo:color="#000000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121" style:parent-style-name="表格內文14行高字元" style:family="text">
      <style:text-properties fo:color="#000000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124" style:parent-style-name="表格內文14行高字元" style:family="text">
      <style:text-properties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color="#000000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fo:color="#000000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134" style:parent-style-name="表格內文14行高字元" style:family="text">
      <style:text-properties fo:color="#000000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142" style:parent-style-name="預設段落字型" style:family="text">
      <style:text-properties fo:color="#000000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145" style:parent-style-name="表格內文14行高字元" style:family="text">
      <style:text-properties fo:color="#000000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表格內文14行高" style:family="paragraph">
      <style:paragraph-properties fo:margin-left="0.8256in">
        <style:tab-stops/>
      </style:paragraph-properties>
      <style:text-properties fo:color="#000000"/>
    </style:style>
    <style:style style:name="P157" style:parent-style-name="表格內文14行高" style:family="paragraph">
      <style:text-properties fo:color="#000000"/>
    </style:style>
    <style:style style:name="P1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9" style:parent-style-name="一下內文縮2" style:family="paragraph">
      <style:paragraph-properties fo:margin-left="0.5902in" fo:text-indent="0.393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margin-left="0.393in" fo:text-indent="0.393in">
        <style:tab-stops/>
      </style:paragraph-properties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04882350"/>一三、自108年起辦理鐵路橋梁延壽補強規劃設計案，計畫期程多次延後，預算執行率未如預期，允宜妥適控管進度，俾確保鐵路行車安全<text:bookmark-end text:name="_Toc104882350"/></text:p>
      <text:p text:style-name="P6">臺鐵局111年度預算案編列「一般建築及設備計畫-土地改良物-一、鐵路橋梁延壽補強規劃設計」經費800萬元，該案投資總額1億3,839萬元，辦理期程為108年度至113年度。經查：</text:p>
      <text:p text:style-name="P7">(一)<text:s/>108年變更計畫名稱及修正總經費</text:p>
      <text:p text:style-name="P8">參據臺鐵局說明，鑒於該局鐵路老舊橋涵採用舊規範設計，並無耐震之韌性設計，故有必要依橋涵之性能需求作耐震之補強，以提升橋涵耐震能力，原預估所需經費為1.9億；後考量未來車輛汰換為新型列車，舊橋梁多不符合KS18承載力規定須辦理改善，加上臺鐵智慧化議題及橋梁安全性考量，須建置橋梁監視及監控系統，故總經費於107年9月調整為5.18億元。該局嗣依「鐵路橋梁之檢測及補強規範」之DERU評等法，檢查評估有17座跨河橋梁為高風險橋梁(橋梁基礎項目檢測結果評定為D≧3且R≧3，裸露情形較嚴重)，亟須辦理改善，於108年4月變更計畫名稱為「臺中、嘉義及宜蘭工務段轄區鐵路跨河橋梁基礎裸露補強工程(委託規劃設計及監造)」，經費修正<text:soft-page-break/>為1億4,623萬4千元，惟臺鐵局111年度預算書未更新相關資訊。</text:p>
      <text:p text:style-name="P9"><text:span text:style-name="T10">表</text:span><text:span text:style-name="T11">1<text:s/></text:span><text:span text:style-name="T12">鐵路橋梁延壽補強規劃設計案預決算情形</text:span></text:p>
      <text:p text:style-name="P13"><text:span text:style-name="T14">單位：<text:s/></text:span><text:span text:style-name="T15">新臺幣</text:span><text:span text:style-name="T16">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當年度預算數</text:span></text:p>
          </table:table-cell>
          <table:table-cell table:style-name="TableCell30">
            <text:p text:style-name="P31">可用預算數</text:p>
          </table:table-cell>
          <table:table-cell table:style-name="TableCell32">
            <text:p text:style-name="P33"><text:span text:style-name="T34">決算數</text:span></text:p>
          </table:table-cell>
          <table:table-cell table:style-name="TableCell35">
            <text:p text:style-name="P36"><text:span text:style-name="T37">執行率</text:span></text:p>
          </table:table-cell>
          <table:table-cell table:style-name="TableCell38">
            <text:p text:style-name="P39"><text:span text:style-name="T40">執行差異說明</text:span></text:p>
          </table:table-cell>
        </table:table-row>
        <table:table-row table:style-name="TableRow41">
          <table:table-cell table:style-name="TableCell42">
            <text:p text:style-name="P43"><text:span text:style-name="T44">108年度</text:span></text:p>
          </table:table-cell>
          <table:table-cell table:style-name="TableCell45">
            <text:p text:style-name="P46"><text:span text:style-name="T47">3</text:span><text:span text:style-name="T48">,000</text:span></text:p>
          </table:table-cell>
          <table:table-cell table:style-name="TableCell49">
            <text:p text:style-name="P50"><text:span text:style-name="T51">3</text:span><text:span text:style-name="T52">,</text:span><text:span text:style-name="T53">000</text:span>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text:span text:style-name="T60">%</text:span></text:p>
          </table:table-cell>
          <table:table-cell table:style-name="TableCell61">
            <text:p text:style-name="表格內文14行高"/>
          </table:table-cell>
        </table:table-row>
        <table:table-row table:style-name="TableRow62">
          <table:table-cell table:style-name="TableCell63">
            <text:p text:style-name="P64"><text:span text:style-name="T65">109年度</text:span></text:p>
          </table:table-cell>
          <table:table-cell table:style-name="TableCell66">
            <text:p text:style-name="P67"><text:span text:style-name="T68">8,748</text:span></text:p>
          </table:table-cell>
          <table:table-cell table:style-name="TableCell69">
            <text:p text:style-name="P70"><text:span text:style-name="T71">11</text:span><text:span text:style-name="T72">,</text:span><text:span text:style-name="T73">748</text:span></text:p>
          </table:table-cell>
          <table:table-cell table:style-name="TableCell74">
            <text:p text:style-name="P75"><text:span text:style-name="T76">10</text:span><text:span text:style-name="T77">,</text:span><text:span text:style-name="T78">997</text:span></text:p>
          </table:table-cell>
          <table:table-cell table:style-name="TableCell79">
            <text:p text:style-name="P80"><text:span text:style-name="T81">94%</text:span></text:p>
          </table:table-cell>
          <table:table-cell table:style-name="TableCell82">
            <text:p text:style-name="表格內文14行高"/>
          </table:table-cell>
        </table:table-row>
        <table:table-row table:style-name="TableRow83">
          <table:table-cell table:style-name="TableCell84">
            <text:p text:style-name="P85"><text:span text:style-name="T86">110年度</text:span></text:p>
          </table:table-cell>
          <table:table-cell table:style-name="TableCell87">
            <text:p text:style-name="P88"><text:span text:style-name="T89">2</text:span><text:span text:style-name="T90">0</text:span><text:span text:style-name="T91">,000</text:span></text:p>
          </table:table-cell>
          <table:table-cell table:style-name="TableCell92">
            <text:p text:style-name="P93"><text:span text:style-name="T94">20</text:span><text:span text:style-name="T95">,</text:span><text:span text:style-name="T96">705</text:span>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<text:span text:style-name="T102">0</text:span><text:span text:style-name="T103">%</text:span></text:p>
          </table:table-cell>
          <table:table-cell table:style-name="TableCell104">
            <text:p text:style-name="P105"><text:span text:style-name="T106">已完成測量、規劃暨詳評及基本設計作業，為該項目涉及變更數量，故尚未計價。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text:span text:style-name="T111">11</text:span><text:span text:style-name="T112">年度</text:span></text:p>
          </table:table-cell>
          <table:table-cell table:style-name="TableCell113">
            <text:p text:style-name="P114"><text:span text:style-name="T115">8,000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以後</text:p>
            <text:p text:style-name="P130"><text:span text:style-name="T131">年度</text:span></text:p>
          </table:table-cell>
          <table:table-cell table:style-name="TableCell132">
            <text:p text:style-name="P133"><text:span text:style-name="T134">106,486</text:span></text:p>
          </table:table-cell>
          <table:table-cell table:style-name="TableCell135">
            <text:p text:style-name="表格內文14行高"/>
          </table:table-cell>
          <table:table-cell table:style-name="TableCell136">
            <text:p text:style-name="表格內文14行高"/>
          </table:table-cell>
          <table:table-cell table:style-name="TableCell137">
            <text:p text:style-name="表格內文14行高"/>
          </table:table-cell>
          <table:table-cell table:style-name="TableCell138">
            <text:p text:style-name="表格內文14行高"/>
          </table:table-cell>
        </table:table-row>
        <table:table-row table:style-name="TableRow139">
          <table:table-cell table:style-name="TableCell140">
            <text:p text:style-name="P141"><text:span text:style-name="T142">總經費</text:span></text:p>
          </table:table-cell>
          <table:table-cell table:style-name="TableCell143">
            <text:p text:style-name="P144"><text:span text:style-name="T145">146,234</text:span></text:p>
          </table:table-cell>
          <table:table-cell table:style-name="TableCell146">
            <text:p text:style-name="表格內文14行高"/>
          </table:table-cell>
          <table:table-cell table:style-name="TableCell147">
            <text:p text:style-name="表格內文14行高"/>
          </table:table-cell>
          <table:table-cell table:style-name="TableCell148">
            <text:p text:style-name="表格內文14行高"/>
          </table:table-cell>
          <table:table-cell table:style-name="TableCell149">
            <text:p text:style-name="表格內文14行高"/>
          </table:table-cell>
        </table:table-row>
      </table:table>
      <text:p text:style-name="表格內文14行高"><text:span text:style-name="T150">說 <text:s text:c="3"/>明：</text:span><text:span text:style-name="T151">1.</text:span><text:span text:style-name="T152">110</text:span><text:span text:style-name="T153">及</text:span><text:span text:style-name="T154">111</text:span><text:span text:style-name="T155">年度預算數為預算案數。</text:span></text:p>
      <text:p text:style-name="P156">2.110年度決算數為7月底止執行數。</text:p>
      <text:p text:style-name="P157">資料來源：臺鐵局。</text:p>
      <text:p text:style-name="P158">(二)截至110年7月底，累計執行率為33.89%，不如預期，允宜妥適控管進度</text:p>
      <text:p text:style-name="P159"><text:span text:style-name="T160">參據該案各年度工作項目及預、決算情形(詳表1)，108</text:span><text:span text:style-name="T161">至</text:span><text:span text:style-name="T162">111</text:span><text:span text:style-name="T163">年度</text:span><text:span text:style-name="T164">預算</text:span><text:span text:style-name="T165">(</text:span><text:span text:style-name="T166">案</text:span><text:span text:style-name="T167">)</text:span><text:span text:style-name="T168">數分別為</text:span><text:span text:style-name="T169">300</text:span><text:span text:style-name="T170">萬元、</text:span><text:span text:style-name="T171">8</text:span><text:span text:style-name="T172">74</text:span><text:span text:style-name="T173">萬</text:span><text:span text:style-name="T174">8</text:span><text:span text:style-name="T175">千</text:span><text:span text:style-name="T176">元</text:span><text:span text:style-name="T177">、</text:span><text:span text:style-name="T178">2,</text:span><text:span text:style-name="T179">0</text:span><text:span text:style-name="T180">00</text:span><text:span text:style-name="T181">萬元</text:span><text:span text:style-name="T182">及</text:span><text:span text:style-name="T183">800萬元</text:span><text:span text:style-name="T184">；</text:span><text:span text:style-name="T185">惟</text:span><text:span text:style-name="T186">執行結果</text:span><text:span text:style-name="T187">，</text:span><text:span text:style-name="T188">108</text:span><text:span text:style-name="T189">年度執行率為</text:span><text:span text:style-name="T190">0</text:span><text:span text:style-name="T191">，</text:span><text:span text:style-name="T192">1</text:span><text:span text:style-name="T193">09</text:span><text:span text:style-name="T194">年度</text:span><text:span text:style-name="T195">執行率</text:span><text:span text:style-name="T196">為</text:span><text:span text:style-name="T197">9</text:span><text:span text:style-name="T198">4%</text:span><text:span text:style-name="T199">，</text:span><text:span text:style-name="T200">110</text:span><text:span text:style-name="T201">年度</text:span><text:span text:style-name="T202">截至</text:span><text:span text:style-name="T203">7</text:span><text:span text:style-name="T204">月底</text:span><text:span text:style-name="T205">止</text:span><text:span text:style-name="T206">執行數為</text:span><text:span text:style-name="T207">0</text:span><text:span text:style-name="T208">。</text:span><text:span text:style-name="T209">據</text:span><text:span text:style-name="T210">該局說明</text:span><text:span text:style-name="T211">已完成測量、規劃暨詳</text:span><text:span text:style-name="T212">細</text:span><text:span text:style-name="T213">評</text:span><text:span text:style-name="T214">估</text:span><text:span text:style-name="T215">及基本設計作業，</text:span><text:span text:style-name="T216">惟</text:span><text:span text:style-name="T217">該項目涉及變更數量，故尚未計價。</text:span></text:p>
      <text:p text:style-name="P218"><text:span text:style-name="T219">綜上，臺鐵局自</text:span><text:span text:style-name="T220">108</text:span><text:span text:style-name="T221">年度起開始辦理鐵路橋梁延壽補強規劃設計案，後變更名稱</text:span><text:span text:style-name="T222">為「臺中、嘉義及宜蘭工務段轄區鐵路跨河橋梁基礎裸露補強工程(委託規劃設計及監造)」，預計</text:span><text:span text:style-name="T223">113</text:span><text:span text:style-name="T224">年度完成。</text:span><text:span text:style-name="T225">惟</text:span><text:span text:style-name="T226">該案</text:span><text:span text:style-name="T227">108年</text:span><text:span text:style-name="T228">至</text:span><text:span text:style-name="T229">110</text:span><text:span text:style-name="T230">年7月底止之累計執行</text:span><text:span text:style-name="T231">數1</text:span><text:span text:style-name="T232">,</text:span><text:span text:style-name="T233">099萬7千</text:span><text:soft-page-break/><text:span text:style-name="T234">元，占同期累計預算數之</text:span><text:span text:style-name="T235">34.64%</text:span><text:span text:style-name="T236">，預算執行未盡理想，該局允宜妥適控管進度，俾利加強車輛安全維護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3" meta:paragraph-count="2" meta:word-count="212" meta:character-count="1422" meta:row-count="10" meta:non-whitespace-character-count="1212"/>
  </office:meta>
</office:document-meta>
</file>