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中黑體" svg:font-family="華康中黑體" style:font-family-generic="modern" style:font-pitch="fixed" svg:panose-1="2 11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7291in" text:min-label-width="0.3333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4" style:parent-style-name="前言內文" style:family="paragraph">
      <style:paragraph-properties fo:text-indent="0.393in"/>
      <style:text-properties fo:color="#000000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6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8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0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11" style:parent-style-name="內文" style:family="paragraph">
      <style:paragraph-properties fo:margin-left="0.425in" fo:text-indent="0.393in">
        <style:tab-stops/>
      </style:paragraph-properties>
      <style:text-properties fo:color="#000000"/>
    </style:style>
    <style:style style:name="P12" style:parent-style-name="表格內文20行高" style:family="paragraph">
      <style:paragraph-properties fo:margin-left="0.0986in">
        <style:tab-stops/>
      </style:paragraph-properties>
      <style:text-properties fo:font-weight="bold" style:font-weight-asian="bold" fo:color="#000000" fo:font-size="14pt" style:font-size-asian="14pt"/>
    </style:style>
    <style:style style:name="P13" style:parent-style-name="表格內文14行高" style:family="paragraph">
      <style:paragraph-properties fo:text-align="end" fo:margin-left="0.1965in">
        <style:tab-stops/>
      </style:paragraph-properties>
    </style:style>
    <style:style style:name="T14" style:parent-style-name="預設段落字型" style:family="text">
      <style:text-properties fo:font-weight="bold" style:font-weight-asian="bold" fo:color="#000000"/>
    </style:style>
    <style:style style:name="T15" style:parent-style-name="預設段落字型" style:family="text">
      <style:text-properties fo:font-weight="bold" style:font-weight-asian="bold"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7756in" style:use-optimal-column-width="false"/>
    </style:style>
    <style:style style:name="TableColumn22" style:family="table-column">
      <style:table-column-properties style:column-width="0.7458in" style:use-optimal-column-width="false"/>
    </style:style>
    <style:style style:name="TableColumn23" style:family="table-column">
      <style:table-column-properties style:column-width="0.9in" style:use-optimal-column-width="false"/>
    </style:style>
    <style:style style:name="TableColumn24" style:family="table-column">
      <style:table-column-properties style:column-width="0.8736in" style:use-optimal-column-width="false"/>
    </style:style>
    <style:style style:name="TableColumn25" style:family="table-column">
      <style:table-column-properties style:column-width="0.8625in" style:use-optimal-column-width="false"/>
    </style:style>
    <style:style style:name="TableColumn26" style:family="table-column">
      <style:table-column-properties style:column-width="0.8625in" style:use-optimal-column-width="false"/>
    </style:style>
    <style:style style:name="Table19" style:family="table">
      <style:table-properties style:width="5.9062in" fo:margin-left="0in" table: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  <style:text-properties fo:color="#000000"/>
    </style:style>
    <style:style style:name="TableCell3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  <style:text-properties fo:color="#000000"/>
    </style:style>
    <style:style style:name="TableCell3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  <style:text-properties fo:color="#000000" fo:letter-spacing="-0.0041in"/>
    </style:style>
    <style:style style:name="TableCell3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  <style:text-properties fo:color="#000000" fo:letter-spacing="-0.0041in"/>
    </style:style>
    <style:style style:name="TableCell3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  <style:text-properties fo:color="#000000" fo:letter-spacing="-0.0041in"/>
    </style:style>
    <style:style style:name="TableCell3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  <style:text-properties fo:color="#000000" fo:letter-spacing="-0.0041in"/>
    </style:style>
    <style:style style:name="TableCell40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  <style:text-properties fo:color="#000000" fo:letter-spacing="-0.0041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justify"/>
      <style:text-properties fo:color="#000000"/>
    </style:style>
    <style:style style:name="TableCell4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/>
      <style:text-properties fo:color="#000000"/>
    </style:style>
    <style:style style:name="TableCell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  <style:text-properties fo:color="#000000"/>
    </style:style>
    <style:style style:name="TableCell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  <style:text-properties fo:color="#000000"/>
    </style:style>
    <style:style style:name="TableCell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  <style:text-properties fo:color="#000000" fo:letter-spacing="-0.0041in"/>
    </style:style>
    <style:style style:name="TableCell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  <style:text-properties fo:color="#000000" fo:letter-spacing="-0.0041in"/>
    </style:style>
    <style:style style:name="TableCell55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  <style:text-properties fo:color="#000000" fo:letter-spacing="-0.0041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justify"/>
      <style:text-properties fo:color="#000000"/>
    </style:style>
    <style:style style:name="TableCell60" style:family="table-cell">
      <style:table-cell-properties fo:border="0.003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  <style:text-properties fo:color="#000000"/>
    </style:style>
    <style:style style:name="TableCell62" style:family="table-cell">
      <style:table-cell-properties fo:border="0.0034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  <style:text-properties fo:color="#000000"/>
    </style:style>
    <style:style style:name="TableCell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fo:color="#000000"/>
    </style:style>
    <style:style style:name="TableCell66" style:family="table-cell">
      <style:table-cell-properties fo:border="0.003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fo:color="#000000" fo:letter-spacing="-0.0041in"/>
    </style:style>
    <style:style style:name="TableCell68" style:family="table-cell">
      <style:table-cell-properties fo:border="0.003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fo:color="#000000" fo:letter-spacing="-0.0041in"/>
    </style:style>
    <style:style style:name="TableCell7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fo:color="#000000" fo:letter-spacing="-0.0041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justify"/>
      <style:text-properties fo:color="#000000"/>
    </style:style>
    <style:style style:name="TableCell75" style:family="table-cell">
      <style:table-cell-properties fo:border="0.0034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  <style:text-properties fo:color="#000000"/>
    </style:style>
    <style:style style:name="TableCell77" style:family="table-cell">
      <style:table-cell-properties fo:border="0.003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fo:color="#000000"/>
    </style:style>
    <style:style style:name="TableCell79" style:family="table-cell">
      <style:table-cell-properties fo:border="0.003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fo:color="#000000"/>
    </style:style>
    <style:style style:name="TableCell81" style:family="table-cell">
      <style:table-cell-properties fo:border="0.003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fo:color="#000000" fo:letter-spacing="-0.0041in"/>
    </style:style>
    <style:style style:name="TableCell83" style:family="table-cell">
      <style:table-cell-properties fo:border="0.0034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fo:color="#000000" fo:letter-spacing="-0.0041in"/>
    </style:style>
    <style:style style:name="TableCell85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fo:color="#000000" fo:letter-spacing="-0.0041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justify"/>
      <style:text-properties fo:color="#000000"/>
    </style:style>
    <style:style style:name="TableCell90" style:family="table-cell">
      <style:table-cell-properties fo:border="0.003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fo:color="#000000"/>
    </style:style>
    <style:style style:name="TableCell92" style:family="table-cell">
      <style:table-cell-properties fo:border="0.0034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fo:color="#000000"/>
    </style:style>
    <style:style style:name="TableCell94" style:family="table-cell">
      <style:table-cell-properties fo:border="0.0034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fo:color="#000000"/>
    </style:style>
    <style:style style:name="TableCell96" style:family="table-cell">
      <style:table-cell-properties fo:border="0.003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fo:color="#000000" fo:letter-spacing="-0.0041in"/>
    </style:style>
    <style:style style:name="TableCell98" style:family="table-cell">
      <style:table-cell-properties fo:border="0.003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fo:color="#000000" fo:letter-spacing="-0.0041in"/>
    </style:style>
    <style:style style:name="TableCell100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fo:color="#000000" fo:letter-spacing="-0.0041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justify"/>
      <style:text-properties fo:color="#000000"/>
    </style:style>
    <style:style style:name="TableCell10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fo:color="#000000"/>
    </style:style>
    <style:style style:name="TableCell10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fo:color="#000000"/>
    </style:style>
    <style:style style:name="TableCell10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color="#000000"/>
    </style:style>
    <style:style style:name="TableCell11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113" style:parent-style-name="預設段落字型" style:family="text">
      <style:text-properties fo:color="#000000" fo:letter-spacing="-0.0041in"/>
    </style:style>
    <style:style style:name="T114" style:parent-style-name="預設段落字型" style:family="text">
      <style:text-properties fo:color="#000000"/>
    </style:style>
    <style:style style:name="TableCell11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117" style:parent-style-name="預設段落字型" style:family="text">
      <style:text-properties fo:color="#000000" fo:letter-spacing="-0.0041in"/>
    </style:style>
    <style:style style:name="T118" style:parent-style-name="預設段落字型" style:family="text">
      <style:text-properties fo:color="#000000"/>
    </style:style>
    <style:style style:name="TableCell119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  <style:text-properties fo:color="#000000" fo:letter-spacing="-0.0041in"/>
    </style:style>
    <style:style style:name="P121" style:parent-style-name="表格內文14行高" style:family="paragraph">
      <style:paragraph-properties fo:margin-left="0.1944in">
        <style:tab-stops/>
      </style:paragraph-properties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P129" style:parent-style-name="表格內文14行高" style:family="paragraph">
      <style:paragraph-properties fo:margin-left="1.0208in">
        <style:tab-stops/>
      </style:paragraph-properties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P135" style:parent-style-name="表格內文14行高" style:family="paragraph">
      <style:paragraph-properties fo:margin-left="0.1944in">
        <style:tab-stops/>
      </style:paragraph-properties>
    </style:style>
    <style:style style:name="T136" style:parent-style-name="預設段落字型" style:family="text">
      <style:text-properties fo:color="#000000"/>
    </style:style>
  </office:automatic-styles>
  <office:body>
    <office:text text:use-soft-page-breaks="true">
      <text:p text:style-name="P1">臺灣鐵路管理局111年度營業預算評估報告<text:bookmark-start text:name="_Toc338354636"/></text:p>
      <text:p text:style-name="P4">臺灣鐵路管理局(以下簡稱臺鐵局)主要任務為經營客貨運輸，並依據鐵路法第21條規定，兼辦有關培養鐵路運輸所必需之貨運服務、餐旅服務等附屬事業。臺鐵局111年度預算案編列營業收入302億7,488萬9千元，營業成本296億8,765萬3千元，營業費用16億5,483萬元，營業損失10億6,759萬4千元，本期淨損26億792萬元，較110年度預算案淨損(益)增加6億3,447萬9千元（24.33%）。謹就臺鐵局111年度營業預算案評估如下：</text:p>
      <text:p text:style-name="P5"><text:bookmark-start text:name="_Toc58645593"/><text:bookmark-start text:name="_Toc58646211"/><text:bookmark-start text:name="_Toc61147923"/><text:bookmark-start text:name="_Toc93770451"/><text:bookmark-start text:name="_Toc464659965"/><text:bookmark-start text:name="_Toc464660071"/><text:bookmark-start text:name="_Toc104882351"/>一四、自106年起辦理「臺鐵電務智慧化提升計畫」，惟各年度預算執行多未如預期，允宜加強進度控管，俾計畫如期完成<text:bookmark-end text:name="_Toc104882351"/></text:p>
      <text:p text:style-name="P6">臺鐵局111年度預算案編列「臺鐵電務智慧化提升計畫」經費28億8,000萬元，計畫投資總額306億1,000萬元，執行期程106年度至113年度，截至111年度已編列預算112.87億元。經查：</text:p>
      <text:p text:style-name="P7">(一)計畫內容</text:p>
      <text:p text:style-name="P8">該計畫辦理工作項目包括：1.建置遠端狀態監控系統。2.計軸器雙重化。3.月台警示燈新設工程。4.鐵路基本資料庫平台系統建置。期透過號誌基礎設施、電訊基礎設施及電力基礎設施之現代化，提升號誌安全性、通訊品質及供電穩定性；且新建中央行車控制系統可整合緊急應變中心，提供安全、可靠、準確之服務品質。</text:p>
      <text:p text:style-name="P9">(二)預算執行情形</text:p>
      <text:p text:style-name="P10">參據該計畫近年度之預、決算情形(詳表1)，108年度可用預算數22億9,923萬4千元，執行結果，決算數12億1,157萬6千元，執行率為52.69%，該局說明預算執行率偏低原因包括：1.號誌連鎖系統更新工程因配合國產化相關作法及重新評<text:soft-page-break/>估檢討發包作業繁複，無法於108年完成公告招標。2.電車線系統提升改善工程(臺南電力部分)經招標2次仍流標。3.電車線高速檢查車2輛因招標過程廠商多次要求釋疑而影響決標時程。又109年度可用預算數58億8,779萬元，預算執行率18.58%，仍為偏低。該局說明係號誌連鎖系統更新工程發包作業仍延宕，及平交道防護設備更新工程因審查修正規範程序繁複，影響發包進度等所致。</text:p>
      <text:p text:style-name="P11">綜上，臺鐵局自106年度起辦理「臺鐵電務智慧化提升計畫」，惟近年度預算執行多未如預期，如108年度及109年度預算執行率分別為52.69%及18.58%，未盡理想，允宜加強相關作業進度控管，俾計畫如期推動。</text:p>
      <text:p text:style-name="P12">表1 <text:s/>「臺鐵電務智慧化提升計畫」各年度之預、決算情形表</text:p>
      <text:p text:style-name="P13"><text:span text:style-name="T14"><text:s text:c="48"/></text:span><text:span text:style-name="T15"><text:s text:c="2"/></text:span><text:span text:style-name="T16">單位：</text:span><text:span text:style-name="T17">新臺幣</text:span><text:span text:style-name="T18">千元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項目</text:p>
            </table:table-cell>
            <table:table-cell table:style-name="TableCell30">
              <text:p text:style-name="P31">106年度</text:p>
            </table:table-cell>
            <table:table-cell table:style-name="TableCell32">
              <text:p text:style-name="P33">107年度</text:p>
            </table:table-cell>
            <table:table-cell table:style-name="TableCell34">
              <text:p text:style-name="P35">108年度</text:p>
            </table:table-cell>
            <table:table-cell table:style-name="TableCell36">
              <text:p text:style-name="P37">109年度</text:p>
            </table:table-cell>
            <table:table-cell table:style-name="TableCell38">
              <text:p text:style-name="P39">110年度</text:p>
            </table:table-cell>
            <table:table-cell table:style-name="TableCell40">
              <text:p text:style-name="P41">111年度</text:p>
            </table:table-cell>
          </table:table-row>
        </table:table-header-rows>
        <table:table-row table:style-name="TableRow42">
          <table:table-cell table:style-name="TableCell43">
            <text:p text:style-name="P44">以前年度保留數(A)</text:p>
          </table:table-cell>
          <table:table-cell table:style-name="TableCell45">
            <text:p text:style-name="P46">-</text:p>
          </table:table-cell>
          <table:table-cell table:style-name="TableCell47">
            <text:p text:style-name="P48">33,123</text:p>
          </table:table-cell>
          <table:table-cell table:style-name="TableCell49">
            <text:p text:style-name="P50">85,234</text:p>
          </table:table-cell>
          <table:table-cell table:style-name="TableCell51">
            <text:p text:style-name="P52">1,087,658</text:p>
          </table:table-cell>
          <table:table-cell table:style-name="TableCell53">
            <text:p text:style-name="P54">3,983,876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當年度預算數(B)</text:p>
          </table:table-cell>
          <table:table-cell table:style-name="TableCell60">
            <text:p text:style-name="P61">114,000</text:p>
          </table:table-cell>
          <table:table-cell table:style-name="TableCell62">
            <text:p text:style-name="P63">710,000</text:p>
          </table:table-cell>
          <table:table-cell table:style-name="TableCell64">
            <text:p text:style-name="P65">2,214,000</text:p>
          </table:table-cell>
          <table:table-cell table:style-name="TableCell66">
            <text:p text:style-name="P67">4,800,132</text:p>
          </table:table-cell>
          <table:table-cell table:style-name="TableCell68">
            <text:p text:style-name="P69">569,000</text:p>
          </table:table-cell>
          <table:table-cell table:style-name="TableCell70">
            <text:p text:style-name="P71">2,880,000</text:p>
          </table:table-cell>
        </table:table-row>
        <table:table-row table:style-name="TableRow72">
          <table:table-cell table:style-name="TableCell73">
            <text:p text:style-name="P74">可用預算數(C=A+B)</text:p>
          </table:table-cell>
          <table:table-cell table:style-name="TableCell75">
            <text:p text:style-name="P76">114,000</text:p>
          </table:table-cell>
          <table:table-cell table:style-name="TableCell77">
            <text:p text:style-name="P78">743,123</text:p>
          </table:table-cell>
          <table:table-cell table:style-name="TableCell79">
            <text:p text:style-name="P80">2,299,234</text:p>
          </table:table-cell>
          <table:table-cell table:style-name="TableCell81">
            <text:p text:style-name="P82">5,887,790</text:p>
          </table:table-cell>
          <table:table-cell table:style-name="TableCell83">
            <text:p text:style-name="P84">4,552,876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決算數(D)</text:p>
          </table:table-cell>
          <table:table-cell table:style-name="TableCell90">
            <text:p text:style-name="P91">80,877</text:p>
          </table:table-cell>
          <table:table-cell table:style-name="TableCell92">
            <text:p text:style-name="P93">657,889</text:p>
          </table:table-cell>
          <table:table-cell table:style-name="TableCell94">
            <text:p text:style-name="P95">1,211,576</text:p>
          </table:table-cell>
          <table:table-cell table:style-name="TableCell96">
            <text:p text:style-name="P97">1,093,914</text:p>
          </table:table-cell>
          <table:table-cell table:style-name="TableCell98">
            <text:p text:style-name="P99">3,548,505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執行率(%)(E=D/C)</text:p>
          </table:table-cell>
          <table:table-cell table:style-name="TableCell105">
            <text:p text:style-name="P106">70.94%</text:p>
          </table:table-cell>
          <table:table-cell table:style-name="TableCell107">
            <text:p text:style-name="P108">88.53%</text:p>
          </table:table-cell>
          <table:table-cell table:style-name="TableCell109">
            <text:p text:style-name="P110">52.69%</text:p>
          </table:table-cell>
          <table:table-cell table:style-name="TableCell111">
            <text:p text:style-name="P112"><text:span text:style-name="T113">18.58</text:span><text:span text:style-name="T114">%</text:span></text:p>
          </table:table-cell>
          <table:table-cell table:style-name="TableCell115">
            <text:p text:style-name="P116"><text:span text:style-name="T117">77.94</text:span><text:span text:style-name="T118">%</text:span></text:p>
          </table:table-cell>
          <table:table-cell table:style-name="TableCell119">
            <text:p text:style-name="P120"/>
          </table:table-cell>
        </table:table-row>
      </table:table>
      <text:p text:style-name="P121"><text:span text:style-name="T122">說 <text:s text:c="3"/>明：</text:span><text:span text:style-name="T123">1</text:span><text:span text:style-name="T124">.</text:span><text:span text:style-name="T125">110</text:span><text:span text:style-name="T126">及</text:span><text:span text:style-name="T127">111</text:span><text:span text:style-name="T128">年度預算數為預算案數。</text:span></text:p>
      <text:p text:style-name="P129"><text:span text:style-name="T130">2.</text:span><text:span text:style-name="T131">110</text:span><text:span text:style-name="T132">年度決算數為</text:span><text:span text:style-name="T133">9</text:span><text:span text:style-name="T134">月底止執行數。</text:span></text:p>
      <text:p text:style-name="P135"><text:span text:style-name="T136">資料來源：臺鐵局。</text:span><text:bookmark-end text:name="_Toc338354636"/><text:bookmark-end text:name="_Toc58645593"/><text:bookmark-end text:name="_Toc58646211"/><text:bookmark-end text:name="_Toc61147923"/><text:bookmark-end text:name="_Toc93770451"/><text:bookmark-end text:name="_Toc464659965"/><text:bookmark-end text:name="_Toc46466007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中黑體" svg:font-family="華康中黑體" style:font-family-generic="modern" style:font-pitch="fixed" svg:panose-1="2 11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187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>
      <style:paragraph-properties fo:margin-left="0.3375in" fo:margin-right="0.2319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段文" style:display-name="段文" style:family="paragraph" style:parent-style-name="內文">
      <style:paragraph-properties style:punctuation-wrap="simple" style:text-autospace="none" style:vertical-align="baseline" fo:margin-top="0.0416in" fo:margin-bottom="0.1666in" fo:line-height="0.2777in" fo:margin-left="0.3937in" fo:text-indent="0in">
        <style:tab-stops/>
      </style:paragraph-properties>
      <style:text-properties style:font-name="Times New Roman" style:letter-kerning="false" style:font-size-complex="10pt" fo:hyphenate="false"/>
    </style:style>
    <style:style style:name="E2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11" style:display-name="h11" style:family="text">
      <style:text-properties fo:font-weight="bold" style:font-weight-asian="bold" style:font-weight-complex="bold" fo:color="#FF66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st1" style:display-name="st1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.2229in" fo:text-indent="-0.1243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style:style style:name="WW_CharLFO4LVL1" style:family="text">
      <style:text-properties fo:color="#000000"/>
    </style:style>
    <style:style style:name="WW_CharLFO6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7291in" text:min-label-width="0.3333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569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hp400g3</dc:creator>
    <meta:creation-date>2022-05-31T02:27:00Z</meta:creation-date>
    <dc:date>2022-05-31T02:27:00Z</dc:date>
    <meta:print-date>2022-05-31T02:27:00Z</meta:print-date>
    <meta:template xlink:href="Doc3.dot" xlink:type="simple"/>
    <meta:editing-cycles>2</meta:editing-cycles>
    <meta:editing-duration>PT0S</meta:editing-duration>
    <meta:document-statistic meta:page-count="2" meta:paragraph-count="2" meta:word-count="213" meta:character-count="1431" meta:row-count="10" meta:non-whitespace-character-count="1220"/>
  </office:meta>
</office:document-meta>
</file>