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04882352"/>一五、推動臺中都會區聯合辦公大樓興建工程多年，惟遲未完成計畫書審核程序，允宜<text:bookmark-end text:name="_Toc464659965"/><text:bookmark-end text:name="_Toc464660071"/>妥適控管時程，俾工程儘早開工並如期完竣<text:bookmark-end text:name="_Toc104882352"/></text:p>
      <text:p text:style-name="P6">臺鐵局111<text:s/>年度預算案「一般建築及設備計畫」項下編列「臺中都會區聯合辦公大樓興建工程」經費500萬元。該查：</text:p>
      <text:p text:style-name="P7">(一)本案投資總額由4億7,700萬元變更為5.7億</text:p>
      <text:p text:style-name="P8"><text:span text:style-name="T9">配合「臺中都會區鐵路高架捷運化計畫」及「彰化市鐵路高架捷運化計畫」等交通建設，</text:span><text:span text:style-name="T10">臺鐵局</text:span><text:span text:style-name="T11">原中區老舊辦公廳舍須遷移，故整合中區各單位興建新辦公大樓</text:span><text:span text:style-name="T12">，</text:span><text:span text:style-name="T13">推動臺中都會區聯合辦公大樓興建工程</text:span><text:span text:style-name="T14">。工程規模為地下1層、地上5層建築物，1樓以開放式設計提供民眾使用及部分商業空間，2至5樓為辦公室，地下1層為停車場，並將配合綠空廊(鐵)道景觀、公共藝術與戶外休憩等多樣性空間，推廣該局企業形象；另停車場及商業空間辦理出租可增加收益，且原舊辦公室騰空將再開發</text:span><text:span text:style-name="T15">以</text:span><text:span text:style-name="T16">提升土地效益。</text:span></text:p>
      <text:p text:style-name="P17"><text:span text:style-name="T18">該局</text:span><text:span text:style-name="T19">說明</text:span><text:span text:style-name="T20">，</text:span><text:span text:style-name="T21">本計畫原核定期程為106-110年，</text:span><text:span text:style-name="T22">嗣延為109年度至11</text:span><text:span text:style-name="T23">1</text:span><text:span text:style-name="T24">年度，又再延至</text:span><text:span text:style-name="T25">112</text:span><text:span text:style-name="T26">年度，總經費原為</text:span><text:span text:style-name="T27">5.38</text:span><text:span text:style-name="T28">億元調降至4億7,700萬元。</text:span><text:span text:style-name="T29">係</text:span><text:span text:style-name="T30">因辦理都市設計審議及依「中央政府機關辦公廳舍建置規畫原則」送審計畫書，並整合本局站區整</text:span><text:soft-page-break/><text:span text:style-name="T31">體開發效益評估，修正計畫期程為109-112年，本工程案預算於107年10月提報概算4.77億元，至110年因原1樓（為材料庫等電力,電務單位使用空間）及2樓（為電務辦公室,中區應變中心等）變更為商業空間，應目前市場行情需再增加經費約9,300萬，</text:span><text:span text:style-name="T32">爰</text:span><text:span text:style-name="T33">於</text:span><text:span text:style-name="T34">110</text:span><text:span text:style-name="T35">年</text:span><text:span text:style-name="T36">9</text:span><text:span text:style-name="T37">月奉核調整</text:span><text:span text:style-name="T38">總經費為5.7</text:span><text:span text:style-name="T39">億，未及於</text:span><text:span text:style-name="T40">該局</text:span><text:span text:style-name="T41">111</text:span><text:span text:style-name="T42">年度預算書更新</text:span><text:span text:style-name="T43">。</text:span></text:p>
      <text:p text:style-name="P44">(二)工程辦理期程延後2次，惟遲未完成計畫書審核程序，允宜妥適控管時程</text:p>
      <text:p text:style-name="P45">詢據該局工程辦理情形，本案於107年11月間依「中央政府機關辦公廳舍建置審核原則」第一階段送審，至109年10月16日行政院函示，該局為交通部之附屬事業機構，非屬中央政府機關，不適用「中央政府機關辦公廳舍建置審核原則」，目前依政府採購法第56條第3項規定，採最有利標決標者，應先報經上級機關（交通部）核准，俟交通部同意後（預定2審1修後同意），可於111年2月成立預算及提送招標文件，111年4月上網招標。為能儘早推動臺中都會區聯合辦公大樓興建工程之各項作業進行，該局允宜加速辦理，俾新大樓能如期完工。</text:p>
      <text:p text:style-name="P46"><text:span text:style-name="T47">綜上，臺鐵局</text:span><text:span text:style-name="T48">110年度預算案</text:span><text:span text:style-name="T49">「一般建築及設備計畫」</text:span><text:span text:style-name="T50">項下編列臺中都會區聯合辦公大樓興建工程</text:span><text:span text:style-name="T51">經費</text:span><text:span text:style-name="T52">500</text:span><text:span text:style-name="T53">萬元</text:span><text:span text:style-name="T54">，惟</text:span><text:span text:style-name="T55">該</text:span><text:span text:style-name="T56">工程自</text:span><text:span text:style-name="T57">106年</text:span><text:span text:style-name="T58">規劃迄今</text:span><text:span text:style-name="T59">已</text:span><text:span text:style-name="T60">數年，完工期限</text:span><text:span text:style-name="T61">一</text:span><text:span text:style-name="T62">再</text:span><text:span text:style-name="T63">延後，</text:span><text:span text:style-name="T64">允</text:span><text:span text:style-name="T65">宜</text:span><text:span text:style-name="T66">加強</text:span><text:span text:style-name="T67">進度</text:span><text:span text:style-name="T68">控管機制，俾</text:span><text:span text:style-name="T69">工程儘早</text:span><text:span text:style-name="T70">動</text:span><text:span text:style-name="T71">工並</text:span><text:span text:style-name="T72">如期竣工</text:span><text:span text:style-name="T73">。</text:span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