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4" style:parent-style-name="前言內文" style:family="paragraph">
      <style:paragraph-properties fo:text-indent="0.393in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60" style:parent-style-name="內文" style:family="paragraph">
      <style:paragraph-properties fo:margin-left="0.393in" fo:text-indent="0.393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P99" style:parent-style-name="表格內文20行高" style:family="paragraph">
      <style:paragraph-properties fo:margin-left="-0.0986in">
        <style:tab-stops/>
      </style:paragraph-properties>
      <style:text-properties fo:font-weight="bold" style:font-weight-asian="bold" fo:color="#000000" fo:font-size="14pt" style:font-size-asian="14pt"/>
    </style:style>
    <style:style style:name="T100" style:parent-style-name="預設段落字型" style:family="text">
      <style:text-properties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color="#000000"/>
    </style:style>
    <style:style style:name="TableColumn105" style:family="table-column">
      <style:table-column-properties style:column-width="0.7847in"/>
    </style:style>
    <style:style style:name="TableColumn106" style:family="table-column">
      <style:table-column-properties style:column-width="1.0368in"/>
    </style:style>
    <style:style style:name="TableColumn107" style:family="table-column">
      <style:table-column-properties style:column-width="0.8298in"/>
    </style:style>
    <style:style style:name="TableColumn108" style:family="table-column">
      <style:table-column-properties style:column-width="1.0208in"/>
    </style:style>
    <style:style style:name="TableColumn109" style:family="table-column">
      <style:table-column-properties style:column-width="0.709in"/>
    </style:style>
    <style:style style:name="TableColumn110" style:family="table-column">
      <style:table-column-properties style:column-width="1.5875in"/>
    </style:style>
    <style:style style:name="Table104" style:family="table">
      <style:table-properties style:width="5.9687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fo:color="#000000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color="#000000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color="#000000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color="#000000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fo:color="#000000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color="#000000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color="#000000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color="#000000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color="#000000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color="#000000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color="#000000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color="#000000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color="#000000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color="#000000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color="#000000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color="#000000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color="#000000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color="#000000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color="#000000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color="#000000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color="#000000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color="#000000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color="#000000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color="#000000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color="#000000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color="#000000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color="#000000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color="#000000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color="#000000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color="#000000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color="#000000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color="#000000"/>
    </style:style>
    <style:style style:name="P231" style:parent-style-name="表格內文14行高" style:family="paragraph">
      <style:paragraph-properties fo:text-align="center"/>
      <style:text-properties fo:color="#000000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color="#000000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color="#000000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color="#000000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color="#000000"/>
    </style:style>
    <style:style style:name="P242" style:parent-style-name="內文" style:family="paragraph">
      <style:paragraph-properties style:line-break="normal" fo:line-height="0.2361in" fo:margin-left="0.8444in" fo:text-indent="-0.8444in">
        <style:tab-stops/>
      </style:paragraph-properties>
    </style:style>
    <style:style style:name="T243" style:parent-style-name="預設段落字型" style:family="text">
      <style:text-properties fo:color="#000000" fo:font-size="12pt" style:font-size-asian="12pt" style:font-size-complex="12pt"/>
    </style:style>
    <style:style style:name="T244" style:parent-style-name="預設段落字型" style:family="text">
      <style:text-properties fo:color="#000000" fo:font-size="12pt" style:font-size-asian="12pt" style:font-size-complex="12pt"/>
    </style:style>
    <style:style style:name="T245" style:parent-style-name="預設段落字型" style:family="text">
      <style:text-properties fo:color="#000000" fo:font-size="12pt" style:font-size-asian="12pt" style:font-size-complex="12pt"/>
    </style:style>
    <style:style style:name="T24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color="#000000" fo:font-size="12pt" style:font-size-asian="12pt" style:font-size-complex="12pt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</office:automatic-styles>
  <office:body>
    <office:text text:use-soft-page-breaks="true">
      <text:p text:style-name="P1">臺灣鐵路管理局111年度營業預算評估報告<text:bookmark-start text:name="_Toc338354636"/></text:p>
      <text:p text:style-name="P4">臺灣鐵路管理局(以下簡稱臺鐵局)主要任務為經營客貨運輸，並依據鐵路法第21條規定，兼辦有關培養鐵路運輸所必需之貨運服務、餐旅服務等附屬事業。臺鐵局111年度預算案編列營業收入302億7,488萬9千元，營業成本296億8,765萬3千元，營業費用16億5,483萬元，營業損失10億6,759萬4千元，本期淨損26億792萬元，較110年度預算案淨損(益)增加6億3,447萬9千元（24.33%）。謹就臺鐵局111年度營業預算案評估如下：</text:p>
      <text:p text:style-name="P5"><text:bookmark-start text:name="_Toc58645593"/><text:bookmark-start text:name="_Toc58646211"/><text:bookmark-start text:name="_Toc61147923"/><text:bookmark-start text:name="_Toc93770451"/><text:bookmark-start text:name="_Toc464659968"/><text:bookmark-start text:name="_Toc464660074"/><text:bookmark-start text:name="_Toc104882354"/>一六、轉投資之亞太電信公司因累積虧損嚴重而大幅減資，允宜善盡公股職責，督促事業積極改善營運狀況，以維護投資權益<text:bookmark-end text:name="_Toc464659968"/><text:bookmark-end text:name="_Toc464660074"/><text:bookmark-end text:name="_Toc104882354"/></text:p>
      <text:p text:style-name="P6"><text:span text:style-name="T7">臺鐵局</text:span><text:span text:style-name="T8">111</text:span><text:span text:style-name="T9">年度預算</text:span><text:span text:style-name="T10">案</text:span><text:span text:style-name="T11">列</text:span><text:span text:style-name="T12">有</text:span><text:span text:style-name="T13">台</text:span><text:span text:style-name="T14">灣</text:span><text:span text:style-name="T15">糖</text:span><text:span text:style-name="T16">業股份有限</text:span><text:span text:style-name="T17">公司及亞太電信股份有限公司(以下簡稱亞太電信)</text:span><text:span text:style-name="T18"><text:s/>2家轉投資事業</text:span><text:span text:style-name="T19">，投資淨額分別為0元及39億9</text:span><text:span text:style-name="T20">,</text:span><text:span text:style-name="T21">477萬元，</text:span><text:span text:style-name="T22">其中臺鐵局係以沿線管溝使用權作價投資亞太電信，並無實質出資，</text:span><text:span text:style-name="T23">預計</text:span><text:span text:style-name="T24">111</text:span><text:span text:style-name="T25">年底持有股數分別為17萬7,810股及</text:span><text:span text:style-name="T26">2</text:span><text:span text:style-name="T27">億</text:span><text:span text:style-name="T28">6</text:span><text:span text:style-name="T29">,</text:span><text:span text:style-name="T30">182</text:span><text:span text:style-name="T31">萬</text:span><text:span text:style-name="T32">9</text:span><text:span text:style-name="T33">,</text:span><text:span text:style-name="T34">777</text:span><text:span text:style-name="T35">股，持股比率各為0.005</text:span><text:span text:style-name="T36">%</text:span><text:span text:style-name="T37">及</text:span><text:span text:style-name="T38">6</text:span><text:span text:style-name="T39">.</text:span><text:span text:style-name="T40">86</text:span><text:span text:style-name="T41">%</text:span><text:span text:style-name="T42">，編列股利收入</text:span><text:span text:style-name="T43">預算</text:span><text:span text:style-name="T44">分別為</text:span><text:span text:style-name="T45">23</text:span><text:span text:style-name="T46">萬</text:span><text:span text:style-name="T47">1</text:span><text:span text:style-name="T48">千</text:span><text:span text:style-name="T49">元及0元。</text:span><text:span text:style-name="T50">另</text:span><text:span text:style-name="T51">臺鐵局為亞太電信第</text:span><text:span text:style-name="T52">3</text:span><text:span text:style-name="T53">大股東，並</text:span><text:span text:style-name="T54">於董事會中取得2席董事，占全部董事席次(扣除獨立董事3席，計有</text:span><text:span text:style-name="T55">8</text:span><text:span text:style-name="T56">席)比率為25</text:span><text:span text:style-name="T57">%</text:span><text:span text:style-name="T58">。</text:span></text:p>
      <text:p text:style-name="P59">參據亞太電信近年度營運損益情形(詳附表1)，102年度為淨利18億4,470萬9千元，之後由盈轉虧，103年度至108年度均為虧損。因108年上半年累計虧損已達148.1億元，為因應未來發展所需並充實營運資金，108年8月決議減資148.1億元(減資比率34.46%)及增資100億元私募案，該局經評估後不參與該公司增資。109年1月17日為減資換發股票基準日，該局持有股數由3億9,947萬7,000股減至2億6,182萬9,777股，持股比率由9.29%降至6.86%。又110年上半年該公司仍營運虧損26.64億元，<text:soft-page-break/>經營績效未盡理想。為有效維護轉投資權益，該局允宜強化其擔任該公司董事之功能，善盡管理人職責，督促該公司積極改善營運虧損狀況。</text:p>
      <text:p text:style-name="P60"><text:span text:style-name="T61">綜上，臺鐵局轉投資亞太電信股份39.94億餘元，</text:span><text:span text:style-name="T62">惟</text:span><text:span text:style-name="T63">該</text:span><text:span text:style-name="T64">公司因累積虧損嚴重而辦理減資</text:span><text:span text:style-name="T65">及</text:span><text:span text:style-name="T66">私募增資，</text:span><text:span text:style-name="T67">臺鐵局</text:span><text:span text:style-name="T68">經評估</text:span><text:span text:style-name="T69">未參與增資，</text:span><text:span text:style-name="T70">持股比率</text:span><text:span text:style-name="T71">由</text:span><text:span text:style-name="T72">9</text:span><text:span text:style-name="T73">.29</text:span><text:span text:style-name="T74">%</text:span><text:span text:style-name="T75">降至6.86%</text:span><text:span text:style-name="T76">，為</text:span><text:span text:style-name="T77">該公司</text:span><text:span text:style-name="T78">第</text:span><text:span text:style-name="T79">3</text:span><text:span text:style-name="T80">大股東。</text:span><text:span text:style-name="T81">又</text:span><text:span text:style-name="T82">該</text:span><text:span text:style-name="T83">公司</text:span><text:span text:style-name="T84">自</text:span><text:span text:style-name="T85">103</text:span><text:span text:style-name="T86">年起</text:span><text:span text:style-name="T87">虧損日益嚴重，</text:span><text:span text:style-name="T88">110</text:span><text:span text:style-name="T89">年上半年仍為虧損狀態，</text:span><text:span text:style-name="T90">投資</text:span><text:span text:style-name="T91">績效</text:span><text:span text:style-name="T92">未</text:span><text:span text:style-name="T93">盡理想</text:span><text:span text:style-name="T94">，該局</text:span><text:span text:style-name="T95">允宜善盡公股股權管理人職責，積極督促該公司有效改善營運虧損問題，</text:span><text:span text:style-name="T96">強化公司治理績效</text:span><text:span text:style-name="T97">，</text:span><text:span text:style-name="T98">俾維護投資權益。</text:span></text:p>
      <text:p text:style-name="P99">表1<text:s/>亞太電信公司102年至110年上半年之損益情形表</text:p>
      <text:p text:style-name="表格內文14行高"><text:span text:style-name="T100"><text:s text:c="51"/></text:span><text:span text:style-name="T101"><text:s/></text:span><text:span text:style-name="T102"><text:s text:c="3"/></text:span><text:span text:style-name="T103">單位：新臺幣千元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項目</text:p>
            </table:table-cell>
            <table:table-cell table:style-name="TableCell114">
              <text:p text:style-name="P115">本期淨利(淨損)</text:p>
            </table:table-cell>
            <table:table-cell table:style-name="TableCell116">
              <text:p text:style-name="P117">其他綜合損益</text:p>
            </table:table-cell>
            <table:table-cell table:style-name="TableCell118">
              <text:p text:style-name="P119">本期綜合損益</text:p>
            </table:table-cell>
            <table:table-cell table:style-name="TableCell120">
              <text:p text:style-name="P121">基本每股盈餘(元)</text:p>
            </table:table-cell>
            <table:table-cell table:style-name="TableCell122">
              <text:p text:style-name="P123">臺鐵局-現金股利或採權益法認列之關聯企業及合資損益總額</text:p>
            </table:table-cell>
          </table:table-row>
        </table:table-header-rows>
        <table:table-row table:style-name="TableRow124">
          <table:table-cell table:style-name="TableCell125">
            <text:p text:style-name="P126">102年度</text:p>
          </table:table-cell>
          <table:table-cell table:style-name="TableCell127">
            <text:p text:style-name="P128">1,842,776</text:p>
          </table:table-cell>
          <table:table-cell table:style-name="TableCell129">
            <text:p text:style-name="P130">1,933</text:p>
          </table:table-cell>
          <table:table-cell table:style-name="TableCell131">
            <text:p text:style-name="P132">1,844,709</text:p>
          </table:table-cell>
          <table:table-cell table:style-name="TableCell133">
            <text:p text:style-name="P134">0.56</text:p>
          </table:table-cell>
          <table:table-cell table:style-name="TableCell135">
            <text:p text:style-name="P136">279,634</text:p>
          </table:table-cell>
        </table:table-row>
        <table:table-row table:style-name="TableRow137">
          <table:table-cell table:style-name="TableCell138">
            <text:p text:style-name="P139">103年度</text:p>
          </table:table-cell>
          <table:table-cell table:style-name="TableCell140">
            <text:p text:style-name="P141">-8,412,424</text:p>
          </table:table-cell>
          <table:table-cell table:style-name="TableCell142">
            <text:p text:style-name="P143">-827</text:p>
          </table:table-cell>
          <table:table-cell table:style-name="TableCell144">
            <text:p text:style-name="P145">-8,413,251</text:p>
          </table:table-cell>
          <table:table-cell table:style-name="TableCell146">
            <text:p text:style-name="P147">-2.35</text:p>
          </table:table-cell>
          <table:table-cell table:style-name="TableCell148">
            <text:p text:style-name="P149">183,759</text:p>
          </table:table-cell>
        </table:table-row>
        <table:table-row table:style-name="TableRow150">
          <table:table-cell table:style-name="TableCell151">
            <text:p text:style-name="P152">104年度</text:p>
          </table:table-cell>
          <table:table-cell table:style-name="TableCell153">
            <text:p text:style-name="P154">-1,600,913</text:p>
          </table:table-cell>
          <table:table-cell table:style-name="TableCell155">
            <text:p text:style-name="P156">-24,953</text:p>
          </table:table-cell>
          <table:table-cell table:style-name="TableCell157">
            <text:p text:style-name="P158">-1,625,866</text:p>
          </table:table-cell>
          <table:table-cell table:style-name="TableCell159">
            <text:p text:style-name="P160">-0.41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105年度</text:p>
          </table:table-cell>
          <table:table-cell table:style-name="TableCell166">
            <text:p text:style-name="P167">-5,132,577</text:p>
          </table:table-cell>
          <table:table-cell table:style-name="TableCell168">
            <text:p text:style-name="P169">1,708</text:p>
          </table:table-cell>
          <table:table-cell table:style-name="TableCell170">
            <text:p text:style-name="P171">-5,130,869</text:p>
          </table:table-cell>
          <table:table-cell table:style-name="TableCell172">
            <text:p text:style-name="P173">-1.19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106年度</text:p>
          </table:table-cell>
          <table:table-cell table:style-name="TableCell179">
            <text:p text:style-name="P180">-4,034,617</text:p>
          </table:table-cell>
          <table:table-cell table:style-name="TableCell181">
            <text:p text:style-name="P182">-57,645</text:p>
          </table:table-cell>
          <table:table-cell table:style-name="TableCell183">
            <text:p text:style-name="P184">-4,092,262</text:p>
          </table:table-cell>
          <table:table-cell table:style-name="TableCell185">
            <text:p text:style-name="P186">-0.93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107年度</text:p>
          </table:table-cell>
          <table:table-cell table:style-name="TableCell192">
            <text:p text:style-name="P193">-3,267,732</text:p>
          </table:table-cell>
          <table:table-cell table:style-name="TableCell194">
            <text:p text:style-name="P195">9,430</text:p>
          </table:table-cell>
          <table:table-cell table:style-name="TableCell196">
            <text:p text:style-name="P197">-3,258,302</text:p>
          </table:table-cell>
          <table:table-cell table:style-name="TableCell198">
            <text:p text:style-name="P199">-0.77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108年度</text:p>
          </table:table-cell>
          <table:table-cell table:style-name="TableCell205">
            <text:p text:style-name="P206">-5,161,873</text:p>
          </table:table-cell>
          <table:table-cell table:style-name="TableCell207">
            <text:p text:style-name="P208">3,847</text:p>
          </table:table-cell>
          <table:table-cell table:style-name="TableCell209">
            <text:p text:style-name="P210">-5,158,026</text:p>
          </table:table-cell>
          <table:table-cell table:style-name="TableCell211">
            <text:p text:style-name="P212">-1.78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109年度</text:p>
          </table:table-cell>
          <table:table-cell table:style-name="TableCell218">
            <text:p text:style-name="P219">-5,819,980</text:p>
          </table:table-cell>
          <table:table-cell table:style-name="TableCell220">
            <text:p text:style-name="P221">858</text:p>
          </table:table-cell>
          <table:table-cell table:style-name="TableCell222">
            <text:p text:style-name="P223">-5,819,122</text:p>
          </table:table-cell>
          <table:table-cell table:style-name="TableCell224">
            <text:p text:style-name="P225">-1.53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110年</text:p>
            <text:p text:style-name="P231">(1-6月)</text:p>
          </table:table-cell>
          <table:table-cell table:style-name="TableCell232">
            <text:p text:style-name="P233">-2,664,138</text:p>
          </table:table-cell>
          <table:table-cell table:style-name="TableCell234">
            <text:p text:style-name="P235">-9</text:p>
          </table:table-cell>
          <table:table-cell table:style-name="TableCell236">
            <text:p text:style-name="P237">-2,664,147</text:p>
          </table:table-cell>
          <table:table-cell table:style-name="TableCell238">
            <text:p text:style-name="P239">-0.7</text:p>
          </table:table-cell>
          <table:table-cell table:style-name="TableCell240">
            <text:p text:style-name="P241">0</text:p>
          </table:table-cell>
        </table:table-row>
      </table:table>
      <text:p text:style-name="P242"><text:span text:style-name="T243">資料來源</text:span><text:span text:style-name="T244">：</text:span><text:span text:style-name="T245">公開資訊觀測站之財務報告公告資料(</text:span><text:a xlink:href="http://mops.twse.com.tw/mops/web/t163sb01" office:target-frame-name="_top" xlink:show="replace"><text:span text:style-name="T246">http://mops</text:span><text:bookmark-start text:name="_Hlt86252460"/><text:span text:style-name="T247">.</text:span><text:bookmark-end text:name="_Hlt86252460"/><text:span text:style-name="T248">twse.com.tw/mops/web/t163sb01</text:span></text:a><text:span text:style-name="T249">)及臺鐵局各年度決算書。</text:span></text:p>
      <text:p text:style-name="姓名及分機"><text:span text:style-name="T250"><text:s text:c="2"/>（分機：19</text:span><text:span text:style-name="T251">35</text:span><text:span text:style-name="T252"><text:s/></text:span><text:span text:style-name="T253">陳靜芳</text:span><text:span text:style-name="T254">）</text:span><text:bookmark-end text:name="_Toc338354636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187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319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2229in" fo:text-indent="-0.1243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5-31T02:27:00Z</meta:creation-date>
    <dc:date>2022-05-31T02:27:00Z</dc:date>
    <meta:print-date>2022-05-31T02:27:00Z</meta:print-date>
    <meta:template xlink:href="Doc3.dot" xlink:type="simple"/>
    <meta:editing-cycles>2</meta:editing-cycles>
    <meta:editing-duration>PT0S</meta:editing-duration>
    <meta:document-statistic meta:page-count="2" meta:paragraph-count="3" meta:word-count="260" meta:character-count="1744" meta:row-count="12" meta:non-whitespace-character-count="1487"/>
  </office:meta>
</office:document-meta>
</file>