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微軟正黑體" fo:font-weight="bold" style:font-weight-asian="bold" fo:font-size="14pt" style:font-size-asian="14pt"/>
    </style:style>
    <style:style style:name="S1" style:family="section">
      <style:section-properties fo:margin-left="0in" fo:margin-right="0in" style:writing-mode="lr-tb"/>
    </style:style>
    <style:style style:name="P5" style:parent-style-name="主席多位主席" style:family="paragraph">
      <style:paragraph-properties fo:margin-left="0.7326in" fo:text-indent="-0.7326in">
        <style:tab-stops/>
      </style:paragraph-properties>
    </style:style>
    <style:style style:name="T6" style:parent-style-name="預設段落字型" style:family="text">
      <style:text-properties style:font-name-asian="微軟正黑體" fo:font-weight="bold" style:font-weight-asian="bold"/>
    </style:style>
    <style:style style:name="P7" style:parent-style-name="主席多位主席" style:family="paragraph">
      <style:paragraph-properties fo:margin-left="0.7326in" fo:text-indent="-0.7326in">
        <style:tab-stops/>
      </style:paragraph-properties>
    </style:style>
    <style:style style:name="T8" style:parent-style-name="預設段落字型" style:family="text">
      <style:text-properties style:font-name-asian="微軟正黑體" fo:font-weight="bold" style:font-weight-asian="bold"/>
    </style:style>
    <style:style style:name="P9" style:parent-style-name="主席多位主席" style:family="paragraph">
      <style:paragraph-properties fo:margin-left="0.7326in" fo:text-indent="-0.7326in">
        <style:tab-stops/>
      </style:paragraph-properties>
    </style:style>
    <style:style style:name="T10" style:parent-style-name="預設段落字型" style:family="text">
      <style:text-properties style:font-name-asian="微軟正黑體" fo:font-weight="bold" style:font-weight-asian="bold"/>
    </style:style>
    <style:style style:name="P11" style:parent-style-name="內文" style:family="paragraph">
      <style:paragraph-properties fo:margin-left="0.1465in" fo:text-indent="-0.1465in">
        <style:tab-stops/>
      </style:paragraph-properties>
    </style:style>
    <style:style style:name="T12" style:parent-style-name="預設段落字型" style:family="text">
      <style:text-properties style:font-name-asian="微軟正黑體" fo:font-weight="bold" style:font-weight-asian="bold"/>
    </style:style>
    <style:style style:name="P13" style:parent-style-name="內文" style:family="paragraph">
      <style:paragraph-properties fo:margin-left="0.1465in" fo:text-indent="-0.1465in">
        <style:tab-stops/>
      </style:paragraph-properties>
    </style:style>
    <style:style style:name="T14" style:parent-style-name="預設段落字型" style:family="text">
      <style:text-properties style:font-name-asian="微軟正黑體" fo:font-weight="bold" style:font-weight-asian="bold"/>
    </style:style>
    <style:style style:name="P15" style:parent-style-name="內文" style:family="paragraph">
      <style:paragraph-properties fo:margin-left="0.1465in" fo:text-indent="-0.1465in">
        <style:tab-stops/>
      </style:paragraph-properties>
    </style:style>
    <style:style style:name="T16" style:parent-style-name="預設段落字型" style:family="text">
      <style:text-properties style:font-name-asian="微軟正黑體" fo:font-weight="bold" style:font-weight-asian="bold"/>
    </style:style>
    <style:style style:name="P17" style:parent-style-name="內文" style:family="paragraph">
      <style:paragraph-properties fo:margin-left="0.1465in" fo:text-indent="-0.1465in">
        <style:tab-stops/>
      </style:paragraph-properties>
    </style:style>
    <style:style style:name="T18" style:parent-style-name="預設段落字型" style:family="text">
      <style:text-properties style:font-name-asian="微軟正黑體" fo:font-weight="bold" style:font-weight-asian="bold"/>
    </style:style>
    <style:style style:name="P19" style:parent-style-name="內文" style:family="paragraph">
      <style:paragraph-properties fo:margin-left="0.1465in" fo:text-indent="-0.1465in">
        <style:tab-stops/>
      </style:paragraph-properties>
    </style:style>
    <style:style style:name="T20" style:parent-style-name="預設段落字型" style:family="text">
      <style:text-properties style:font-name-asian="微軟正黑體" fo:font-weight="bold" style:font-weight-asian="bold"/>
    </style:style>
    <style:style style:name="P21" style:parent-style-name="內文" style:family="paragraph">
      <style:paragraph-properties fo:margin-left="0.1465in" fo:text-indent="-0.1465in">
        <style:tab-stops/>
      </style:paragraph-properties>
    </style:style>
    <style:style style:name="T22" style:parent-style-name="預設段落字型" style:family="text">
      <style:text-properties style:font-name-asian="微軟正黑體" fo:font-weight="bold" style:font-weight-asian="bold"/>
    </style:style>
    <style:style style:name="P23" style:parent-style-name="內文" style:family="paragraph">
      <style:paragraph-properties fo:margin-left="0.1465in" fo:text-indent="-0.1465in">
        <style:tab-stops/>
      </style:paragraph-properties>
    </style:style>
    <style:style style:name="T24" style:parent-style-name="預設段落字型" style:family="text">
      <style:text-properties style:font-name-asian="微軟正黑體" fo:font-weight="bold" style:font-weight-asian="bold"/>
    </style:style>
    <style:style style:name="P25" style:parent-style-name="內文" style:family="paragraph">
      <style:paragraph-properties fo:margin-left="0.1465in" fo:text-indent="-0.1465in">
        <style:tab-stops/>
      </style:paragraph-properties>
    </style:style>
    <style:style style:name="T26" style:parent-style-name="預設段落字型" style:family="text">
      <style:text-properties style:font-name-asian="微軟正黑體" fo:font-weight="bold" style:font-weight-asian="bold"/>
    </style:style>
    <style:style style:name="P27" style:parent-style-name="內文" style:family="paragraph">
      <style:paragraph-properties fo:margin-left="0.1465in" fo:text-indent="-0.1465in">
        <style:tab-stops/>
      </style:paragraph-properties>
    </style:style>
    <style:style style:name="T28" style:parent-style-name="預設段落字型" style:family="text">
      <style:text-properties style:font-name-asian="微軟正黑體" fo:font-weight="bold" style:font-weight-asian="bold"/>
    </style:style>
    <style:style style:name="P29" style:parent-style-name="內文" style:family="paragraph">
      <style:paragraph-properties fo:margin-left="0.1465in" fo:text-indent="-0.1465in">
        <style:tab-stops/>
      </style:paragraph-properties>
    </style:style>
    <style:style style:name="T30" style:parent-style-name="預設段落字型" style:family="text">
      <style:text-properties style:font-name-asian="微軟正黑體" fo:font-weight="bold" style:font-weight-asian="bold"/>
    </style:style>
    <style:style style:name="P31" style:parent-style-name="內文" style:family="paragraph">
      <style:paragraph-properties fo:margin-left="0.1465in" fo:text-indent="-0.1465in">
        <style:tab-stops/>
      </style:paragraph-properties>
    </style:style>
    <style:style style:name="T32" style:parent-style-name="預設段落字型" style:family="text">
      <style:text-properties style:font-name-asian="微軟正黑體" fo:font-weight="bold" style:font-weight-asian="bold"/>
    </style:style>
    <style:style style:name="P33" style:parent-style-name="內文" style:family="paragraph">
      <style:paragraph-properties fo:margin-left="0.1465in" fo:text-indent="-0.1465in">
        <style:tab-stops/>
      </style:paragraph-properties>
    </style:style>
    <style:style style:name="T34" style:parent-style-name="預設段落字型" style:family="text">
      <style:text-properties style:font-name-asian="微軟正黑體" fo:font-weight="bold" style:font-weight-asian="bold"/>
    </style:style>
    <style:style style:name="P35" style:parent-style-name="內文" style:family="paragraph">
      <style:paragraph-properties fo:margin-left="0.1465in" fo:text-indent="-0.1465in">
        <style:tab-stops/>
      </style:paragraph-properties>
    </style:style>
    <style:style style:name="T36" style:parent-style-name="預設段落字型" style:family="text">
      <style:text-properties style:font-name-asian="微軟正黑體" fo:font-weight="bold" style:font-weight-asian="bold"/>
    </style:style>
    <style:style style:name="P37" style:parent-style-name="內文" style:family="paragraph">
      <style:paragraph-properties fo:margin-left="0.1465in" fo:text-indent="-0.1465in">
        <style:tab-stops/>
      </style:paragraph-properties>
    </style:style>
    <style:style style:name="T38" style:parent-style-name="預設段落字型" style:family="text">
      <style:text-properties style:font-name-asian="微軟正黑體" fo:font-weight="bold" style:font-weight-asian="bold"/>
    </style:style>
    <style:style style:name="P39" style:parent-style-name="內文" style:family="paragraph">
      <style:paragraph-properties fo:margin-left="0.1465in" fo:text-indent="-0.1465in">
        <style:tab-stops/>
      </style:paragraph-properties>
    </style:style>
    <style:style style:name="T40" style:parent-style-name="預設段落字型" style:family="text">
      <style:text-properties style:font-name-asian="微軟正黑體" fo:font-weight="bold" style:font-weight-asian="bold"/>
    </style:style>
    <style:style style:name="P41" style:parent-style-name="內文" style:family="paragraph">
      <style:paragraph-properties fo:margin-left="0.1465in" fo:text-indent="0.1465in">
        <style:tab-stops/>
      </style:paragraph-properties>
    </style:style>
    <style:style style:name="P42" style:parent-style-name="內文" style:family="paragraph">
      <style:paragraph-properties fo:margin-left="0.1465in" fo:text-indent="0.1465in">
        <style:tab-stops/>
      </style:paragraph-properties>
    </style:style>
    <style:style style:name="P43" style:parent-style-name="內文" style:family="paragraph">
      <style:paragraph-properties fo:margin-left="0.1465in" fo:text-indent="0.1465in">
        <style:tab-stops/>
      </style:paragraph-properties>
    </style:style>
    <style:style style:name="P44" style:parent-style-name="內文" style:family="paragraph">
      <style:paragraph-properties fo:margin-left="0.1465in" fo:text-indent="-0.1465in">
        <style:tab-stops/>
      </style:paragraph-properties>
    </style:style>
    <style:style style:name="T45" style:parent-style-name="預設段落字型" style:family="text">
      <style:text-properties style:font-name-asian="微軟正黑體" fo:font-weight="bold" style:font-weight-asian="bold"/>
    </style:style>
    <style:style style:name="P46" style:parent-style-name="內文" style:family="paragraph">
      <style:paragraph-properties fo:margin-left="0.1465in" fo:text-indent="-0.1465in">
        <style:tab-stops/>
      </style:paragraph-properties>
    </style:style>
    <style:style style:name="T47" style:parent-style-name="預設段落字型" style:family="text">
      <style:text-properties style:font-name-asian="微軟正黑體" fo:font-weight="bold" style:font-weight-asian="bold"/>
    </style:style>
    <style:style style:name="P48" style:parent-style-name="內文" style:family="paragraph">
      <style:paragraph-properties fo:margin-left="0.1465in" fo:text-indent="-0.1465in">
        <style:tab-stops/>
      </style:paragraph-properties>
    </style:style>
    <style:style style:name="T49" style:parent-style-name="預設段落字型" style:family="text">
      <style:text-properties style:font-name-asian="微軟正黑體" fo:font-weight="bold" style:font-weight-asian="bold"/>
    </style:style>
    <style:style style:name="P50" style:parent-style-name="內文" style:family="paragraph">
      <style:paragraph-properties fo:margin-left="0.1465in" fo:text-indent="0.1465in">
        <style:tab-stops/>
      </style:paragraph-properties>
    </style:style>
    <style:style style:name="P51" style:parent-style-name="內文" style:family="paragraph">
      <style:paragraph-properties fo:margin-left="0.1465in" fo:text-indent="0.1465in">
        <style:tab-stops/>
      </style:paragraph-properties>
    </style:style>
    <style:style style:name="P52" style:parent-style-name="內文" style:family="paragraph">
      <style:paragraph-properties fo:margin-left="0.1465in" fo:text-indent="-0.1465in">
        <style:tab-stops/>
      </style:paragraph-properties>
    </style:style>
    <style:style style:name="T53" style:parent-style-name="預設段落字型" style:family="text">
      <style:text-properties style:font-name-asian="微軟正黑體" fo:font-weight="bold" style:font-weight-asian="bold"/>
    </style:style>
    <style:style style:name="P54" style:parent-style-name="內文" style:family="paragraph">
      <style:paragraph-properties fo:margin-left="0.1465in" fo:text-indent="-0.1465in">
        <style:tab-stops/>
      </style:paragraph-properties>
    </style:style>
    <style:style style:name="T55" style:parent-style-name="預設段落字型" style:family="text">
      <style:text-properties style:font-name-asian="微軟正黑體" fo:font-weight="bold" style:font-weight-asian="bold"/>
    </style:style>
    <style:style style:name="P56" style:parent-style-name="內文" style:family="paragraph">
      <style:paragraph-properties fo:margin-left="0.1465in" fo:text-indent="-0.1465in">
        <style:tab-stops/>
      </style:paragraph-properties>
    </style:style>
    <style:style style:name="T57" style:parent-style-name="預設段落字型" style:family="text">
      <style:text-properties style:font-name-asian="微軟正黑體" fo:font-weight="bold" style:font-weight-asian="bold"/>
    </style:style>
    <style:style style:name="P58" style:parent-style-name="內文" style:family="paragraph">
      <style:paragraph-properties fo:margin-left="0.1465in" fo:text-indent="-0.1465in">
        <style:tab-stops/>
      </style:paragraph-properties>
    </style:style>
    <style:style style:name="T59" style:parent-style-name="預設段落字型" style:family="text">
      <style:text-properties style:font-name-asian="微軟正黑體" fo:font-weight="bold" style:font-weight-asian="bold"/>
    </style:style>
    <style:style style:name="P60" style:parent-style-name="內文" style:family="paragraph">
      <style:paragraph-properties fo:margin-left="0.1465in" fo:text-indent="-0.1465in">
        <style:tab-stops/>
      </style:paragraph-properties>
    </style:style>
    <style:style style:name="T61" style:parent-style-name="預設段落字型" style:family="text">
      <style:text-properties style:font-name-asian="微軟正黑體" fo:font-weight="bold" style:font-weight-asian="bold"/>
    </style:style>
    <style:style style:name="P62" style:parent-style-name="內文" style:family="paragraph">
      <style:paragraph-properties fo:margin-left="0.1465in" fo:text-indent="-0.1465in">
        <style:tab-stops/>
      </style:paragraph-properties>
    </style:style>
    <style:style style:name="T63" style:parent-style-name="預設段落字型" style:family="text">
      <style:text-properties style:font-name-asian="微軟正黑體" fo:font-weight="bold" style:font-weight-asian="bold"/>
    </style:style>
    <style:style style:name="P64" style:parent-style-name="內文" style:family="paragraph">
      <style:paragraph-properties fo:margin-left="0.1465in" fo:text-indent="-0.1465in">
        <style:tab-stops/>
      </style:paragraph-properties>
    </style:style>
    <style:style style:name="T65" style:parent-style-name="預設段落字型" style:family="text">
      <style:text-properties style:font-name-asian="微軟正黑體" fo:font-weight="bold" style:font-weight-asian="bold"/>
    </style:style>
    <style:style style:name="P66" style:parent-style-name="內文" style:family="paragraph">
      <style:paragraph-properties fo:margin-left="0.1465in" fo:text-indent="-0.1465in">
        <style:tab-stops/>
      </style:paragraph-properties>
    </style:style>
    <style:style style:name="T67" style:parent-style-name="預設段落字型" style:family="text">
      <style:text-properties style:font-name-asian="微軟正黑體" fo:font-weight="bold" style:font-weight-asian="bold"/>
    </style:style>
    <style:style style:name="P68" style:parent-style-name="內文" style:family="paragraph">
      <style:paragraph-properties fo:margin-left="0.1465in" fo:text-indent="-0.1465in">
        <style:tab-stops/>
      </style:paragraph-properties>
    </style:style>
    <style:style style:name="T69" style:parent-style-name="預設段落字型" style:family="text">
      <style:text-properties style:font-name-asian="微軟正黑體" fo:font-weight="bold" style:font-weight-asian="bold"/>
    </style:style>
    <style:style style:name="P70" style:parent-style-name="內文" style:family="paragraph">
      <style:paragraph-properties fo:margin-left="0.1465in" fo:text-indent="-0.1465in">
        <style:tab-stops/>
      </style:paragraph-properties>
    </style:style>
    <style:style style:name="T71" style:parent-style-name="預設段落字型" style:family="text">
      <style:text-properties style:font-name-asian="微軟正黑體" fo:font-weight="bold" style:font-weight-asian="bold"/>
    </style:style>
    <style:style style:name="P72" style:parent-style-name="內文" style:family="paragraph">
      <style:paragraph-properties fo:margin-left="0.1465in" fo:text-indent="-0.1465in">
        <style:tab-stops/>
      </style:paragraph-properties>
    </style:style>
    <style:style style:name="T73" style:parent-style-name="預設段落字型" style:family="text">
      <style:text-properties style:font-name-asian="微軟正黑體" fo:font-weight="bold" style:font-weight-asian="bold"/>
    </style:style>
    <style:style style:name="P74" style:parent-style-name="內文" style:family="paragraph">
      <style:paragraph-properties fo:margin-left="0.1465in" fo:text-indent="-0.1465in">
        <style:tab-stops/>
      </style:paragraph-properties>
    </style:style>
    <style:style style:name="T75" style:parent-style-name="預設段落字型" style:family="text">
      <style:text-properties style:font-name-asian="微軟正黑體" fo:font-weight="bold" style:font-weight-asian="bold"/>
    </style:style>
    <style:style style:name="P76" style:parent-style-name="內文" style:family="paragraph">
      <style:paragraph-properties fo:margin-left="0.1465in" fo:text-indent="-0.1465in">
        <style:tab-stops/>
      </style:paragraph-properties>
    </style:style>
    <style:style style:name="T77" style:parent-style-name="預設段落字型" style:family="text">
      <style:text-properties style:font-name-asian="微軟正黑體" fo:font-weight="bold" style:font-weight-asian="bold"/>
    </style:style>
    <style:style style:name="P78" style:parent-style-name="內文" style:family="paragraph">
      <style:paragraph-properties fo:margin-left="0.1465in" fo:text-indent="-0.1465in">
        <style:tab-stops/>
      </style:paragraph-properties>
    </style:style>
    <style:style style:name="T79" style:parent-style-name="預設段落字型" style:family="text">
      <style:text-properties style:font-name-asian="微軟正黑體" fo:font-weight="bold" style:font-weight-asian="bold"/>
    </style:style>
    <style:style style:name="P80" style:parent-style-name="內文" style:family="paragraph">
      <style:paragraph-properties fo:margin-left="0.1465in" fo:text-indent="-0.1465in">
        <style:tab-stops/>
      </style:paragraph-properties>
    </style:style>
    <style:style style:name="T81" style:parent-style-name="預設段落字型" style:family="text">
      <style:text-properties style:font-name-asian="微軟正黑體" fo:font-weight="bold" style:font-weight-asian="bold"/>
    </style:style>
    <style:style style:name="P82" style:parent-style-name="內文" style:family="paragraph">
      <style:paragraph-properties fo:margin-left="0.1465in" fo:text-indent="-0.1465in">
        <style:tab-stops/>
      </style:paragraph-properties>
    </style:style>
    <style:style style:name="T83" style:parent-style-name="預設段落字型" style:family="text">
      <style:text-properties style:font-name-asian="微軟正黑體" fo:font-weight="bold" style:font-weight-asian="bold"/>
    </style:style>
    <style:style style:name="P84" style:parent-style-name="內文" style:family="paragraph">
      <style:paragraph-properties fo:margin-left="0.1465in" fo:text-indent="-0.1465in">
        <style:tab-stops/>
      </style:paragraph-properties>
    </style:style>
    <style:style style:name="T85" style:parent-style-name="預設段落字型" style:family="text">
      <style:text-properties style:font-name-asian="微軟正黑體" fo:font-weight="bold" style:font-weight-asian="bold"/>
    </style:style>
    <style:style style:name="P86" style:parent-style-name="內文" style:family="paragraph">
      <style:paragraph-properties fo:margin-left="0.1465in" fo:text-indent="-0.1465in">
        <style:tab-stops/>
      </style:paragraph-properties>
    </style:style>
    <style:style style:name="T87" style:parent-style-name="預設段落字型" style:family="text">
      <style:text-properties style:font-name-asian="微軟正黑體" fo:font-weight="bold" style:font-weight-asian="bold"/>
    </style:style>
    <style:style style:name="P88" style:parent-style-name="內文" style:family="paragraph">
      <style:paragraph-properties fo:margin-left="0.1465in" fo:text-indent="-0.1465in">
        <style:tab-stops/>
      </style:paragraph-properties>
    </style:style>
    <style:style style:name="T89" style:parent-style-name="預設段落字型" style:family="text">
      <style:text-properties style:font-name-asian="微軟正黑體" fo:font-weight="bold" style:font-weight-asian="bold"/>
    </style:style>
    <style:style style:name="P90" style:parent-style-name="內文" style:family="paragraph">
      <style:paragraph-properties fo:margin-left="0.1465in" fo:text-indent="-0.1465in">
        <style:tab-stops/>
      </style:paragraph-properties>
    </style:style>
    <style:style style:name="T91" style:parent-style-name="預設段落字型" style:family="text">
      <style:text-properties style:font-name-asian="微軟正黑體" fo:font-weight="bold" style:font-weight-asian="bold"/>
    </style:style>
    <style:style style:name="P92" style:parent-style-name="內文" style:family="paragraph">
      <style:paragraph-properties fo:margin-left="0.1465in" fo:text-indent="-0.1465in">
        <style:tab-stops/>
      </style:paragraph-properties>
    </style:style>
    <style:style style:name="T93" style:parent-style-name="預設段落字型" style:family="text">
      <style:text-properties style:font-name-asian="微軟正黑體" fo:font-weight="bold" style:font-weight-asian="bold"/>
    </style:style>
    <style:style style:name="P94" style:parent-style-name="內文" style:family="paragraph">
      <style:paragraph-properties fo:margin-left="0.1465in" fo:text-indent="0.1465in">
        <style:tab-stops/>
      </style:paragraph-properties>
    </style:style>
    <style:style style:name="P95" style:parent-style-name="內文" style:family="paragraph">
      <style:paragraph-properties fo:margin-left="0.1465in" fo:text-indent="-0.1465in">
        <style:tab-stops/>
      </style:paragraph-properties>
    </style:style>
    <style:style style:name="T96" style:parent-style-name="預設段落字型" style:family="text">
      <style:text-properties style:font-name-asian="微軟正黑體" fo:font-weight="bold" style:font-weight-asian="bold"/>
    </style:style>
    <style:style style:name="P97" style:parent-style-name="內文" style:family="paragraph">
      <style:paragraph-properties fo:margin-left="0.1465in" fo:text-indent="-0.1465in">
        <style:tab-stops/>
      </style:paragraph-properties>
    </style:style>
    <style:style style:name="T98" style:parent-style-name="預設段落字型" style:family="text">
      <style:text-properties style:font-name-asian="微軟正黑體" fo:font-weight="bold" style:font-weight-asian="bold"/>
    </style:style>
    <style:style style:name="P99" style:parent-style-name="內文" style:family="paragraph">
      <style:paragraph-properties fo:margin-left="0.1465in" fo:text-indent="0.1465in">
        <style:tab-stops/>
      </style:paragraph-properties>
    </style:style>
    <style:style style:name="P100" style:parent-style-name="內文" style:family="paragraph">
      <style:paragraph-properties fo:margin-left="0.1465in" fo:text-indent="0.1465in">
        <style:tab-stops/>
      </style:paragraph-properties>
    </style:style>
    <style:style style:name="P101" style:parent-style-name="內文" style:family="paragraph">
      <style:paragraph-properties fo:margin-left="0.1465in" fo:text-indent="-0.1465in">
        <style:tab-stops/>
      </style:paragraph-properties>
    </style:style>
    <style:style style:name="T102" style:parent-style-name="預設段落字型" style:family="text">
      <style:text-properties style:font-name-asian="微軟正黑體" fo:font-weight="bold" style:font-weight-asian="bold"/>
    </style:style>
    <style:style style:name="P103" style:parent-style-name="內文" style:family="paragraph">
      <style:paragraph-properties fo:margin-left="0.1465in" fo:text-indent="-0.1465in">
        <style:tab-stops/>
      </style:paragraph-properties>
    </style:style>
    <style:style style:name="T104" style:parent-style-name="預設段落字型" style:family="text">
      <style:text-properties style:font-name-asian="微軟正黑體" fo:font-weight="bold" style:font-weight-asian="bold"/>
    </style:style>
    <style:style style:name="P105" style:parent-style-name="內文" style:family="paragraph">
      <style:paragraph-properties fo:margin-left="0.1465in" fo:text-indent="-0.1465in">
        <style:tab-stops/>
      </style:paragraph-properties>
    </style:style>
    <style:style style:name="T106" style:parent-style-name="預設段落字型" style:family="text">
      <style:text-properties style:font-name-asian="微軟正黑體" fo:font-weight="bold" style:font-weight-asian="bold"/>
    </style:style>
    <style:style style:name="P107" style:parent-style-name="內文" style:family="paragraph">
      <style:paragraph-properties fo:margin-left="0.1465in" fo:text-indent="0.1465in">
        <style:tab-stops/>
      </style:paragraph-properties>
    </style:style>
    <style:style style:name="P108" style:parent-style-name="內文" style:family="paragraph">
      <style:paragraph-properties fo:margin-left="0.1465in" fo:text-indent="-0.1465in">
        <style:tab-stops/>
      </style:paragraph-properties>
    </style:style>
    <style:style style:name="T109" style:parent-style-name="預設段落字型" style:family="text">
      <style:text-properties style:font-name-asian="微軟正黑體" fo:font-weight="bold" style:font-weight-asian="bold"/>
    </style:style>
    <style:style style:name="P110" style:parent-style-name="內文" style:family="paragraph">
      <style:paragraph-properties fo:margin-left="0.1465in" fo:text-indent="-0.1465in">
        <style:tab-stops/>
      </style:paragraph-properties>
    </style:style>
    <style:style style:name="T111" style:parent-style-name="預設段落字型" style:family="text">
      <style:text-properties style:font-name-asian="微軟正黑體" fo:font-weight="bold" style:font-weight-asian="bold"/>
    </style:style>
    <style:style style:name="P112" style:parent-style-name="內文" style:family="paragraph">
      <style:paragraph-properties fo:margin-left="0.1465in" fo:text-indent="0.1465in">
        <style:tab-stops/>
      </style:paragraph-properties>
    </style:style>
    <style:style style:name="P113" style:parent-style-name="內文" style:family="paragraph">
      <style:paragraph-properties fo:margin-left="0.1465in" fo:text-indent="-0.1465in">
        <style:tab-stops/>
      </style:paragraph-properties>
    </style:style>
    <style:style style:name="T114" style:parent-style-name="預設段落字型" style:family="text">
      <style:text-properties style:font-name-asian="微軟正黑體" fo:font-weight="bold" style:font-weight-asian="bold"/>
    </style:style>
    <style:style style:name="P115" style:parent-style-name="內文" style:family="paragraph">
      <style:paragraph-properties fo:margin-left="0.1465in" fo:text-indent="0.1465in">
        <style:tab-stops/>
      </style:paragraph-properties>
    </style:style>
    <style:style style:name="P116" style:parent-style-name="內文" style:family="paragraph">
      <style:paragraph-properties fo:margin-left="0.1465in" fo:text-indent="0.1465in">
        <style:tab-stops/>
      </style:paragraph-properties>
    </style:style>
    <style:style style:name="P117" style:parent-style-name="內文" style:family="paragraph">
      <style:paragraph-properties fo:margin-left="0.1465in" fo:text-indent="-0.1465in">
        <style:tab-stops/>
      </style:paragraph-properties>
    </style:style>
    <style:style style:name="T118" style:parent-style-name="預設段落字型" style:family="text">
      <style:text-properties style:font-name-asian="微軟正黑體" fo:font-weight="bold" style:font-weight-asian="bold"/>
    </style:style>
    <style:style style:name="P119" style:parent-style-name="內文" style:family="paragraph">
      <style:paragraph-properties fo:margin-left="0.1465in" fo:text-indent="0.1465in">
        <style:tab-stops/>
      </style:paragraph-properties>
    </style:style>
    <style:style style:name="P120" style:parent-style-name="內文" style:family="paragraph">
      <style:paragraph-properties fo:margin-left="0.1465in" fo:text-indent="-0.1465in">
        <style:tab-stops/>
      </style:paragraph-properties>
    </style:style>
    <style:style style:name="T121" style:parent-style-name="預設段落字型" style:family="text">
      <style:text-properties style:font-name-asian="微軟正黑體" fo:font-weight="bold" style:font-weight-asian="bold"/>
    </style:style>
    <style:style style:name="P122" style:parent-style-name="內文" style:family="paragraph">
      <style:paragraph-properties fo:margin-left="0.1465in" fo:text-indent="-0.1465in">
        <style:tab-stops/>
      </style:paragraph-properties>
    </style:style>
    <style:style style:name="T123" style:parent-style-name="預設段落字型" style:family="text">
      <style:text-properties style:font-name-asian="微軟正黑體" fo:font-weight="bold" style:font-weight-asian="bold"/>
    </style:style>
    <style:style style:name="P124" style:parent-style-name="內文" style:family="paragraph">
      <style:paragraph-properties fo:margin-left="0.1465in" fo:text-indent="-0.1465in">
        <style:tab-stops/>
      </style:paragraph-properties>
    </style:style>
    <style:style style:name="T125" style:parent-style-name="預設段落字型" style:family="text">
      <style:text-properties style:font-name-asian="微軟正黑體" fo:font-weight="bold" style:font-weight-asian="bold"/>
    </style:style>
    <style:style style:name="P126" style:parent-style-name="內文" style:family="paragraph">
      <style:paragraph-properties fo:margin-left="0.1465in" fo:text-indent="-0.1465in">
        <style:tab-stops/>
      </style:paragraph-properties>
    </style:style>
    <style:style style:name="T127" style:parent-style-name="預設段落字型" style:family="text">
      <style:text-properties style:font-name-asian="微軟正黑體" fo:font-weight="bold" style:font-weight-asian="bold"/>
    </style:style>
    <style:style style:name="P128" style:parent-style-name="內文" style:family="paragraph">
      <style:paragraph-properties fo:margin-left="0.1465in" fo:text-indent="-0.1465in">
        <style:tab-stops/>
      </style:paragraph-properties>
    </style:style>
    <style:style style:name="T129" style:parent-style-name="預設段落字型" style:family="text">
      <style:text-properties style:font-name-asian="微軟正黑體" fo:font-weight="bold" style:font-weight-asian="bold"/>
    </style:style>
    <style:style style:name="P130" style:parent-style-name="內文" style:family="paragraph">
      <style:paragraph-properties fo:margin-left="0.1465in" fo:text-indent="-0.1465in">
        <style:tab-stops/>
      </style:paragraph-properties>
    </style:style>
    <style:style style:name="T131" style:parent-style-name="預設段落字型" style:family="text">
      <style:text-properties style:font-name-asian="微軟正黑體" fo:font-weight="bold" style:font-weight-asian="bold"/>
    </style:style>
    <style:style style:name="P132" style:parent-style-name="內文" style:family="paragraph">
      <style:paragraph-properties fo:margin-left="0.1465in" fo:text-indent="-0.1465in">
        <style:tab-stops/>
      </style:paragraph-properties>
    </style:style>
    <style:style style:name="T133" style:parent-style-name="預設段落字型" style:family="text">
      <style:text-properties style:font-name-asian="微軟正黑體" fo:font-weight="bold" style:font-weight-asian="bold"/>
    </style:style>
    <style:style style:name="P134" style:parent-style-name="內文" style:family="paragraph">
      <style:paragraph-properties fo:margin-left="0.1465in" fo:text-indent="-0.1465in">
        <style:tab-stops/>
      </style:paragraph-properties>
    </style:style>
    <style:style style:name="T135" style:parent-style-name="預設段落字型" style:family="text">
      <style:text-properties style:font-name-asian="微軟正黑體" fo:font-weight="bold" style:font-weight-asian="bold"/>
    </style:style>
    <style:style style:name="P136" style:parent-style-name="內文" style:family="paragraph">
      <style:paragraph-properties fo:margin-left="0.1465in" fo:text-indent="-0.1465in">
        <style:tab-stops/>
      </style:paragraph-properties>
    </style:style>
    <style:style style:name="T137" style:parent-style-name="預設段落字型" style:family="text">
      <style:text-properties style:font-name-asian="微軟正黑體" fo:font-weight="bold" style:font-weight-asian="bold"/>
    </style:style>
    <style:style style:name="P138" style:parent-style-name="內文" style:family="paragraph">
      <style:paragraph-properties fo:margin-left="0.1465in" fo:text-indent="-0.1465in">
        <style:tab-stops/>
      </style:paragraph-properties>
    </style:style>
    <style:style style:name="T139" style:parent-style-name="預設段落字型" style:family="text">
      <style:text-properties style:font-name-asian="微軟正黑體" fo:font-weight="bold" style:font-weight-asian="bold"/>
    </style:style>
    <style:style style:name="P140" style:parent-style-name="內文" style:family="paragraph">
      <style:paragraph-properties fo:margin-left="0.1465in" fo:text-indent="-0.1465in">
        <style:tab-stops/>
      </style:paragraph-properties>
    </style:style>
    <style:style style:name="T141" style:parent-style-name="預設段落字型" style:family="text">
      <style:text-properties style:font-name-asian="微軟正黑體" fo:font-weight="bold" style:font-weight-asian="bold"/>
    </style:style>
    <style:style style:name="P142" style:parent-style-name="內文" style:family="paragraph">
      <style:paragraph-properties fo:margin-left="0.1465in" fo:text-indent="-0.1465in">
        <style:tab-stops/>
      </style:paragraph-properties>
    </style:style>
    <style:style style:name="T143" style:parent-style-name="預設段落字型" style:family="text">
      <style:text-properties style:font-name-asian="微軟正黑體" fo:font-weight="bold" style:font-weight-asian="bold"/>
    </style:style>
    <style:style style:name="P144" style:parent-style-name="內文" style:family="paragraph">
      <style:paragraph-properties fo:margin-left="0.1465in" fo:text-indent="0.1465in">
        <style:tab-stops/>
      </style:paragraph-properties>
    </style:style>
    <style:style style:name="P145" style:parent-style-name="內文" style:family="paragraph">
      <style:paragraph-properties fo:margin-left="0.1465in" fo:text-indent="-0.1465in">
        <style:tab-stops/>
      </style:paragraph-properties>
    </style:style>
    <style:style style:name="T146" style:parent-style-name="預設段落字型" style:family="text">
      <style:text-properties style:font-name-asian="微軟正黑體" fo:font-weight="bold" style:font-weight-asian="bold"/>
    </style:style>
    <style:style style:name="P147" style:parent-style-name="內文" style:family="paragraph">
      <style:paragraph-properties fo:margin-left="0.1465in" fo:text-indent="-0.1465in">
        <style:tab-stops/>
      </style:paragraph-properties>
    </style:style>
    <style:style style:name="T148" style:parent-style-name="預設段落字型" style:family="text">
      <style:text-properties style:font-name-asian="微軟正黑體" fo:font-weight="bold" style:font-weight-asian="bold"/>
    </style:style>
    <style:style style:name="P149" style:parent-style-name="內文" style:family="paragraph">
      <style:paragraph-properties fo:margin-left="0.1465in" fo:text-indent="-0.1465in">
        <style:tab-stops/>
      </style:paragraph-properties>
    </style:style>
    <style:style style:name="T150" style:parent-style-name="預設段落字型" style:family="text">
      <style:text-properties style:font-name-asian="微軟正黑體" fo:font-weight="bold" style:font-weight-asian="bold"/>
    </style:style>
    <style:style style:name="P151" style:parent-style-name="內文" style:family="paragraph">
      <style:paragraph-properties fo:margin-left="0.1465in" fo:text-indent="0.1465in">
        <style:tab-stops/>
      </style:paragraph-properties>
    </style:style>
    <style:style style:name="P152" style:parent-style-name="內文" style:family="paragraph">
      <style:paragraph-properties fo:margin-left="0.1465in" fo:text-indent="-0.1465in">
        <style:tab-stops/>
      </style:paragraph-properties>
    </style:style>
    <style:style style:name="T153" style:parent-style-name="預設段落字型" style:family="text">
      <style:text-properties style:font-name-asian="微軟正黑體" fo:font-weight="bold" style:font-weight-asian="bold"/>
    </style:style>
    <style:style style:name="P154" style:parent-style-name="內文" style:family="paragraph">
      <style:paragraph-properties fo:margin-left="0.1465in" fo:text-indent="-0.1465in">
        <style:tab-stops/>
      </style:paragraph-properties>
    </style:style>
    <style:style style:name="T155" style:parent-style-name="預設段落字型" style:family="text">
      <style:text-properties style:font-name-asian="微軟正黑體" fo:font-weight="bold" style:font-weight-asian="bold"/>
    </style:style>
    <style:style style:name="P156" style:parent-style-name="內文" style:family="paragraph">
      <style:paragraph-properties fo:margin-left="0.1465in" fo:text-indent="-0.1465in">
        <style:tab-stops/>
      </style:paragraph-properties>
    </style:style>
    <style:style style:name="T157" style:parent-style-name="預設段落字型" style:family="text">
      <style:text-properties style:font-name-asian="微軟正黑體" fo:font-weight="bold" style:font-weight-asian="bold"/>
    </style:style>
    <style:style style:name="P158" style:parent-style-name="內文" style:family="paragraph">
      <style:paragraph-properties fo:margin-left="0.1465in" fo:text-indent="-0.1465in">
        <style:tab-stops/>
      </style:paragraph-properties>
    </style:style>
    <style:style style:name="T159" style:parent-style-name="預設段落字型" style:family="text">
      <style:text-properties style:font-name-asian="微軟正黑體" fo:font-weight="bold" style:font-weight-asian="bold"/>
    </style:style>
    <style:style style:name="P160" style:parent-style-name="內文" style:family="paragraph">
      <style:paragraph-properties fo:margin-left="0.1465in" fo:text-indent="-0.1465in">
        <style:tab-stops/>
      </style:paragraph-properties>
    </style:style>
    <style:style style:name="T161" style:parent-style-name="預設段落字型" style:family="text">
      <style:text-properties style:font-name-asian="微軟正黑體" fo:font-weight="bold" style:font-weight-asian="bold"/>
    </style:style>
    <style:style style:name="P162" style:parent-style-name="內文" style:family="paragraph">
      <style:paragraph-properties fo:margin-left="0.1465in" fo:text-indent="-0.1465in">
        <style:tab-stops/>
      </style:paragraph-properties>
    </style:style>
    <style:style style:name="T163" style:parent-style-name="預設段落字型" style:family="text">
      <style:text-properties style:font-name-asian="微軟正黑體" fo:font-weight="bold" style:font-weight-asian="bold"/>
    </style:style>
    <style:style style:name="P164" style:parent-style-name="內文" style:family="paragraph">
      <style:paragraph-properties fo:margin-left="0.1465in" fo:text-indent="-0.1465in">
        <style:tab-stops/>
      </style:paragraph-properties>
    </style:style>
    <style:style style:name="T165" style:parent-style-name="預設段落字型" style:family="text">
      <style:text-properties style:font-name-asian="微軟正黑體" fo:font-weight="bold" style:font-weight-asian="bold"/>
    </style:style>
    <style:style style:name="P166" style:parent-style-name="內文" style:family="paragraph">
      <style:paragraph-properties fo:margin-left="0.1465in" fo:text-indent="-0.1465in">
        <style:tab-stops/>
      </style:paragraph-properties>
    </style:style>
    <style:style style:name="T167" style:parent-style-name="預設段落字型" style:family="text">
      <style:text-properties style:font-name-asian="微軟正黑體" fo:font-weight="bold" style:font-weight-asian="bold"/>
    </style:style>
    <style:style style:name="P168" style:parent-style-name="內文" style:family="paragraph">
      <style:paragraph-properties fo:margin-left="0.1465in" fo:text-indent="0.1465in">
        <style:tab-stops/>
      </style:paragraph-properties>
    </style:style>
    <style:style style:name="P169" style:parent-style-name="內文" style:family="paragraph">
      <style:paragraph-properties fo:margin-left="0.1465in" fo:text-indent="-0.1465in">
        <style:tab-stops/>
      </style:paragraph-properties>
    </style:style>
    <style:style style:name="T170" style:parent-style-name="預設段落字型" style:family="text">
      <style:text-properties style:font-name-asian="微軟正黑體" fo:font-weight="bold" style:font-weight-asian="bold"/>
    </style:style>
    <style:style style:name="P171" style:parent-style-name="內文" style:family="paragraph">
      <style:paragraph-properties fo:margin-left="0.1465in" fo:text-indent="-0.1465in">
        <style:tab-stops/>
      </style:paragraph-properties>
    </style:style>
    <style:style style:name="T172" style:parent-style-name="預設段落字型" style:family="text">
      <style:text-properties style:font-name-asian="微軟正黑體" fo:font-weight="bold" style:font-weight-asian="bold"/>
    </style:style>
    <style:style style:name="P173" style:parent-style-name="內文" style:family="paragraph">
      <style:paragraph-properties fo:margin-left="0.1465in" fo:text-indent="-0.1465in">
        <style:tab-stops/>
      </style:paragraph-properties>
    </style:style>
    <style:style style:name="T174" style:parent-style-name="預設段落字型" style:family="text">
      <style:text-properties style:font-name-asian="微軟正黑體" fo:font-weight="bold" style:font-weight-asian="bold"/>
    </style:style>
    <style:style style:name="P175" style:parent-style-name="內文" style:family="paragraph">
      <style:paragraph-properties fo:margin-left="0.1465in" fo:text-indent="-0.1465in">
        <style:tab-stops/>
      </style:paragraph-properties>
    </style:style>
    <style:style style:name="T176" style:parent-style-name="預設段落字型" style:family="text">
      <style:text-properties style:font-name-asian="微軟正黑體" fo:font-weight="bold" style:font-weight-asian="bold"/>
    </style:style>
    <style:style style:name="P177" style:parent-style-name="內文" style:family="paragraph">
      <style:paragraph-properties fo:margin-left="0.1465in" fo:text-indent="-0.1465in">
        <style:tab-stops/>
      </style:paragraph-properties>
    </style:style>
    <style:style style:name="T178" style:parent-style-name="預設段落字型" style:family="text">
      <style:text-properties style:font-name-asian="微軟正黑體" fo:font-weight="bold" style:font-weight-asian="bold"/>
    </style:style>
    <style:style style:name="P179" style:parent-style-name="內文" style:family="paragraph">
      <style:paragraph-properties fo:margin-left="0.1465in" fo:text-indent="-0.1465in">
        <style:tab-stops/>
      </style:paragraph-properties>
    </style:style>
    <style:style style:name="T180" style:parent-style-name="預設段落字型" style:family="text">
      <style:text-properties style:font-name-asian="微軟正黑體" fo:font-weight="bold" style:font-weight-asian="bold"/>
    </style:style>
    <style:style style:name="P181" style:parent-style-name="內文" style:family="paragraph">
      <style:paragraph-properties fo:margin-left="0.1465in" fo:text-indent="-0.1465in">
        <style:tab-stops/>
      </style:paragraph-properties>
    </style:style>
    <style:style style:name="T182" style:parent-style-name="預設段落字型" style:family="text">
      <style:text-properties style:font-name-asian="微軟正黑體" fo:font-weight="bold" style:font-weight-asian="bold"/>
    </style:style>
    <style:style style:name="P183" style:parent-style-name="內文" style:family="paragraph">
      <style:paragraph-properties fo:margin-left="0.1465in" fo:text-indent="0.1465in">
        <style:tab-stops/>
      </style:paragraph-properties>
    </style:style>
    <style:style style:name="P184" style:parent-style-name="內文" style:family="paragraph">
      <style:paragraph-properties fo:margin-left="0.1465in" fo:text-indent="-0.1465in">
        <style:tab-stops/>
      </style:paragraph-properties>
    </style:style>
    <style:style style:name="T185" style:parent-style-name="預設段落字型" style:family="text">
      <style:text-properties style:font-name-asian="微軟正黑體" fo:font-weight="bold" style:font-weight-asian="bold"/>
    </style:style>
    <style:style style:name="P186" style:parent-style-name="內文" style:family="paragraph">
      <style:paragraph-properties fo:margin-left="0.1465in" fo:text-indent="-0.1465in">
        <style:tab-stops/>
      </style:paragraph-properties>
    </style:style>
    <style:style style:name="T187" style:parent-style-name="預設段落字型" style:family="text">
      <style:text-properties style:font-name-asian="微軟正黑體" fo:font-weight="bold" style:font-weight-asian="bold"/>
    </style:style>
    <style:style style:name="P188" style:parent-style-name="內文" style:family="paragraph">
      <style:paragraph-properties fo:margin-left="0.1465in" fo:text-indent="-0.1465in">
        <style:tab-stops/>
      </style:paragraph-properties>
    </style:style>
    <style:style style:name="T189" style:parent-style-name="預設段落字型" style:family="text">
      <style:text-properties style:font-name-asian="微軟正黑體" fo:font-weight="bold" style:font-weight-asian="bold"/>
    </style:style>
    <style:style style:name="P190" style:parent-style-name="內文" style:family="paragraph">
      <style:paragraph-properties fo:margin-left="0.1465in" fo:text-indent="-0.1465in">
        <style:tab-stops/>
      </style:paragraph-properties>
    </style:style>
    <style:style style:name="T191" style:parent-style-name="預設段落字型" style:family="text">
      <style:text-properties style:font-name-asian="微軟正黑體" fo:font-weight="bold" style:font-weight-asian="bold"/>
    </style:style>
    <style:style style:name="P192" style:parent-style-name="內文" style:family="paragraph">
      <style:paragraph-properties fo:margin-left="0.1465in" fo:text-indent="-0.1465in">
        <style:tab-stops/>
      </style:paragraph-properties>
    </style:style>
    <style:style style:name="T193" style:parent-style-name="預設段落字型" style:family="text">
      <style:text-properties style:font-name-asian="微軟正黑體" fo:font-weight="bold" style:font-weight-asian="bold"/>
    </style:style>
    <style:style style:name="P194" style:parent-style-name="內文" style:family="paragraph">
      <style:paragraph-properties fo:margin-left="0.1465in" fo:text-indent="-0.1465in">
        <style:tab-stops/>
      </style:paragraph-properties>
    </style:style>
    <style:style style:name="T195" style:parent-style-name="預設段落字型" style:family="text">
      <style:text-properties style:font-name-asian="微軟正黑體" fo:font-weight="bold" style:font-weight-asian="bold"/>
    </style:style>
    <style:style style:name="P196" style:parent-style-name="內文" style:family="paragraph">
      <style:paragraph-properties fo:margin-left="0.1465in" fo:text-indent="0.1465in">
        <style:tab-stops/>
      </style:paragraph-properties>
    </style:style>
    <style:style style:name="P197" style:parent-style-name="內文" style:family="paragraph">
      <style:paragraph-properties fo:margin-left="0.1465in" fo:text-indent="-0.1465in">
        <style:tab-stops/>
      </style:paragraph-properties>
    </style:style>
    <style:style style:name="T198" style:parent-style-name="預設段落字型" style:family="text">
      <style:text-properties style:font-name-asian="微軟正黑體" fo:font-weight="bold" style:font-weight-asian="bold"/>
    </style:style>
    <style:style style:name="P199" style:parent-style-name="內文" style:family="paragraph">
      <style:paragraph-properties fo:margin-left="0.1465in" fo:text-indent="-0.1465in">
        <style:tab-stops/>
      </style:paragraph-properties>
    </style:style>
    <style:style style:name="T200" style:parent-style-name="預設段落字型" style:family="text">
      <style:text-properties style:font-name-asian="微軟正黑體" fo:font-weight="bold" style:font-weight-asian="bold"/>
    </style:style>
    <style:style style:name="P201" style:parent-style-name="內文" style:family="paragraph">
      <style:paragraph-properties fo:margin-left="0.1465in" fo:text-indent="-0.1465in">
        <style:tab-stops/>
      </style:paragraph-properties>
    </style:style>
    <style:style style:name="T202" style:parent-style-name="預設段落字型" style:family="text">
      <style:text-properties style:font-name-asian="微軟正黑體" fo:font-weight="bold" style:font-weight-asian="bold"/>
    </style:style>
    <style:style style:name="P203" style:parent-style-name="內文" style:family="paragraph">
      <style:paragraph-properties fo:margin-left="0.1465in" fo:text-indent="0.1465in">
        <style:tab-stops/>
      </style:paragraph-properties>
    </style:style>
    <style:style style:name="P204" style:parent-style-name="內文" style:family="paragraph">
      <style:paragraph-properties fo:margin-left="0.1465in" fo:text-indent="0.1465in">
        <style:tab-stops/>
      </style:paragraph-properties>
    </style:style>
    <style:style style:name="P205" style:parent-style-name="內文" style:family="paragraph">
      <style:paragraph-properties fo:margin-left="0.1465in" fo:text-indent="-0.1465in">
        <style:tab-stops/>
      </style:paragraph-properties>
    </style:style>
    <style:style style:name="T206" style:parent-style-name="預設段落字型" style:family="text">
      <style:text-properties style:font-name-asian="微軟正黑體" fo:font-weight="bold" style:font-weight-asian="bold"/>
    </style:style>
    <style:style style:name="P207" style:parent-style-name="內文" style:family="paragraph">
      <style:paragraph-properties fo:margin-left="0.1465in" fo:text-indent="-0.1465in">
        <style:tab-stops/>
      </style:paragraph-properties>
    </style:style>
    <style:style style:name="T208" style:parent-style-name="預設段落字型" style:family="text">
      <style:text-properties style:font-name-asian="微軟正黑體" fo:font-weight="bold" style:font-weight-asian="bold"/>
    </style:style>
    <style:style style:name="P209" style:parent-style-name="內文" style:family="paragraph">
      <style:paragraph-properties fo:margin-left="0.1465in" fo:text-indent="-0.1465in">
        <style:tab-stops/>
      </style:paragraph-properties>
    </style:style>
    <style:style style:name="T210" style:parent-style-name="預設段落字型" style:family="text">
      <style:text-properties style:font-name-asian="微軟正黑體" fo:font-weight="bold" style:font-weight-asian="bold"/>
    </style:style>
    <style:style style:name="P211" style:parent-style-name="內文" style:family="paragraph">
      <style:paragraph-properties fo:margin-left="0.1465in" fo:text-indent="-0.1465in">
        <style:tab-stops/>
      </style:paragraph-properties>
    </style:style>
    <style:style style:name="T212" style:parent-style-name="預設段落字型" style:family="text">
      <style:text-properties style:font-name-asian="微軟正黑體" fo:font-weight="bold" style:font-weight-asian="bold"/>
    </style:style>
    <style:style style:name="P213" style:parent-style-name="內文" style:family="paragraph">
      <style:paragraph-properties fo:margin-left="0.1465in" fo:text-indent="0.1465in">
        <style:tab-stops/>
      </style:paragraph-properties>
    </style:style>
    <style:style style:name="P214" style:parent-style-name="內文" style:family="paragraph">
      <style:paragraph-properties fo:margin-left="0.1465in" fo:text-indent="-0.1465in">
        <style:tab-stops/>
      </style:paragraph-properties>
    </style:style>
    <style:style style:name="T215" style:parent-style-name="預設段落字型" style:family="text">
      <style:text-properties style:font-name-asian="微軟正黑體" fo:font-weight="bold" style:font-weight-asian="bold"/>
    </style:style>
    <style:style style:name="P216" style:parent-style-name="內文" style:family="paragraph">
      <style:paragraph-properties fo:margin-left="0.1465in" fo:text-indent="-0.1465in">
        <style:tab-stops/>
      </style:paragraph-properties>
    </style:style>
    <style:style style:name="T217" style:parent-style-name="預設段落字型" style:family="text">
      <style:text-properties style:font-name-asian="微軟正黑體" fo:font-weight="bold" style:font-weight-asian="bold"/>
    </style:style>
    <style:style style:name="P218" style:parent-style-name="內文" style:family="paragraph">
      <style:paragraph-properties fo:margin-left="0.1465in" fo:text-indent="-0.1465in">
        <style:tab-stops/>
      </style:paragraph-properties>
    </style:style>
    <style:style style:name="T219" style:parent-style-name="預設段落字型" style:family="text">
      <style:text-properties style:font-name-asian="微軟正黑體" fo:font-weight="bold" style:font-weight-asian="bold"/>
    </style:style>
    <style:style style:name="P220" style:parent-style-name="內文" style:family="paragraph">
      <style:paragraph-properties fo:margin-left="0.1465in" fo:text-indent="-0.1465in">
        <style:tab-stops/>
      </style:paragraph-properties>
    </style:style>
    <style:style style:name="T221" style:parent-style-name="預設段落字型" style:family="text">
      <style:text-properties style:font-name-asian="微軟正黑體" fo:font-weight="bold" style:font-weight-asian="bold"/>
    </style:style>
    <style:style style:name="P222" style:parent-style-name="內文" style:family="paragraph">
      <style:paragraph-properties fo:margin-left="0.1465in" fo:text-indent="-0.1465in">
        <style:tab-stops/>
      </style:paragraph-properties>
    </style:style>
    <style:style style:name="T223" style:parent-style-name="預設段落字型" style:family="text">
      <style:text-properties style:font-name-asian="微軟正黑體" fo:font-weight="bold" style:font-weight-asian="bold"/>
    </style:style>
    <style:style style:name="P224" style:parent-style-name="內文" style:family="paragraph">
      <style:paragraph-properties fo:margin-left="0.1465in" fo:text-indent="-0.1465in">
        <style:tab-stops/>
      </style:paragraph-properties>
    </style:style>
    <style:style style:name="T225" style:parent-style-name="預設段落字型" style:family="text">
      <style:text-properties style:font-name-asian="微軟正黑體" fo:font-weight="bold" style:font-weight-asian="bold"/>
    </style:style>
    <style:style style:name="P226" style:parent-style-name="內文" style:family="paragraph">
      <style:paragraph-properties fo:margin-left="0.1465in" fo:text-indent="-0.1465in">
        <style:tab-stops/>
      </style:paragraph-properties>
    </style:style>
    <style:style style:name="T227" style:parent-style-name="預設段落字型" style:family="text">
      <style:text-properties style:font-name-asian="微軟正黑體" fo:font-weight="bold" style:font-weight-asian="bold"/>
    </style:style>
    <style:style style:name="P228" style:parent-style-name="內文" style:family="paragraph">
      <style:paragraph-properties fo:margin-left="0.1465in" fo:text-indent="-0.1465in">
        <style:tab-stops/>
      </style:paragraph-properties>
    </style:style>
    <style:style style:name="T229" style:parent-style-name="預設段落字型" style:family="text">
      <style:text-properties style:font-name-asian="微軟正黑體" fo:font-weight="bold" style:font-weight-asian="bold"/>
    </style:style>
    <style:style style:name="P230" style:parent-style-name="內文" style:family="paragraph">
      <style:paragraph-properties fo:margin-left="0.1465in" fo:text-indent="-0.1465in">
        <style:tab-stops/>
      </style:paragraph-properties>
    </style:style>
    <style:style style:name="T231" style:parent-style-name="預設段落字型" style:family="text">
      <style:text-properties style:font-name-asian="微軟正黑體" fo:font-weight="bold" style:font-weight-asian="bold"/>
    </style:style>
    <style:style style:name="P232" style:parent-style-name="內文" style:family="paragraph">
      <style:paragraph-properties fo:margin-left="0.1465in" fo:text-indent="-0.1465in">
        <style:tab-stops/>
      </style:paragraph-properties>
    </style:style>
    <style:style style:name="T233" style:parent-style-name="預設段落字型" style:family="text">
      <style:text-properties style:font-name-asian="微軟正黑體" fo:font-weight="bold" style:font-weight-asian="bold"/>
    </style:style>
    <style:style style:name="P234" style:parent-style-name="內文" style:family="paragraph">
      <style:paragraph-properties fo:margin-left="0.1465in" fo:text-indent="-0.1465in">
        <style:tab-stops/>
      </style:paragraph-properties>
    </style:style>
    <style:style style:name="T235" style:parent-style-name="預設段落字型" style:family="text">
      <style:text-properties style:font-name-asian="微軟正黑體" fo:font-weight="bold" style:font-weight-asian="bold"/>
    </style:style>
    <style:style style:name="P236" style:parent-style-name="內文" style:family="paragraph">
      <style:paragraph-properties fo:margin-left="0.1465in" fo:text-indent="-0.1465in">
        <style:tab-stops/>
      </style:paragraph-properties>
    </style:style>
    <style:style style:name="T237" style:parent-style-name="預設段落字型" style:family="text">
      <style:text-properties style:font-name-asian="微軟正黑體" fo:font-weight="bold" style:font-weight-asian="bold"/>
    </style:style>
    <style:style style:name="P238" style:parent-style-name="內文" style:family="paragraph">
      <style:paragraph-properties fo:margin-left="0.1465in" fo:text-indent="-0.1465in">
        <style:tab-stops/>
      </style:paragraph-properties>
    </style:style>
    <style:style style:name="T239" style:parent-style-name="預設段落字型" style:family="text">
      <style:text-properties style:font-name-asian="微軟正黑體" fo:font-weight="bold" style:font-weight-asian="bold"/>
    </style:style>
    <style:style style:name="P240" style:parent-style-name="內文" style:family="paragraph">
      <style:paragraph-properties fo:margin-left="0.1465in" fo:text-indent="-0.1465in">
        <style:tab-stops/>
      </style:paragraph-properties>
    </style:style>
    <style:style style:name="T241" style:parent-style-name="預設段落字型" style:family="text">
      <style:text-properties style:font-name-asian="微軟正黑體" fo:font-weight="bold" style:font-weight-asian="bold"/>
    </style:style>
    <style:style style:name="P242" style:parent-style-name="內文" style:family="paragraph">
      <style:paragraph-properties fo:margin-left="0.1465in" fo:text-indent="-0.1465in">
        <style:tab-stops/>
      </style:paragraph-properties>
    </style:style>
    <style:style style:name="T243" style:parent-style-name="預設段落字型" style:family="text">
      <style:text-properties style:font-name-asian="微軟正黑體" fo:font-weight="bold" style:font-weight-asian="bold"/>
    </style:style>
    <style:style style:name="P244" style:parent-style-name="內文" style:family="paragraph">
      <style:paragraph-properties fo:margin-left="0.1465in" fo:text-indent="-0.1465in">
        <style:tab-stops/>
      </style:paragraph-properties>
    </style:style>
    <style:style style:name="T245" style:parent-style-name="預設段落字型" style:family="text">
      <style:text-properties style:font-name-asian="微軟正黑體" fo:font-weight="bold" style:font-weight-asian="bold"/>
    </style:style>
    <style:style style:name="P246" style:parent-style-name="內文" style:family="paragraph">
      <style:paragraph-properties fo:margin-left="0.1465in" fo:text-indent="-0.1465in">
        <style:tab-stops/>
      </style:paragraph-properties>
    </style:style>
    <style:style style:name="T247" style:parent-style-name="預設段落字型" style:family="text">
      <style:text-properties style:font-name-asian="微軟正黑體" fo:font-weight="bold" style:font-weight-asian="bold"/>
    </style:style>
    <style:style style:name="P248" style:parent-style-name="內文" style:family="paragraph">
      <style:paragraph-properties fo:margin-left="0.1465in" fo:text-indent="-0.1465in">
        <style:tab-stops/>
      </style:paragraph-properties>
    </style:style>
    <style:style style:name="T249" style:parent-style-name="預設段落字型" style:family="text">
      <style:text-properties style:font-name-asian="微軟正黑體" fo:font-weight="bold" style:font-weight-asian="bold"/>
    </style:style>
    <style:style style:name="P250" style:parent-style-name="內文" style:family="paragraph">
      <style:paragraph-properties fo:margin-left="0.1465in" fo:text-indent="-0.1465in">
        <style:tab-stops/>
      </style:paragraph-properties>
    </style:style>
    <style:style style:name="T251" style:parent-style-name="預設段落字型" style:family="text">
      <style:text-properties style:font-name-asian="微軟正黑體" fo:font-weight="bold" style:font-weight-asian="bold"/>
    </style:style>
    <style:style style:name="P252" style:parent-style-name="內文" style:family="paragraph">
      <style:paragraph-properties fo:margin-left="0.1465in" fo:text-indent="-0.1465in">
        <style:tab-stops/>
      </style:paragraph-properties>
    </style:style>
    <style:style style:name="T253" style:parent-style-name="預設段落字型" style:family="text">
      <style:text-properties style:font-name-asian="微軟正黑體" fo:font-weight="bold" style:font-weight-asian="bold"/>
    </style:style>
    <style:style style:name="P254" style:parent-style-name="內文" style:family="paragraph">
      <style:paragraph-properties fo:margin-left="0.1465in" fo:text-indent="-0.1465in">
        <style:tab-stops/>
      </style:paragraph-properties>
    </style:style>
    <style:style style:name="T255" style:parent-style-name="預設段落字型" style:family="text">
      <style:text-properties style:font-name-asian="微軟正黑體" fo:font-weight="bold" style:font-weight-asian="bold"/>
    </style:style>
    <style:style style:name="P256" style:parent-style-name="內文" style:family="paragraph">
      <style:paragraph-properties fo:margin-left="0.1465in" fo:text-indent="-0.1465in">
        <style:tab-stops/>
      </style:paragraph-properties>
    </style:style>
    <style:style style:name="T257" style:parent-style-name="預設段落字型" style:family="text">
      <style:text-properties style:font-name-asian="微軟正黑體" fo:font-weight="bold" style:font-weight-asian="bold"/>
    </style:style>
    <style:style style:name="P258" style:parent-style-name="內文" style:family="paragraph">
      <style:paragraph-properties fo:margin-left="0.1465in" fo:text-indent="-0.1465in">
        <style:tab-stops/>
      </style:paragraph-properties>
    </style:style>
    <style:style style:name="T259" style:parent-style-name="預設段落字型" style:family="text">
      <style:text-properties style:font-name-asian="微軟正黑體" fo:font-weight="bold" style:font-weight-asian="bold"/>
    </style:style>
    <style:style style:name="P260" style:parent-style-name="內文" style:family="paragraph">
      <style:paragraph-properties fo:margin-left="0.1465in" fo:text-indent="-0.1465in">
        <style:tab-stops/>
      </style:paragraph-properties>
    </style:style>
    <style:style style:name="T261" style:parent-style-name="預設段落字型" style:family="text">
      <style:text-properties style:font-name-asian="微軟正黑體" fo:font-weight="bold" style:font-weight-asian="bold"/>
    </style:style>
    <style:style style:name="P262" style:parent-style-name="內文" style:family="paragraph">
      <style:paragraph-properties fo:margin-left="0.1465in" fo:text-indent="-0.1465in">
        <style:tab-stops/>
      </style:paragraph-properties>
    </style:style>
    <style:style style:name="T263" style:parent-style-name="預設段落字型" style:family="text">
      <style:text-properties style:font-name-asian="微軟正黑體" fo:font-weight="bold" style:font-weight-asian="bold"/>
    </style:style>
    <style:style style:name="P264" style:parent-style-name="內文" style:family="paragraph">
      <style:paragraph-properties fo:margin-left="0.1465in" fo:text-indent="0.1465in">
        <style:tab-stops/>
      </style:paragraph-properties>
    </style:style>
    <style:style style:name="P265" style:parent-style-name="內文" style:family="paragraph">
      <style:paragraph-properties fo:margin-left="0.1465in" fo:text-indent="0.1465in">
        <style:tab-stops/>
      </style:paragraph-properties>
    </style:style>
    <style:style style:name="P266" style:parent-style-name="內文" style:family="paragraph">
      <style:paragraph-properties fo:margin-left="0.1465in" fo:text-indent="-0.1465in">
        <style:tab-stops/>
      </style:paragraph-properties>
    </style:style>
    <style:style style:name="T267" style:parent-style-name="預設段落字型" style:family="text">
      <style:text-properties style:font-name-asian="微軟正黑體" fo:font-weight="bold" style:font-weight-asian="bold"/>
    </style:style>
    <style:style style:name="P268" style:parent-style-name="內文" style:family="paragraph">
      <style:paragraph-properties fo:margin-left="0.1465in" fo:text-indent="-0.1465in">
        <style:tab-stops/>
      </style:paragraph-properties>
    </style:style>
    <style:style style:name="T269" style:parent-style-name="預設段落字型" style:family="text">
      <style:text-properties style:font-name-asian="微軟正黑體" fo:font-weight="bold" style:font-weight-asian="bold"/>
    </style:style>
    <style:style style:name="P270" style:parent-style-name="內文" style:family="paragraph">
      <style:paragraph-properties fo:margin-left="0.1465in" fo:text-indent="-0.1465in">
        <style:tab-stops/>
      </style:paragraph-properties>
    </style:style>
    <style:style style:name="T271" style:parent-style-name="預設段落字型" style:family="text">
      <style:text-properties style:font-name-asian="微軟正黑體" fo:font-weight="bold" style:font-weight-asian="bold"/>
    </style:style>
    <style:style style:name="P272" style:parent-style-name="內文" style:family="paragraph">
      <style:paragraph-properties fo:margin-left="0.1465in" fo:text-indent="-0.1465in">
        <style:tab-stops/>
      </style:paragraph-properties>
    </style:style>
    <style:style style:name="T273" style:parent-style-name="預設段落字型" style:family="text">
      <style:text-properties style:font-name-asian="微軟正黑體" fo:font-weight="bold" style:font-weight-asian="bold"/>
    </style:style>
    <style:style style:name="P274" style:parent-style-name="內文" style:family="paragraph">
      <style:paragraph-properties fo:margin-left="0.1465in" fo:text-indent="-0.1465in">
        <style:tab-stops/>
      </style:paragraph-properties>
    </style:style>
    <style:style style:name="T275" style:parent-style-name="預設段落字型" style:family="text">
      <style:text-properties style:font-name-asian="微軟正黑體" fo:font-weight="bold" style:font-weight-asian="bold"/>
    </style:style>
    <style:style style:name="P276" style:parent-style-name="內文" style:family="paragraph">
      <style:paragraph-properties fo:margin-left="0.1465in" fo:text-indent="-0.1465in">
        <style:tab-stops/>
      </style:paragraph-properties>
    </style:style>
    <style:style style:name="T277" style:parent-style-name="預設段落字型" style:family="text">
      <style:text-properties style:font-name-asian="微軟正黑體" fo:font-weight="bold" style:font-weight-asian="bold"/>
    </style:style>
    <style:style style:name="P278" style:parent-style-name="內文" style:family="paragraph">
      <style:paragraph-properties fo:margin-left="0.1465in" fo:text-indent="-0.1465in">
        <style:tab-stops/>
      </style:paragraph-properties>
    </style:style>
    <style:style style:name="T279" style:parent-style-name="預設段落字型" style:family="text">
      <style:text-properties style:font-name-asian="微軟正黑體" fo:font-weight="bold" style:font-weight-asian="bold"/>
    </style:style>
    <style:style style:name="P280" style:parent-style-name="內文" style:family="paragraph">
      <style:paragraph-properties fo:margin-left="0.1465in" fo:text-indent="-0.1465in">
        <style:tab-stops/>
      </style:paragraph-properties>
    </style:style>
    <style:style style:name="T281" style:parent-style-name="預設段落字型" style:family="text">
      <style:text-properties style:font-name-asian="微軟正黑體" fo:font-weight="bold" style:font-weight-asian="bold"/>
    </style:style>
    <style:style style:name="P282" style:parent-style-name="內文" style:family="paragraph">
      <style:paragraph-properties fo:margin-left="0.1465in" fo:text-indent="-0.1465in">
        <style:tab-stops/>
      </style:paragraph-properties>
    </style:style>
    <style:style style:name="T283" style:parent-style-name="預設段落字型" style:family="text">
      <style:text-properties style:font-name-asian="微軟正黑體" fo:font-weight="bold" style:font-weight-asian="bold"/>
    </style:style>
    <style:style style:name="P284" style:parent-style-name="內文" style:family="paragraph">
      <style:paragraph-properties fo:margin-left="0.1465in" fo:text-indent="-0.1465in">
        <style:tab-stops/>
      </style:paragraph-properties>
    </style:style>
    <style:style style:name="T285" style:parent-style-name="預設段落字型" style:family="text">
      <style:text-properties style:font-name-asian="微軟正黑體" fo:font-weight="bold" style:font-weight-asian="bold"/>
    </style:style>
    <style:style style:name="P286" style:parent-style-name="內文" style:family="paragraph">
      <style:paragraph-properties fo:margin-left="0.1465in" fo:text-indent="-0.1465in">
        <style:tab-stops/>
      </style:paragraph-properties>
    </style:style>
    <style:style style:name="T287" style:parent-style-name="預設段落字型" style:family="text">
      <style:text-properties style:font-name-asian="微軟正黑體" fo:font-weight="bold" style:font-weight-asian="bold"/>
    </style:style>
    <style:style style:name="P288" style:parent-style-name="內文" style:family="paragraph">
      <style:paragraph-properties fo:margin-left="0.1465in" fo:text-indent="0.1465in">
        <style:tab-stops/>
      </style:paragraph-properties>
    </style:style>
    <style:style style:name="P289" style:parent-style-name="內文" style:family="paragraph">
      <style:paragraph-properties fo:margin-left="0.1465in" fo:text-indent="0.1465in">
        <style:tab-stops/>
      </style:paragraph-properties>
    </style:style>
    <style:style style:name="P290" style:parent-style-name="內文" style:family="paragraph">
      <style:paragraph-properties fo:margin-left="0.1465in" fo:text-indent="-0.1465in">
        <style:tab-stops/>
      </style:paragraph-properties>
    </style:style>
    <style:style style:name="T291" style:parent-style-name="預設段落字型" style:family="text">
      <style:text-properties style:font-name-asian="微軟正黑體" fo:font-weight="bold" style:font-weight-asian="bold"/>
    </style:style>
    <style:style style:name="P292" style:parent-style-name="內文" style:family="paragraph">
      <style:paragraph-properties fo:margin-left="0.1465in" fo:text-indent="-0.1465in">
        <style:tab-stops/>
      </style:paragraph-properties>
    </style:style>
    <style:style style:name="T293" style:parent-style-name="預設段落字型" style:family="text">
      <style:text-properties style:font-name-asian="微軟正黑體" fo:font-weight="bold" style:font-weight-asian="bold"/>
    </style:style>
    <style:style style:name="P294" style:parent-style-name="內文" style:family="paragraph">
      <style:paragraph-properties fo:margin-left="0.1465in" fo:text-indent="0.1465in">
        <style:tab-stops/>
      </style:paragraph-properties>
    </style:style>
    <style:style style:name="P295" style:parent-style-name="內文" style:family="paragraph">
      <style:paragraph-properties fo:margin-left="0.1465in" fo:text-indent="-0.1465in">
        <style:tab-stops/>
      </style:paragraph-properties>
    </style:style>
    <style:style style:name="T296" style:parent-style-name="預設段落字型" style:family="text">
      <style:text-properties style:font-name-asian="微軟正黑體" fo:font-weight="bold" style:font-weight-asian="bold"/>
    </style:style>
    <style:style style:name="P297" style:parent-style-name="內文" style:family="paragraph">
      <style:paragraph-properties fo:margin-left="0.1465in" fo:text-indent="-0.1465in">
        <style:tab-stops/>
      </style:paragraph-properties>
    </style:style>
    <style:style style:name="T298" style:parent-style-name="預設段落字型" style:family="text">
      <style:text-properties style:font-name-asian="微軟正黑體" fo:font-weight="bold" style:font-weight-asian="bold"/>
    </style:style>
    <style:style style:name="P299" style:parent-style-name="內文" style:family="paragraph">
      <style:paragraph-properties fo:margin-left="0.1465in" fo:text-indent="-0.1465in">
        <style:tab-stops/>
      </style:paragraph-properties>
    </style:style>
    <style:style style:name="T300" style:parent-style-name="預設段落字型" style:family="text">
      <style:text-properties style:font-name-asian="微軟正黑體" fo:font-weight="bold" style:font-weight-asian="bold"/>
    </style:style>
    <style:style style:name="P301" style:parent-style-name="內文" style:family="paragraph">
      <style:paragraph-properties fo:margin-left="0.1465in" fo:text-indent="-0.1465in">
        <style:tab-stops/>
      </style:paragraph-properties>
    </style:style>
    <style:style style:name="T302" style:parent-style-name="預設段落字型" style:family="text">
      <style:text-properties style:font-name-asian="微軟正黑體" fo:font-weight="bold" style:font-weight-asian="bold"/>
    </style:style>
    <style:style style:name="P303" style:parent-style-name="內文" style:family="paragraph">
      <style:paragraph-properties fo:margin-left="0.1465in" fo:text-indent="-0.1465in">
        <style:tab-stops/>
      </style:paragraph-properties>
    </style:style>
    <style:style style:name="T304" style:parent-style-name="預設段落字型" style:family="text">
      <style:text-properties style:font-name-asian="微軟正黑體" fo:font-weight="bold" style:font-weight-asian="bold"/>
    </style:style>
    <style:style style:name="P305" style:parent-style-name="內文" style:family="paragraph">
      <style:paragraph-properties fo:margin-left="0.1465in" fo:text-indent="-0.1465in">
        <style:tab-stops/>
      </style:paragraph-properties>
    </style:style>
    <style:style style:name="T306" style:parent-style-name="預設段落字型" style:family="text">
      <style:text-properties style:font-name-asian="微軟正黑體" fo:font-weight="bold" style:font-weight-asian="bold"/>
    </style:style>
    <style:style style:name="P307" style:parent-style-name="內文" style:family="paragraph">
      <style:paragraph-properties fo:margin-left="0.1465in" fo:text-indent="-0.1465in">
        <style:tab-stops/>
      </style:paragraph-properties>
    </style:style>
    <style:style style:name="T308" style:parent-style-name="預設段落字型" style:family="text">
      <style:text-properties style:font-name-asian="微軟正黑體" fo:font-weight="bold" style:font-weight-asian="bold"/>
    </style:style>
    <style:style style:name="P309" style:parent-style-name="內文" style:family="paragraph">
      <style:paragraph-properties fo:margin-left="0.1465in" fo:text-indent="-0.1465in">
        <style:tab-stops/>
      </style:paragraph-properties>
    </style:style>
    <style:style style:name="T310" style:parent-style-name="預設段落字型" style:family="text">
      <style:text-properties style:font-name-asian="微軟正黑體" fo:font-weight="bold" style:font-weight-asian="bold"/>
    </style:style>
    <style:style style:name="P311" style:parent-style-name="內文" style:family="paragraph">
      <style:paragraph-properties fo:margin-left="0.1465in" fo:text-indent="-0.1465in">
        <style:tab-stops/>
      </style:paragraph-properties>
    </style:style>
    <style:style style:name="T312" style:parent-style-name="預設段落字型" style:family="text">
      <style:text-properties style:font-name-asian="微軟正黑體" fo:font-weight="bold" style:font-weight-asian="bold"/>
    </style:style>
    <style:style style:name="P313" style:parent-style-name="內文" style:family="paragraph">
      <style:paragraph-properties fo:margin-left="0.1465in" fo:text-indent="0.1465in">
        <style:tab-stops/>
      </style:paragraph-properties>
    </style:style>
    <style:style style:name="P314" style:parent-style-name="內文" style:family="paragraph">
      <style:paragraph-properties fo:margin-left="0.1465in" fo:text-indent="0.1465in">
        <style:tab-stops/>
      </style:paragraph-properties>
    </style:style>
    <style:style style:name="P315" style:parent-style-name="內文" style:family="paragraph">
      <style:paragraph-properties fo:margin-left="0.1465in" fo:text-indent="-0.1465in">
        <style:tab-stops/>
      </style:paragraph-properties>
    </style:style>
    <style:style style:name="T316" style:parent-style-name="預設段落字型" style:family="text">
      <style:text-properties style:font-name-asian="微軟正黑體" fo:font-weight="bold" style:font-weight-asian="bold"/>
    </style:style>
    <style:style style:name="P317" style:parent-style-name="內文" style:family="paragraph">
      <style:paragraph-properties fo:margin-left="0.1465in" fo:text-indent="-0.1465in">
        <style:tab-stops/>
      </style:paragraph-properties>
    </style:style>
    <style:style style:name="T318" style:parent-style-name="預設段落字型" style:family="text">
      <style:text-properties style:font-name-asian="微軟正黑體" fo:font-weight="bold" style:font-weight-asian="bold"/>
    </style:style>
    <style:style style:name="P319" style:parent-style-name="內文" style:family="paragraph">
      <style:paragraph-properties fo:margin-left="0.1465in" fo:text-indent="-0.1465in">
        <style:tab-stops/>
      </style:paragraph-properties>
    </style:style>
    <style:style style:name="T320" style:parent-style-name="預設段落字型" style:family="text">
      <style:text-properties style:font-name-asian="微軟正黑體" fo:font-weight="bold" style:font-weight-asian="bold"/>
    </style:style>
    <style:style style:name="P321" style:parent-style-name="內文" style:family="paragraph">
      <style:paragraph-properties fo:margin-left="0.1465in" fo:text-indent="-0.1465in">
        <style:tab-stops/>
      </style:paragraph-properties>
    </style:style>
    <style:style style:name="T322" style:parent-style-name="預設段落字型" style:family="text">
      <style:text-properties style:font-name-asian="微軟正黑體" fo:font-weight="bold" style:font-weight-asian="bold"/>
    </style:style>
    <style:style style:name="P323" style:parent-style-name="內文" style:family="paragraph">
      <style:paragraph-properties fo:margin-left="0.1465in" fo:text-indent="-0.1465in">
        <style:tab-stops/>
      </style:paragraph-properties>
    </style:style>
    <style:style style:name="T324" style:parent-style-name="預設段落字型" style:family="text">
      <style:text-properties style:font-name-asian="微軟正黑體" fo:font-weight="bold" style:font-weight-asian="bold"/>
    </style:style>
    <style:style style:name="P325" style:parent-style-name="內文" style:family="paragraph">
      <style:paragraph-properties fo:margin-left="0.1465in" fo:text-indent="-0.1465in">
        <style:tab-stops/>
      </style:paragraph-properties>
    </style:style>
    <style:style style:name="T326" style:parent-style-name="預設段落字型" style:family="text">
      <style:text-properties style:font-name-asian="微軟正黑體" fo:font-weight="bold" style:font-weight-asian="bold"/>
    </style:style>
    <style:style style:name="P327" style:parent-style-name="內文" style:family="paragraph">
      <style:paragraph-properties fo:margin-left="0.1465in" fo:text-indent="-0.1465in">
        <style:tab-stops/>
      </style:paragraph-properties>
    </style:style>
    <style:style style:name="T328" style:parent-style-name="預設段落字型" style:family="text">
      <style:text-properties style:font-name-asian="微軟正黑體" fo:font-weight="bold" style:font-weight-asian="bold"/>
    </style:style>
    <style:style style:name="P329" style:parent-style-name="內文" style:family="paragraph">
      <style:paragraph-properties fo:margin-left="0.1465in" fo:text-indent="-0.1465in">
        <style:tab-stops/>
      </style:paragraph-properties>
    </style:style>
    <style:style style:name="T330" style:parent-style-name="預設段落字型" style:family="text">
      <style:text-properties style:font-name-asian="微軟正黑體" fo:font-weight="bold" style:font-weight-asian="bold"/>
    </style:style>
    <style:style style:name="P331" style:parent-style-name="內文" style:family="paragraph">
      <style:paragraph-properties fo:margin-left="0.1465in" fo:text-indent="-0.1465in">
        <style:tab-stops/>
      </style:paragraph-properties>
    </style:style>
    <style:style style:name="T332" style:parent-style-name="預設段落字型" style:family="text">
      <style:text-properties style:font-name-asian="微軟正黑體" fo:font-weight="bold" style:font-weight-asian="bold"/>
    </style:style>
    <style:style style:name="P333" style:parent-style-name="內文" style:family="paragraph">
      <style:paragraph-properties fo:margin-left="0.1465in" fo:text-indent="-0.1465in">
        <style:tab-stops/>
      </style:paragraph-properties>
    </style:style>
    <style:style style:name="T334" style:parent-style-name="預設段落字型" style:family="text">
      <style:text-properties style:font-name-asian="微軟正黑體" fo:font-weight="bold" style:font-weight-asian="bold"/>
    </style:style>
    <style:style style:name="P335" style:parent-style-name="內文" style:family="paragraph">
      <style:paragraph-properties fo:margin-left="0.1465in" fo:text-indent="-0.1465in">
        <style:tab-stops/>
      </style:paragraph-properties>
    </style:style>
    <style:style style:name="T336" style:parent-style-name="預設段落字型" style:family="text">
      <style:text-properties style:font-name-asian="微軟正黑體" fo:font-weight="bold" style:font-weight-asian="bold"/>
    </style:style>
    <style:style style:name="P337" style:parent-style-name="內文" style:family="paragraph">
      <style:paragraph-properties fo:margin-left="0.1465in" fo:text-indent="-0.1465in">
        <style:tab-stops/>
      </style:paragraph-properties>
    </style:style>
    <style:style style:name="T338" style:parent-style-name="預設段落字型" style:family="text">
      <style:text-properties style:font-name-asian="微軟正黑體" fo:font-weight="bold" style:font-weight-asian="bold"/>
    </style:style>
    <style:style style:name="P339" style:parent-style-name="內文" style:family="paragraph">
      <style:paragraph-properties fo:margin-left="0.1465in" fo:text-indent="-0.1465in">
        <style:tab-stops/>
      </style:paragraph-properties>
    </style:style>
    <style:style style:name="T340" style:parent-style-name="預設段落字型" style:family="text">
      <style:text-properties style:font-name-asian="微軟正黑體" fo:font-weight="bold" style:font-weight-asian="bold"/>
    </style:style>
    <style:style style:name="P341" style:parent-style-name="內文" style:family="paragraph">
      <style:paragraph-properties fo:margin-left="0.1465in" fo:text-indent="-0.1465in">
        <style:tab-stops/>
      </style:paragraph-properties>
    </style:style>
    <style:style style:name="T342" style:parent-style-name="預設段落字型" style:family="text">
      <style:text-properties style:font-name-asian="微軟正黑體" fo:font-weight="bold" style:font-weight-asian="bold"/>
    </style:style>
    <style:style style:name="P343" style:parent-style-name="內文" style:family="paragraph">
      <style:paragraph-properties fo:margin-left="0.1465in" fo:text-indent="-0.1465in">
        <style:tab-stops/>
      </style:paragraph-properties>
    </style:style>
    <style:style style:name="T344" style:parent-style-name="預設段落字型" style:family="text">
      <style:text-properties style:font-name-asian="微軟正黑體" fo:font-weight="bold" style:font-weight-asian="bold"/>
    </style:style>
    <style:style style:name="P345" style:parent-style-name="內文" style:family="paragraph">
      <style:paragraph-properties fo:margin-left="0.1465in" fo:text-indent="-0.1465in">
        <style:tab-stops/>
      </style:paragraph-properties>
    </style:style>
    <style:style style:name="T346" style:parent-style-name="預設段落字型" style:family="text">
      <style:text-properties style:font-name-asian="微軟正黑體" fo:font-weight="bold" style:font-weight-asian="bold"/>
    </style:style>
    <style:style style:name="P347" style:parent-style-name="內文" style:family="paragraph">
      <style:paragraph-properties fo:margin-left="0.1465in" fo:text-indent="-0.1465in">
        <style:tab-stops/>
      </style:paragraph-properties>
    </style:style>
    <style:style style:name="T348" style:parent-style-name="預設段落字型" style:family="text">
      <style:text-properties style:font-name-asian="微軟正黑體" fo:font-weight="bold" style:font-weight-asian="bold"/>
    </style:style>
    <style:style style:name="P349" style:parent-style-name="內文" style:family="paragraph">
      <style:paragraph-properties fo:margin-left="0.1465in" fo:text-indent="-0.1465in">
        <style:tab-stops/>
      </style:paragraph-properties>
    </style:style>
    <style:style style:name="T350" style:parent-style-name="預設段落字型" style:family="text">
      <style:text-properties style:font-name-asian="微軟正黑體" fo:font-weight="bold" style:font-weight-asian="bold"/>
    </style:style>
    <style:style style:name="P351" style:parent-style-name="內文" style:family="paragraph">
      <style:paragraph-properties fo:margin-left="0.1465in" fo:text-indent="-0.1465in">
        <style:tab-stops/>
      </style:paragraph-properties>
    </style:style>
    <style:style style:name="T352" style:parent-style-name="預設段落字型" style:family="text">
      <style:text-properties style:font-name-asian="微軟正黑體" fo:font-weight="bold" style:font-weight-asian="bold"/>
    </style:style>
    <style:style style:name="P353" style:parent-style-name="內文" style:family="paragraph">
      <style:paragraph-properties fo:margin-left="0.1465in" fo:text-indent="-0.1465in">
        <style:tab-stops/>
      </style:paragraph-properties>
    </style:style>
    <style:style style:name="T354" style:parent-style-name="預設段落字型" style:family="text">
      <style:text-properties style:font-name-asian="微軟正黑體" fo:font-weight="bold" style:font-weight-asian="bold"/>
    </style:style>
    <style:style style:name="P355" style:parent-style-name="內文" style:family="paragraph">
      <style:paragraph-properties fo:margin-left="0.1465in" fo:text-indent="-0.1465in">
        <style:tab-stops/>
      </style:paragraph-properties>
    </style:style>
    <style:style style:name="T356" style:parent-style-name="預設段落字型" style:family="text">
      <style:text-properties style:font-name-asian="微軟正黑體" fo:font-weight="bold" style:font-weight-asian="bold"/>
    </style:style>
    <style:style style:name="P357" style:parent-style-name="內文" style:family="paragraph">
      <style:paragraph-properties fo:margin-left="0.1465in" fo:text-indent="-0.1465in">
        <style:tab-stops/>
      </style:paragraph-properties>
    </style:style>
    <style:style style:name="T358" style:parent-style-name="預設段落字型" style:family="text">
      <style:text-properties style:font-name-asian="微軟正黑體" fo:font-weight="bold" style:font-weight-asian="bold"/>
    </style:style>
    <style:style style:name="P359" style:parent-style-name="內文" style:family="paragraph">
      <style:paragraph-properties fo:margin-left="0.1465in" fo:text-indent="-0.1465in">
        <style:tab-stops/>
      </style:paragraph-properties>
    </style:style>
    <style:style style:name="T360" style:parent-style-name="預設段落字型" style:family="text">
      <style:text-properties style:font-name-asian="微軟正黑體" fo:font-weight="bold" style:font-weight-asian="bold"/>
    </style:style>
    <style:style style:name="P361" style:parent-style-name="內文" style:family="paragraph">
      <style:paragraph-properties fo:margin-left="0.1465in" fo:text-indent="-0.1465in">
        <style:tab-stops/>
      </style:paragraph-properties>
    </style:style>
    <style:style style:name="T362" style:parent-style-name="預設段落字型" style:family="text">
      <style:text-properties style:font-name-asian="微軟正黑體" fo:font-weight="bold" style:font-weight-asian="bold"/>
    </style:style>
    <style:style style:name="P363" style:parent-style-name="內文" style:family="paragraph">
      <style:paragraph-properties fo:margin-left="0.1465in" fo:text-indent="-0.1465in">
        <style:tab-stops/>
      </style:paragraph-properties>
    </style:style>
    <style:style style:name="T364" style:parent-style-name="預設段落字型" style:family="text">
      <style:text-properties style:font-name-asian="微軟正黑體" fo:font-weight="bold" style:font-weight-asian="bold"/>
    </style:style>
    <style:style style:name="P365" style:parent-style-name="內文" style:family="paragraph">
      <style:paragraph-properties fo:margin-left="0.1465in" fo:text-indent="-0.1465in">
        <style:tab-stops/>
      </style:paragraph-properties>
    </style:style>
    <style:style style:name="T366" style:parent-style-name="預設段落字型" style:family="text">
      <style:text-properties style:font-name-asian="微軟正黑體" fo:font-weight="bold" style:font-weight-asian="bold"/>
    </style:style>
    <style:style style:name="P367" style:parent-style-name="內文" style:family="paragraph">
      <style:paragraph-properties fo:margin-left="0.1465in" fo:text-indent="-0.1465in">
        <style:tab-stops/>
      </style:paragraph-properties>
    </style:style>
    <style:style style:name="T368" style:parent-style-name="預設段落字型" style:family="text">
      <style:text-properties style:font-name-asian="微軟正黑體" fo:font-weight="bold" style:font-weight-asian="bold"/>
    </style:style>
    <style:style style:name="P369" style:parent-style-name="內文" style:family="paragraph">
      <style:paragraph-properties fo:margin-left="0.1465in" fo:text-indent="-0.1465in">
        <style:tab-stops/>
      </style:paragraph-properties>
    </style:style>
    <style:style style:name="T370" style:parent-style-name="預設段落字型" style:family="text">
      <style:text-properties style:font-name-asian="微軟正黑體" fo:font-weight="bold" style:font-weight-asian="bold"/>
    </style:style>
    <style:style style:name="P371" style:parent-style-name="內文" style:family="paragraph">
      <style:paragraph-properties fo:margin-left="0.1465in" fo:text-indent="-0.1465in">
        <style:tab-stops/>
      </style:paragraph-properties>
    </style:style>
    <style:style style:name="T372" style:parent-style-name="預設段落字型" style:family="text">
      <style:text-properties style:font-name-asian="微軟正黑體" fo:font-weight="bold" style:font-weight-asian="bold"/>
    </style:style>
    <style:style style:name="P373" style:parent-style-name="內文" style:family="paragraph">
      <style:paragraph-properties fo:margin-left="0.1465in" fo:text-indent="-0.1465in">
        <style:tab-stops/>
      </style:paragraph-properties>
    </style:style>
    <style:style style:name="T374" style:parent-style-name="預設段落字型" style:family="text">
      <style:text-properties style:font-name-asian="微軟正黑體" fo:font-weight="bold" style:font-weight-asian="bold"/>
    </style:style>
    <style:style style:name="P375" style:parent-style-name="內文" style:family="paragraph">
      <style:paragraph-properties fo:margin-left="0.1465in" fo:text-indent="-0.1465in">
        <style:tab-stops/>
      </style:paragraph-properties>
    </style:style>
    <style:style style:name="T376" style:parent-style-name="預設段落字型" style:family="text">
      <style:text-properties style:font-name-asian="微軟正黑體" fo:font-weight="bold" style:font-weight-asian="bold"/>
    </style:style>
    <style:style style:name="P377" style:parent-style-name="內文" style:family="paragraph">
      <style:paragraph-properties fo:margin-left="0.1465in" fo:text-indent="-0.1465in">
        <style:tab-stops/>
      </style:paragraph-properties>
    </style:style>
    <style:style style:name="T378" style:parent-style-name="預設段落字型" style:family="text">
      <style:text-properties style:font-name-asian="微軟正黑體" fo:font-weight="bold" style:font-weight-asian="bold"/>
    </style:style>
    <style:style style:name="P379" style:parent-style-name="內文" style:family="paragraph">
      <style:paragraph-properties fo:margin-left="0.1465in" fo:text-indent="-0.1465in">
        <style:tab-stops/>
      </style:paragraph-properties>
    </style:style>
    <style:style style:name="T380" style:parent-style-name="預設段落字型" style:family="text">
      <style:text-properties style:font-name-asian="微軟正黑體" fo:font-weight="bold" style:font-weight-asian="bold"/>
    </style:style>
    <style:style style:name="P381" style:parent-style-name="內文" style:family="paragraph">
      <style:paragraph-properties fo:margin-left="0.1465in" fo:text-indent="-0.1465in">
        <style:tab-stops/>
      </style:paragraph-properties>
    </style:style>
    <style:style style:name="T382" style:parent-style-name="預設段落字型" style:family="text">
      <style:text-properties style:font-name-asian="微軟正黑體" fo:font-weight="bold" style:font-weight-asian="bold"/>
    </style:style>
    <style:style style:name="P383" style:parent-style-name="內文" style:family="paragraph">
      <style:paragraph-properties fo:margin-left="0.1465in" fo:text-indent="-0.1465in">
        <style:tab-stops/>
      </style:paragraph-properties>
    </style:style>
    <style:style style:name="T384" style:parent-style-name="預設段落字型" style:family="text">
      <style:text-properties style:font-name-asian="微軟正黑體" fo:font-weight="bold" style:font-weight-asian="bold"/>
    </style:style>
    <style:style style:name="P385" style:parent-style-name="內文" style:family="paragraph">
      <style:paragraph-properties fo:margin-left="0.1465in" fo:text-indent="-0.1465in">
        <style:tab-stops/>
      </style:paragraph-properties>
    </style:style>
    <style:style style:name="T386" style:parent-style-name="預設段落字型" style:family="text">
      <style:text-properties style:font-name-asian="微軟正黑體" fo:font-weight="bold" style:font-weight-asian="bold"/>
    </style:style>
    <style:style style:name="P387" style:parent-style-name="內文" style:family="paragraph">
      <style:paragraph-properties fo:margin-left="0.1465in" fo:text-indent="-0.1465in">
        <style:tab-stops/>
      </style:paragraph-properties>
    </style:style>
    <style:style style:name="T388" style:parent-style-name="預設段落字型" style:family="text">
      <style:text-properties style:font-name-asian="微軟正黑體" fo:font-weight="bold" style:font-weight-asian="bold"/>
    </style:style>
    <style:style style:name="P389" style:parent-style-name="內文" style:family="paragraph">
      <style:paragraph-properties fo:margin-left="0.1465in" fo:text-indent="-0.1465in">
        <style:tab-stops/>
      </style:paragraph-properties>
    </style:style>
    <style:style style:name="T390" style:parent-style-name="預設段落字型" style:family="text">
      <style:text-properties style:font-name-asian="微軟正黑體" fo:font-weight="bold" style:font-weight-asian="bold"/>
    </style:style>
    <style:style style:name="T391" style:parent-style-name="預設段落字型" style:family="text">
      <style:text-properties style:font-name-asian="微軟正黑體" fo:font-weight="bold" style:font-weight-asian="bold"/>
    </style:style>
  </office:automatic-styles>
  <office:body>
    <office:text text:use-soft-page-breaks="true">
      <text:p text:style-name="P1">開放國會委員會（OP-MSF）第14次委員會議紀錄</text:p>
      <text:section text:name="Sect1" text:style-name="S1">
        <text:p text:style-name="P5"><text:span text:style-name="T6">時　　間　</text:span>中華民國111年5月12日（星期四）10時2分至12時7分</text:p>
        <text:p text:style-name="P7"><text:span text:style-name="T8">地　　點　</text:span>本院群賢樓802會議室</text:p>
        <text:p text:style-name="P9"><text:span text:style-name="T10">主　　席　</text:span>林委員昶佐、高副秘書長明秋</text:p>
        <text:p text:style-name="P11"><text:span text:style-name="T12">主席（林委員昶佐）：</text:span>謝謝大家不管是線上或是實體來參加今天的例會，今天由我跟和高明秋副秘書長主持，相信大家知道洪慈庸顧問已經正式的登出，但是我現在正在努力的說服她，等到下個階段新成員公開甄選的時候，請她可以來報名民間的代表。跟各位報告一下，我10時10分有一個質詢，我先去質詢，大概10分鐘以內就會回來，我們就照今天的進度來進行應該沒有什麼問題，我知道OCF（開放文化基金會）這邊在其他的部分時有一個提案要跟大家討論一下，那是不是我們就照議程上一到六的順序來進行？好，那就先報告IRM的後續工作聯繫情形。</text:p>
        <text:p text:style-name="P13"><text:span text:style-name="T14">梁科長曉菁：</text:span>兩位主席，我代表秘書處國際事務小組報告IRM的聯繫進度。首先，上次開會的時候NDI有報告，OGP今年會修Parliamentary Engagement Guideline，我昨天在Slack的general上面已經有po兩個連結了，有兩個時間是5月26日跟6月2日，它會有一個線上說明會，就請各位OP-MSF的成員上去看，然後看那個Guideline是怎麼樣，那我們後續的IRM應該就是照著那個Guideline去進行。至於我們的國家研究員，就是那位喬治亞籍的Mr. Nodar Kherkheulidze，我昨天問了國發會的科長，那位Nodar先生好像原本在上週應該提出一個proposal，國發會看完proposal沒有問題之後還會再丟回來給我們看，我們也首肯之後，他們才會跟Nodar先生簽約。可是Nodar先生他這兩個禮拜好像都沒有回應，就是他們本來都是用WhatsApp去跟他聯繫，然後這兩個禮拜他好像有點失聯，所以……</text:p>
        <text:p text:style-name="P15"><text:span text:style-name="T16">主席（林委員昶佐）：</text:span>那原則上就是他來……</text:p>
        <text:p text:style-name="P17"><text:span text:style-name="T18">梁科長曉菁：</text:span>NDI也知道這個情形，他說如果真的一直聯絡不到Nodar先生，那大不了就再換人，他說他們會推薦人選，就這樣子。</text:p>
        <text:p text:style-name="P19"><text:span text:style-name="T20">主席（林委員昶佐）：</text:span>那大家有沒有什麼問題？現在的狀況就是有推薦的人選，那個人選最近有一點失聯，所以NDI那邊會再繼續看，那這個人就是包括處理開放政府跟開放國會的嘛？</text:p>
        <text:p text:style-name="P21"><text:span text:style-name="T22">梁科長曉菁：</text:span>兩個不一樣。</text:p>
        <text:p text:style-name="P23"><text:span text:style-name="T24">主席（林委員昶佐）：</text:span>他還是處理開放國會的？</text:p>
        <text:p text:style-name="P25"><text:span text:style-name="T26">梁科長曉菁：</text:span>沒錯。開放國會的部分，他們已經跟國發會要簽約了。</text:p>
        <text:p text:style-name="P27"><text:span text:style-name="T28">主席（林委員昶佐）：</text:span>好，大家還有什麼問題嗎？如果沒有的話，我們就要進入第二段的開放國會行動方案分組的討論。這個是上一次，如果大家記憶猶新的話，就是因為之前我們的民間代表也都覺得光是用傳統制式的方式，由立法院這邊各部門的同事來單方面的報告，民間委員的參與度以及瞭解的深度也都有不一樣的層次、不一樣的狀況，因為我們也有一些新進的委員，這樣他也比較難進入現在的進度，所以希望可以用分組的方式，有一個比較完整的參與以後，然後由誰來分享現在的進度也可以有不一樣的方式，而不是單方面由我們的公務機關來分享。這個方式我們應該可以來嘗試看看，我覺得這樣當然應該會比較有互動，而且我們民間委員也會<text:soft-page-break/>比較瞭解，所以我們是不是可以進入這樣子的分組，但是因為疫情或是諸多原因，我們現在有蠻多人是線上參與，我現在有一點不知道的是，我們要怎樣分組討論比較好呢？請Lulu發言。</text:p>
        <text:p text:style-name="P29"><text:span text:style-name="T30">耿璐：</text:span>大家好，我是開放文化基金會的Lulu。我們來之前內部有先討論一下，其實我想要先釐清的是，因為當初有開放表格讓大家填說要哪一組，填完之後就確定了還是有需要再討論？</text:p>
        <text:p text:style-name="P31"><text:span text:style-name="T32">主席（林委員昶佐）：</text:span>應該就是確定了，上次其實基本上就是確定了。</text:p>
        <text:p text:style-name="P33"><text:span text:style-name="T34">耿璐：</text:span>就是想要先確定，然後……</text:p>
        <text:p text:style-name="P35"><text:span text:style-name="T36">主席（林委員昶佐）：</text:span>各位先繼續，我去質詢了。</text:p>
        <text:p text:style-name="P37"><text:span text:style-name="T38">耿璐：</text:span>好，反正就是細節先釐清，然後副秘書長和線上的委員們也可以再來想一下。然後分組的部分就是不太確定，比如說因為來這個會議照理來說就已經要報告了，那分組的部分是以後到現場再分組討論，還是其實事前就要先分組討論完一個進度，然後來大會上再報告？就是不太確定之前有沒有討論過這些流程？</text:p>
        <text:p text:style-name="P39"><text:span text:style-name="T40">主席（高副秘書長明秋）：</text:span>幕僚單位有沒有要先說明？如果沒有，沒有關係，沒有一定要說明。</text:p>
        <text:p text:style-name="P41">首先謝謝各位先進，感謝各位過去對於立法院的協助，特別是開放國會這個方案從零到開始形成，要謝謝各位。第二點，我跟各位報告一下，慈庸顧問3月16日離職之後，院長就指派我來繼續後面相關的工作。我個人主要的任務是協助協調我們院內所有的行政單位，過去事實上只要是需要執行的，然後行政單位有一些方案或者是怎麼執行這部分，這個我想我會繼續來處理。第三點要跟各位抱歉的就是，過去我們的會議都是在禮拜二召開，但是因為禮拜二常態上我要進院會，所以從這次開始要委屈大家，會議的時間會改變，這次是在星期四。以上三點報告，一方面謝謝大家，二方面對於今後的任務我們基本上是持開放的態度，所有的提案，我們可以做的我們一定會做。</text:p>
        <text:p text:style-name="P42">剛剛委員有提到第二點這個分組討論到底要怎麼進行，這是上一次會議的一個決議，要改變這樣一個形式，我不知道原來大家是不是有一個概念，我不曉得各位委員是不是要先提出來說要怎麼運作或者是怎麼樣，有沒有委員要提出來？如果沒有，我的想法是，民間委員對於所有執行的過程或是進度等等之類的，可能也會不知道怎麼去掌握或是怎麼樣，這個沒有關係，因為我事先看了之前13次的會議紀錄之後，我個人有一個想法，然後也跟我們幕僚單位有一個溝通，可能第一步是將來，也許從下一次開始或是怎麼樣，這一次大家也可以討論，就是說各組所關心的，因為剛剛有委員提到說分組是不是就這樣確定，這個我會尊重大家的意見，是不是有些人還要調整或怎麼樣，這個沒有關係，分組確定之後，每一組可能會有一個召集人，我原來是想要求幕僚單位在比如說開會前10天或者一個禮拜前，把我們現有的進度，也一樣有一個簡單的各組的說明給各位，那我們幕僚單位要跟所有相關的行政單位有一個統一的窗口，它去蒐集這些資料之後提供給民間委員，然後民間委員在當次會議的時候去斟酌你們的意見之後再提出來，也許就是有一個基礎的資料，會方便民間委員來提意見或者來討論，這是第一個，我覺得可能可以這樣處理。第二個，各位民間委員你們到底要怎樣報告或是每組一定要有報告，這個我也尊重各位委員的意見。以上是我兩點說明，謝謝。</text:p>
        <text:p text:style-name="P43">第一個，我們確定一下，分組的部分，大家有需要再調整的嗎？各位後面有一個分組表，對不對？第2頁有一個分組名單，5月4日的資料。我不知道各位要怎樣進行，每一個分組有一位來說明或是怎麼樣？有沒有？請第一組發言。</text:p>
        <text:p text:style-name="P44"><text:span text:style-name="T45">王向榮：</text:span>沒有，我不是第一組的，但是我記得上一次會議的時候我們有提到，是不是會先有個會前會讓各組瞭解各組的內容，但是當時覺得大家今天要來現場兩個小時沒有車馬費，已經占用大家滿多時間，再額外多占用大家時間可能會覺得不好意思，所以好像那時候的決議是我們大家先在這邊進行分組討論，討論、瞭解、提出問題之後，再由各組派一個人出來，對那一組的進度做報告，我記得上次的會議是這樣決議的。只是有一個問題是，因為我們好像滿多人會分散在兩組以上，所以分組討論時要怎樣一次參加兩組討論好像有點困難，我只講一下我知道的一些現況跟問題。</text:p>
        <text:p text:style-name="P46"><text:span text:style-name="T47">主席（高副秘書長明秋）：</text:span>ok<text:s/>，我瞭解。第13次的會議紀錄在最後各位的資料裡面的第三點，但是這裡面另外有一個問題就是除了跨組以外，有一些是線上，就是你怎麼樣去切，這個技術上恐怕大家也要斟酌。現在就是第一個分組的部分，如果沒有再提議，那個當然可以變動。第二個就是，現在是不是要照剛剛委員提的，是不是現在要討論或是怎麼樣？各分組可以討論嗎？</text:p>
        <text:p text:style-name="P48"><text:span text:style-name="T49">高宇成：</text:span>主席，不好意思，我是口袋國會的高宇成。我附議一下剛剛前面兩位委員的意見，就是第一個，其實我們要分組討論還有一個關鍵是我們必須要瞭解現在整個IRM的進度，而這個還是跟立法院的幕僚單位有關，就變成說立法院的同仁可能要提供我們資訊，我們才有辦法在分組當中知道最新進度到什麼程度，然後可以討論。</text:p>
        <text:p text:style-name="P50">當初這個分組的目的很重要的是因為我們有新的委員進來，新的委員完全沒有參與我們那個行動方案的制定，因此前幾次來開會，新的委員就反映說他們其實一方面完全沒有參與這個方案制定的緣故，所以他們根本不瞭解大家在討論什麼，所以後來我們就有這個分組的提議，那這個提議其實是蠻好的，現在就變成在執行上可能會有一些技術問題，我覺得分組的部分，剛剛Ronny有提到，就是有人跨組，那我們現在同時分組討論的話要如何參與？</text:p>
        <text:p text:style-name="P51">第二個部分就是我剛剛提出來的，就是我們要掌握最新的進度，我們需要立法院的幕僚同仁提供我們最新進度的資訊，不然我們也沒辦法討論，那變成幕僚同仁可能也要跨組，就是他們也要分身，因為可能幕僚同仁要同時提供不同組最新的進度諮詢，所以這個可能也是一個困難。我只是提出問題，目前也還沒有解決的方案。謝謝。</text:p>
        <text:p text:style-name="P52"><text:span text:style-name="T53">主席（高副秘書長明秋）：</text:span>好，我試著綜合一下，第一個，關於分組的議題，到底各位在哪一組或怎樣，這個我們沒有意見，如果跨組的人在分組討論的時候沒有辦法分身，你自由選擇優先的那一組，這個我們也都沒有意見，這是第一點。第二點，我剛剛有報告可能下一次會議之前，比如講我們當然儘量早，但是也許需要一些作業時間，至少大概5天到7天左右，最好能夠在10天以前把書面的資料，就是把各組的資訊提供給各組，這是第二點，就是下一次我們大概可能就可以這樣做。第三點，我不知道這個專案進度，可否說明一下？</text:p>
        <text:p text:style-name="P54"><text:span text:style-name="T55">蔡科長檳全：</text:span>研考科報告，這次開會有關立法院執行開放國會政策的行動方案執行進度，我們在上個禮拜發開會通知單的時候，同時有放在Slack上面，所以這個資料有放在線上。以上報告。</text:p>
        <text:p text:style-name="P56"><text:span text:style-name="T57">主席（高副秘書長明秋）：</text:span>對，我為什麼要提這一點就是，這一個文件可能就是各位分組討論的基本資料，這是第三點。第四點，那現在大家要不要分組討論？如果要進行分組討論，那我是不是建議下一次會議的時候，可能比如講我們前一個小時或者半個小時就是分組討論的時間，分組討論完了以後，我們再正式開始開會。可能會這樣的安排，那也不會占到大家的時間，但是也可以讓大家有互相交流的機會，是不是可以這樣子？這是第四點說明。如果原則上這樣處理的話，那是不是現在各位要開始分組討論或者是如何？</text:p>
        <text:p text:style-name="P58"><text:span text:style-name="T59">耿璐：</text:span>我覺得既然都來了，那當然就分組，因為分組完之後才知道哪裡還可以調整，或是有哪些地方還可以再確認。那其實分組的話，如果在線上的夥伴，基本上就是分組之後由該組一個人開另外一個連結讓他們加入就可以了，就是還是都可以試看看，因為不試的話就不知道……</text:p>
        <text:p text:style-name="P60"><text:span text:style-name="T61">主席（高副秘書長明秋）：</text:span>對，我……</text:p>
        <text:p text:style-name="P62"><text:span text:style-name="T63">耿璐：</text:span>那可能需要釐清的就是，分組完之後簡單討論可能還是要針對每一組，可能請副秘書長這邊協調看看，每一組有沒有一個立法院這邊的同仁可以作為對口的窗口，那之後可能就會進行得比較快一點。</text:p>
        <text:p text:style-name="P64"><text:span text:style-name="T65">主席（高副秘書長明秋）：</text:span>今天可能就沒有辦法分每一組，因為我看我們的同仁可能也沒有那麼多人……</text:p>
        <text:p text:style-name="P66"><text:span text:style-name="T67">耿璐：</text:span>之後。</text:p>
        <text:p text:style-name="P68"><text:span text:style-name="T69">主席（高副秘書長明秋）：</text:span>對，之後我們可以。如果現在要開始討論，當然我剛剛有講到就是分組到底要怎麼做，可能視訊方面我們就要把它切換成分組的處理。那第二個就是，如果現在各位要討論的話，我們是不是需要半個小時還是40分鐘？現在是10時18分。</text:p>
        <text:p text:style-name="P70"><text:span text:style-name="T71">王向榮：</text:span>先半個小時，然後……</text:p>
        <text:p text:style-name="P72"><text:span text:style-name="T73">主席（高副秘書長明秋）：</text:span>ok<text:s/>，那如果這樣，我們原則上就在10時50分，當然也許也可以往後延一點，那現在就開始進行分組討論，原則上就是半個小時，好不好？</text:p>
        <text:p text:style-name="P74"><text:span text:style-name="T75">張宏林：</text:span>抱歉，我是公督盟執行長張宏林，有個原則問題我可能要確認。</text:p>
        <text:p text:style-name="P76"><text:span text:style-name="T77">主席（高副秘書長明秋）：</text:span>線上有哪一位？</text:p>
        <text:p text:style-name="P78"><text:span text:style-name="T79">張宏林：</text:span>我是公督盟執行長張宏林。我覺得有些原則的東西可能要再確認，因為當初大家進來有很多討論的部分，我一直覺得重新再納入一些新的成員進來之後並沒有做好一些再確認，比方第一個原則是，我們當初去做分工只是希望我們分幾個面向，由大家擅長的或者本來就在關注的人進去做一些討論，可是這個小組的嚴謹度就有一個問題，比方你現在要大家去開會，那我就要問現在是照名單上面的人是要投票嗎？那有所謂要過半數出席才會作成有效決議嗎？還是這只是去做分組面向的討論，但它沒有實質的意涵，最終還是回到大會？也就是說這個分組基本上不是一個我們認為較為嚴謹的分組，也就是我要清點人數，是不是過半都同意，這只是我們有一點分工，針對這幾個面向大家來討論，討論完最終還是以大會為主，沒有個別小組，因為小組根本就不是一個正式的小組組織，不然就會涉及到人數清點，那今天跨兩個小組的人就會有個問題，因為他就沒辦法行使他的權利，所以我覺得這是一個就會議組織架構這部分要先確認的根本問題，不然議題丟出去了到底誰說了算？</text:p>
        <text:p text:style-name="P80"><text:span text:style-name="T81">主席（高副秘書長明秋）：</text:span>對不起，執行長，因為我們這邊會場聽到的聲音非常小，第一個您大概提到的是分組是不是需要共識決或者是需要多數或是怎麼樣，還是只是大家的分工？</text:p>
        <text:p text:style-name="P82"><text:span text:style-name="T83">張宏林：</text:span>我先說一下，原來我們這個小組是不是一個非常正式的、嚴謹的小組？包含權利、義務，包含有投票人數、出席過半的部分，就我知道一直都沒有，所以這個分組比較像是因為事情很多，我們先分幾個面向，先私下由幾個有興趣的組織來作為討論，這也是為什麼才會有人跨了2組或幾組這樣的狀況，所以我想先確認一個原則問題是，請問這個小組會議是不是只是諮詢的會議，不是正式的會議，反正你跨2個就跨2個，跨3個就跨3個，像剛剛副座說的，你想要去參加哪一組就看你自己自由心證，如果是這樣我沒意見，那就是分開大家去討論。如果這個小組會議，我們在界定上它是屬於嚴格、嚴謹的會議，這樣同時開我覺得就會有問題，因為這牽涉到很多組搞不好都沒有辦法人數過半。</text:p>
        <text:p text:style-name="P84"><text:span text:style-name="T85">主席（高副秘書長明秋）：</text:span>就這點我尊重各位委員的意見，但我看起來可能不是非常嚴謹，可能只是一個分工。我不曉得各位委員的意見如何？</text:p>
        <text:p text:style-name="P86"><text:span text:style-name="T87">張宏林：</text:span>如果是這樣，我就說大家要先針對這件事情有處理原則的共識，就不會出現要不要清點、要不要表決的問題，反正就是共識，這就是分小組的諮詢會議，所以諮詢完之後，每一個條例最終還是由大家來作決議。這樣的話，我們這樣的小組其實是非常鬆散，先看大家是否同意或確認是這樣的形式？</text:p>
        <text:p text:style-name="P88"><text:span text:style-name="T89">主席（高副秘書長明秋）：</text:span>就這一點，各位委員有沒有要發表意見的？如果小組只是分工及諮詢，有沒有不同的意見？</text:p>
        <text:p text:style-name="P90"><text:span text:style-name="T91">耿璐：</text:span>支持。</text:p>
        <text:p text:style-name="P92"><text:span text:style-name="T93">主席（高副秘書長明秋）：</text:span>好，原則上是這樣。大家現在沒有不同意諮詢或分工，所以大家可以自由討論。</text:p>
        <text:p text:style-name="P94">執行長，您有沒有其他的意見？</text:p>
        <text:p text:style-name="P95"><text:span text:style-name="T96">張宏林：</text:span>沒有，還好，我覺得這個前提先跟大家確認清楚，否則到時候主席會有人數清查不清楚的複雜問題。</text:p>
        <text:p text:style-name="P97"><text:span text:style-name="T98">主席（高副秘書長明秋）：</text:span>是。我們會請幕僚同仁在下次會議前，儘可能把資料提供給各位，因為我也要求他們要跟行政部門有對口，蒐集進來的資料要提前給各位委員，這是第一點。</text:p>
        <text:p text:style-name="P99">第二點，剛才講到的分組討論時，是不是每個分組都有一個對口的同仁？我想下一次會議也會做這樣的準備。</text:p>
        <text:p text:style-name="P100">現在大家是不是可以開始討論？</text:p>
        <text:p text:style-name="P101"><text:span text:style-name="T102">王向榮：</text:span>我是王向榮，我想提議一下分組可能的作法，因為我們在Slack上有5個分組的channel，或許大家可以各自先review一遍目前同仁已經提供的進度，根據裡面的疑問，比如說我想要追問某一項已經做完的事情哪裡可以看到成果，這些都可以寫在自己分組的channel上，同時線上的成員也可以看到跟自己有關的議題；這樣的話，我覺得一個人同時也可以參與好幾組，因為你看完承諾事項都可以在自己組內寫上感想，等到大家都討論一段時間後，各組再根據剛才討論所寫下的文字做一個統整討論，各組再推一個人出來報告統整的結果。我提議可以用以上的作法。</text:p>
        <text:p text:style-name="P103"><text:span text:style-name="T104">主席（高副秘書長明秋）：</text:span>我覺得這個建議非常好，也很完整，我們是不是從現在這個時間點開始，因為現在已經10時25分了，原則上到11時，好不好？好，現在開始。謝謝。</text:p>
        <text:p text:style-name="P105"><text:span text:style-name="T106">主席（林委員昶佐）：</text:span>感謝大家分組討論，已經結束了。</text:p>
        <text:p text:style-name="P107">現在從第一組開始，由誰來報告？剛才說由誰來報告？好。</text:p>
        <text:p text:style-name="P108"><text:span text:style-name="T109">林韋丞：</text:span>我們第一組是由舊的第一組跟第五組合併的，剛才討論有幾個部分，主要著重在原先的第五類，即教育這方面，首先是5-2資料庫的盤點進度，我們需要院方提供，因為現在只有寫辦理中；第二點是在擇定這些後續優化方案前，我們可能需要各方案測試環節，讓外部可以加進來參與，並且給予意見；第三點，在5-3的手冊部分，目前的閱讀性及可及性其實是滿低的，很難找到在哪裡，這個部分可能要再加強一下，後續的推廣方面，因為是面向學校，我們建議不要只是辦幾場單點的活動，而是可以進一步思考用教案的方式來推廣，比如說大專院校、國高中或種子講師等等層面；最後，建議可以在暑假或現在的疫情期間，先整理出給這些教育界夥伴、宣講者的培訓方案或教案的整理，讓他們在後續推動比較輕鬆。以上。</text:p>
        <text:p text:style-name="P110"><text:span text:style-name="T111">主席（林委員昶佐）：</text:span>關於第一組，大家有沒有問題？好，因為第一組比較是原則性、方向性的，所以如果大家有什麼問題的話，應該也比較不是技術性的問題。</text:p>
        <text:p text:style-name="P112">現在請第二組報告。</text:p>
        <text:p text:style-name="P113"><text:span text:style-name="T114">高宇成：</text:span>我是口袋國會的高宇成，代表第二組做報告。我們這一組委員有針對現在進度提出一些建議，第一個是關於資料揭露的格式，不管是公費使用或利益揭露的部分，這些部分都已完成，但目前我們沒有看到格式，不知道格式是怎麼樣，所以有委員提出揭露資料的格式是不是有標準化？是否可以提供範本給我們？如果沒有標準化的話，那麼格式本身有沒有標準化流程？比如說格式的填寫；如果有的話，格式有沒有統一的entry point？即集中公開資料的標準，這個是比較技術性的部分。剛才Ronny有跟我說明一下，應該是有一個統一的schemas這樣的格式標準，是各部會都可以互相使用，是通用的，那我們這個格式有沒有做到這樣？沒有做到這樣也沒關係，但這個格式既然已經設計出來，我們卻都沒有看過。</text:p>
        <text:p text:style-name="P115">第二個，我們的2-2及2-3這兩個項目，目前還在跟各黨團溝通當中，是否可以揭露現在碰到的困難是什麼？是不是有哪些黨團不配合，是否可以揭露讓我們知道？也許民間團體可以有一些力量push來推進。</text:p>
        <text:p text:style-name="P116">另外，2-2及2-3的時程押的特別晚，其實我們現在已經不復記憶為什麼這兩項的完成時間是在2024年12月31日，比其他工作項目的時程晚，等於是跨了兩屆的委員，有沒有可能這個時程可以往前調整？至少不要是這兩項的時程特別晚，這兩個項目的時程大概是所有項目進度最晚的。以上報告。</text:p>
        <text:p text:style-name="P117"><text:span text:style-name="T118">主席（林委員昶佐）：</text:span>關於進度的部分，資訊處再研究一下，因為我們行動報告的每一個項目完成時間當初有一起公布過了，但如果可以加速的話，當然也是一件很好的事情，如果可以提早完成也是好事，所以可以再研究一下。</text:p>
        <text:p text:style-name="P119">有沒有其他人有問題？</text:p>
        <text:p text:style-name="P120"><text:span text:style-name="T121">張宏林：</text:span>不好意思，我們現在提出的部分只是各組review，最終是大會重新再表決決議嗎？不然聽起來講了也沒有任何裁示及議決啊。</text:p>
        <text:p text:style-name="P122"><text:span text:style-name="T123">主席（林委員昶佐）：</text:span>基本上分組的部分主要是報告，如果真的要改變本來的行動方案的話，我想可能不是在現在的程序處理，還是我們現在討論一下要用什麼樣的程序？</text:p>
        <text:p text:style-name="P124"><text:span text:style-name="T125">張宏林：</text:span>所以我才說要確認一下程序，因為剛剛一開始，委員剛好去院會的時候，我們有說確認一下，小組原則上比較是諮詢性地提出意見，比較沒有嚴謹性，不過最終還是回到大會，所以我們小組如果沒有疑慮，認為要變成提案的話，程序上應該要說這是我們的提案，等一下要提交到大會重新討論表決，包含請秘書處說明現在到底遇到什麼狀況？以及我們要求希望時間要更改。因為一定是要在這個屆次內解決，跨到第11屆的立委沒什麼道理，以後全部都改組了，這個會不會又要重新開始？所以如果是跨屆的話，這並不符合我們所談的目標管理。這是我們小組提出的建議，希望在大會作成議決表決。</text:p>
        <text:p text:style-name="P126"><text:span text:style-name="T127">主席（林委員昶佐）：</text:span>好，所以如果這是剛才第二組討論的結果，要做表決的話，是不是可以等下次開會？因為我還是想聽一下秘書處評估後的結果，下一次我們再來討論及表決，可以嗎？</text:p>
        <text:p text:style-name="P128"><text:span text:style-name="T129">張宏林：</text:span>這樣做的原因跟道理是什麼？因為現在理論上是各黨派都要有代表來這邊，為什麼還需要到下一次呢？</text:p>
        <text:p text:style-name="P130"><text:span text:style-name="T131">主席（林委員昶佐）：</text:span>主要就是我希望秘書處可以回去確認一下剛剛講的這幾個時間，包括各黨派的人，現在好像也沒有每一個黨團的代表都在現場，所以我們有幾項東西如果要跟他們確認的話，我覺得還是要有一個時間，應該會比我們今天在現場就作成決定好一些吧。</text:p>
        <text:p text:style-name="P132"><text:span text:style-name="T133">張宏林：</text:span>不過這個有一點挑戰我們的體制，在我們的體制上，大會就是正式會議，任何正式會議隨時都可以提案，為什麼要再等到下一次的會議？總要有個道理，秘書處只是去做諮詢，但我們是所有的代表，代表的權力比較大，為什麼還叫幕僚再去做什麼討論呢？</text:p>
        <text:p text:style-name="P134"><text:span text:style-name="T135">主席（林委員昶佐）：</text:span>請資訊處或是秘書處回應一下剛才這一塊，我們可以先進行一個討論。</text:p>
        <text:p text:style-name="P136"><text:span text:style-name="T137">蔡科長檳全：</text:span>研考科報告，這部分因為涉及到院內各單位的執行程序、還有需要的時間，那我們也要回去再跟各單位做討論，所以如果要修改時程，可能也要內部再討論一下各單位可不可以配合，以上報告。</text:p>
        <text:p text:style-name="P138"><text:span text:style-name="T139">梁科長曉菁：</text:span>回應研考科科長的說法，因為剛剛我們在討論的時候，有一些真的是牽涉到外單位，他們能不能夠配合以及配合的期程，我們沒有辦法幫他們做承諾，當然主席可以作成決議請我們去諮詢，這樣子沒問題，可是我們沒有辦法保證是不是能夠做到，以上。</text:p>
        <text:p text:style-name="P140"><text:span text:style-name="T141">主席（林委員昶佐）：</text:span>我之所以希望下一次決定，是因為我自己本身初步聽到的感受，當然還是覺得這部分到下一個屆期的話，時間上會很難追蹤，如果等一下就要表決的話，以我個人來講，我會覺得我很難做決定，因為我還滿想聽看看每一個相關單位的回應是什麼，然後我才有辦法去做這個表決的決定，這是我希望能夠給他們時間去跟相關單位蒐集資料的原因，有利於我個人進行表決，那在我的想像中，大家可能也都需要這樣子的回應跟資料。所以大家還有什麼意見？是不是可以接受有一個讓他們回去諮詢的時間，然後下次這個東西成為一個正式提案，甚至等一下其他組如果也有類似修改的話，我們其實就可以一起處理，這樣可以嗎？如果大家沒有異議的話，我們就繼續。宏林可以嗎？張老師？</text:p>
        <text:p text:style-name="P142"><text:span text:style-name="T143">張宏林：</text:span>主要還是程序的問題啦，照理說我們委員還是最大，秘書處還是做諮詢的角色，當然資訊、資料是越完整越好，但我覺得某種程度來講，就我們委員的角色，今天開會本來就是一個跨了包含行政委員、包含民間部分一起的平臺，平臺裡面如果有一些共識認為應該是對的，那就表示這是合意的決議，大家都要去配合。除非我們現在變成是……</text:p>
        <text:p text:style-name="P144">我就舉一個實質的例子，我們委員如果覺得應該這麼做，難道會是秘書處問完表示不好執行，所以你們建議不要執行，也不會有這種狀況吧？</text:p>
        <text:p text:style-name="P145"><text:span text:style-name="T146">主席（林委員昶佐）：</text:span>因為這牽涉到我們如果要做表決這件事情的時候，會是怎麼決定。</text:p>
        <text:p text:style-name="P147"><text:span text:style-name="T148">曾柏瑜：</text:span>不好意思，我想詢問一下，剛剛說現在要作成決議的這個完整決議，可能再講一遍嗎？我想要釐清一下，我們目前要作成決議的部分是？</text:p>
        <text:p text:style-name="P149"><text:span text:style-name="T150">張宏林：</text:span>應該不是決議，因為剛剛只是先確認一下程序，我們各組如果對於這件事情提出一些建議，我們的效益到底是如何？剛剛因為主席提到之後延續或幹嘛，只是做個參考，所以我想說是這樣嗎？程序上只是做參考而已，還是這部分應該列入在大會、變成一個議案來討論？至於議案是什麼內容，是要改這個、改那個，當然都可以討論。</text:p>
        <text:p text:style-name="P151">回到我們正常會議的部分，我們提議的程序應該是，我們提出有異議、有人附議，它就應該變成一個議案。至於議案的內容，比方說我們認為要有一個大原則，至少是不要跨屆，所以把它縮短成在2023年12月底就要完成；或者是要更快，我們希望在年底的時候就有一些成果，這部分就應該等它成為議案之後，我們才會提出一些方案。那我只是想要確認一下，現在我們各組提出這些建議，難道只是存參、請行政部門瞭解之後再下來做討論？還是有些議案應該是形成議案、討論完之後，再來做這些內容？</text:p>
        <text:p text:style-name="P152"><text:span text:style-name="T153">主席（林委員昶佐）：</text:span>各位還有沒有什麼問題？阿Fi或是Lulu？</text:p>
        <text:p text:style-name="P154"><text:span text:style-name="T155">耿璐：</text:span>聽起來宏林大哥就是提了一個程序，那這個程序是否就是，比如說各組報告完之後，確定一下有哪些議案要被正式提出，我們再來討論，因為現在聽起來好像也還不是一個完整的議案，所以應該也還不需要、也還不清楚議案內容是什麼，對不對？</text:p>
        <text:p text:style-name="P156"><text:span text:style-name="T157">主席（林委員昶佐）：</text:span>如果就程序來講的話，通常我們在報告行動方案的追蹤狀態時，這裡是報告的程序啦，那如果在這個報告的程序裡面，組員認為行動方案內容需要修改，不管是內容上、還是時程上需要修改的話，那他的確可以在提案的時候提出。那以程序來講的話，議程五是否算是提案的部分，因為我們過去幾年……</text:p>
        <text:p text:style-name="P158"><text:span text:style-name="T159">張宏林：</text:span>可以、沒有問題。主席，抱歉，可以、沒有問題，所以我剛才說您作成的決議應該是，這部分到時候我們在臨時動議或其他時間再提這個提案，而不是作成決議交付行政單位討論、蒐集資料，我覺得這比較符合程序。</text:p>
        <text:p text:style-name="P160"><text:span text:style-name="T161">主席（林委員昶佐）：</text:span>我現在就是想要確立一下，在分組報告這裡是報告事項，如果有人在報告事項部分，發現自己的分組組別裡面有些行動方案內容應該要修改，包括時程上、內容上要修改的話，那我想應該在議程五、其他部分，那裡算是臨時動議，在此提出你覺得應該要修改的，那我們在那個流程的時候再決定該提案應該怎麼決定，好不好？究竟是當場要決定或下一次再決定，我們在那個時候討論，老師，是不是這個意思？</text:p>
        <text:p text:style-name="P162"><text:span text:style-name="T163">張宏林：</text:span>是，這樣子我覺得比較符合程序，不然待會也許其他組也有這種問題。</text:p>
        <text:p text:style-name="P164"><text:span text:style-name="T165">主席（林委員昶佐）：</text:span>好，ok。那我們接著由第三組報告，請阿Fi發言，謝謝。</text:p>
        <text:p text:style-name="P166"><text:span text:style-name="T167">曾柏瑜：</text:span>第三組這邊是國民化的國會，目前看起來3-1到3-5裡面，有三個已經是完成的狀態，剩3-1立法倡議連署系統，這個系統目前應該是進入到介面測試的部分，但是因為目前我們小組這邊還沒有看到它的介面、也沒有經歷測試，因此提供一個建議就是，希望也讓委員可以加入介面測試、給予一些建議與回饋，參與其中；第二個建議是年底應該要加入倡議連署系統的預算，這部分應該要編列在立法院的預算裡面，才有辦法順利推動；第三個是等到順利推動的時候，也會需要教學、宣傳、倡議的部分，目前公督盟這邊已經做了倡議的懶人包：為什麼需要這個立法院版本的join平臺？除了倡議以外，我們也需要使用教學，比如說這個倡議平臺要怎麼使用，關於這些，我們後續都還需要更多的討論，以上是3-1的部分。</text:p>
        <text:p text:style-name="P168">3-3強化首都以外的國會服務功能：民主講堂結合議政園區的部分，因為資料上面是寫辦理中，但我們不太確定是一直有在辦理相關的活動、還是目前尚在研擬、計畫？這部分希望可以有一些進度回報，至少有一個表單讓我們知道立法院有沒有舉辦過任何活動是被涵蓋在3-3裡面的，希望可以有個進度。</text:p>
        <text:p text:style-name="P169"><text:span text:style-name="T170">主席（林委員昶佐）：</text:span>我想問一下，這也是就討論的過程來問，關於剛才阿Fi的討論，因為你們是分組在第三組，所以你們有的問題是因為立法院同仁沒辦法當面回答你、還是什麼原因？例如剛剛提到辦理中的部分。</text:p>
        <text:p text:style-name="P171"><text:span text:style-name="T172">曾柏瑜：</text:span>因為剛剛我們這組在討論的時候，沒有得到立法院同仁的回應，今天在分組討論的時候，可能立法院同仁人數比較少，好像沒有辦法每組都一直有人在。對，所以這個部分……</text:p>
        <text:p text:style-name="P173"><text:span text:style-name="T174">主席（林委員昶佐）：</text:span>所以剛剛等於3-1的部分你是報告，但3-2的部分就是你有疑問，但是沒有討論到？</text:p>
        <text:p text:style-name="P175"><text:span text:style-name="T176">曾柏瑜：</text:span>沒有機會討論到，其實我們剛剛一開始有討論，有些委員也是有跨組。</text:p>
        <text:p text:style-name="P177"><text:span text:style-name="T178">主席（林委員昶佐）：</text:span>對。</text:p>
        <text:p text:style-name="P179"><text:span text:style-name="T180">曾柏瑜：</text:span>秘書處的同仁也沒有辦法來那麼多人，讓每一組都有人，然後每個人都很瞭解狀況，這個部分就是小組會議的形式，之後是不是都在大會前開，或是怎麼樣，我覺得　這也是需要討論一下。</text:p>
        <text:p text:style-name="P181"><text:span text:style-name="T182">主席（林委員昶佐）：</text:span>秘書處這邊要不要補充？剛剛就阿Fi講的第二塊，就是首都以外的立院一些相關的參與等等，辦理中的意思是什麼？</text:p>
        <text:p text:style-name="P183">我們用這個流程可以吧？就是如果報告的這個人沒有辦法全面把行動方案裡面幾項，就是說如果他並沒有辦法掌握到那一個內容，我們就請秘書處再補充一下，這樣可以嗎？</text:p>
        <text:p text:style-name="P184"><text:span text:style-name="T185">蔡科長檳全：</text:span>主席、各位委員。有關於3-3強化首都以外國會服務功能部分，有關中南部服務中心，還有議政博物館這邊，都有做一些館舍的活化工作，包括議事堂，然後有做民主講堂，另外還有朝琴館，都有做一些活化的工作。</text:p>
        <text:p text:style-name="P186"><text:span text:style-name="T187">主席（林委員昶佐）：</text:span>活化的工作就是包括辦活動，然後讓大家可以來參與。</text:p>
        <text:p text:style-name="P188"><text:span text:style-name="T189">蔡科長檳全：</text:span>對，還有做一些場地的規劃，有些案子目前都持續進行中，也有在做發包的工作，詳細的的內容我們可以會後再提供給第三組委員做參考，以上報告。</text:p>
        <text:p text:style-name="P190"><text:span text:style-name="T191">主席（林委員昶佐）：</text:span>OK！這樣子第三組大家還有什麼問題嗎？沒有的話我們就到第四組。</text:p>
        <text:p text:style-name="P192"><text:span text:style-name="T193">王向榮：</text:span>第四組的部分，我們就是針對目前承諾事項有一些問題，例如4-1的立法院資訊系統整合，裡面有寫到並融入開放標準與精神，是否我們有辦法看到目前有哪些標準與精神？再來是4-2的部分，強化關鍵搜尋功能裡面有寫到研議增加使用者提報機制已完成，這個機制我們目前可以在哪裡找得到？4-3的部分有寫到建置數位資源永久獨立網址，裡面有寫到編碼製表建檔並於興建系統中使用已完成，這個製表建檔的相關規則是否有任何機制可以讓我們在外部看得到？以及4-5的部分是立法院YouTube頻道，裡面有寫到研討功能及管理規範內容已完成，我們目前只能看到YouTube頻道，但是相關的一些譬如說研討功能及管理規範有哪裡可以看得到？以及YouTube頻道軟硬體採購建置及測試已完成，是否有相關的，譬如軟體採購的一些清單紀錄可以瀏覽到？以上是第四組這邊的一些問題。</text:p>
        <text:p text:style-name="P194"><text:span text:style-name="T195">主席（林委員昶佐）：</text:span>我還是回來一組一組，剛剛我有提到的，我們現在這裡畢竟是報告事項，所以想像起來應該是剛剛提的問題，秘書處這邊其實都有回答了，可見看起來應該是沒有回答！沒辦法回答！所以我們在下一次開會的時候大概就知道這樣的流程。也就是說，因為畢竟Ronny是要代表第四組來跟大家報告分享這些事情的進度，所以剛才阿Fi提到下一次開會可能前面要有一些前置作業，這樣子才不會變成現場秘書處沒有辦法馬上回應組員裡面的問題，包括像剛剛最後那個採購清單，可能你們也是要準備。</text:p>
        <text:p text:style-name="P196">我想要問的就是說，是不是前面幾項，這個部分有沒有秘書處想要補充的？就是剛才Ronny有問到的問題。</text:p>
        <text:p text:style-name="P197"><text:span text:style-name="T198">蔡科長檳全：</text:span>研考科補充說明，在這一次我們會議的時候，在Slack上面有提供執行方案的進度，進度表的備註欄裡面其實都有把網址放在上面，有些開放資料，像4-2的強化關鍵字搜尋功能，我們有立法院開放資料資訊服務平臺的網址，目前都已經公布在上面了。至於有些是編碼製表與建檔，因為那可能是屬於行政工作的一環，所以就沒有把它做公開，但是結果就是呈現在關鍵字搜尋功能裡面。此外在YouTube頻道，委員有看到YouTube頻道已經設立，所以其實我們內部的部分，前提一定是要做軟硬體的採購，才能夠有這樣的執行成果，所以這都是過程，過程的部分就代表立法院內部單位一定有執行，所以才會在YouTube頻道上面有這些影片的呈現，內部有做一些包括研討功能，還有管理規範的制定，以上報告。</text:p>
        <text:p text:style-name="P199"><text:span text:style-name="T200">主席（林委員昶佐）：</text:span>我想做一個補充，我剛剛突然發現，其實每一個行動方案的內容現在都是一個具體的東西，並不是開放的詢問，所以每一位民間委員在今天開會提出來的問題，其實下一次他們就會知道要準備什麼東西了嘛！理論上！所以雖然剛剛阿Fi有提到，我們下一次開會之前是不是先開一個會前會或是什麼，我覺得因為每一個項目都還滿具體的，其實各位剛剛提出來的問題，他們下一次就能夠整理，好像不用真的每一組在下一次開會之前又再開一個會前會，我只是這樣建議，大家放在頭腦裡面想一下好了，等一下重新檢討這個流程的時候稍微想一下好了。再來是第五組。</text:p>
        <text:p text:style-name="P201"><text:span text:style-name="T202">耿璐：</text:span>第五組開放文化基金會報告，其實我們一開始就是先釐清第五組和第一組要顧的承諾事項有什麼不一樣，但看樣子其實五開頭的承諾事項，第一組好像都有含括了，當然我們自己定義，因為第五組畢竟還是有推廣宣傳，所以我們一開始想5-2裡面講到國會頻道相關之後的宣傳推廣，照理來說第五組也會關切。另外就是5-3部分，裡面跟公民有關的相關推動，包括提供公民團體參與國會的手冊，還有未來針對公民舉辦的訓練，這些可能第五組之後也都會討論。不過就是辦活動部分，我們目前就是想說，因為是明年才會開始，所以今天就沒有討論。另外，公民團體手冊部分雖然標示已完成，但是剛剛沒有討論到實質的進度內容是什麼，那我可能也是事後可以再請秘書處那邊提供資料。</text:p>
        <text:p text:style-name="P203">今天第五組其實主要討論是國際合作的部分，因為是在過去幾天才比較臨時確定，應該是立法院這邊會在6月8日出訪哥本哈根參加一個民主的峰會，然後也會在NDI的安排之下，跟一些不同國家的國會議員討論開放國會或交流相關事情。所以剛才我們主要討論的是，在6月8日之前我們可以準備什麼提供給國外的夥伴，因為目前立法院的英文網頁Open Parliament的page裡面是完全沒有action plan的資訊，也沒有下載action plan的地方。就是一直以來我們的英文版action plan都放在中文頁面，都沒有在立法院英文頁面出現，所以這可能在6月8日之前要請秘書處協調把英文的資訊放進立法院的英文頁面，要不然你在跟人家說的時候根本沒有東西可以給人家看。</text:p>
        <text:p text:style-name="P204">第二個，到時候可能也會讓所有MSF委員參與的是，因為這次出去不只有立法院代表團，其實NDI有邀請一些公民團體參與，就是他們直接邀請了這樣。所以，基本上蕭新晟、我，還有阿Fi，就是目前在現場的可能是我們3個會去，然後我們也是希望在出發之前能夠擬一個簡單的聲明，就是有一個共識說，如果我們在對外提到開放國會的時候，MSF委員想要討論的基本價值，和想要分享的經驗會是怎麼樣敘述，或是哪些精神要被提及，所以應該就會開一個共筆，然後請大家協助來釐清所有哪些對外的部分，不論是公部門這邊的委員代表，或是民間的MSF委員代表，我們希望可以對外講到的是什麼。這部分我會在Slack裡面再開共筆的檔案，然後跟大家一起協調，可能在一個禮拜內就要有一些基礎的東西。</text:p>
        <text:p text:style-name="P205"><text:span text:style-name="T206">主席（林委員昶佐）：</text:span>好，一到五組的報告大概如上，各位有沒有什麼問題？我想剛才Lulu提到的一些事情畢竟不是涉及到這個行動方案的修改等等，我想它應該比較不算是一個正式的提案基本上其實LuLu只要開共筆，大家就開始寫了，就是這樣的意思吧！他應該不算是在其他那部分再正式做一個提案，說我們的行動方案。</text:p>
        <text:p text:style-name="P207"><text:span text:style-name="T208">耿璐：</text:span>因為我想像的應該是等各組報告完，然後有一個提案的時間，請各組的人正式把提案列出來、講清楚，我們才是正式提案討論，的確我並沒有想要把共筆這件事列成一個要決議的提案。</text:p>
        <text:p text:style-name="P209"><text:span text:style-name="T210">主席（林委員昶佐）：</text:span>好。再來我們進入第三個，開放國會委員會治理機制修訂，這個部分我們請研考科報告一下。</text:p>
        <text:p text:style-name="P211"><text:span text:style-name="T212">蔡科長檳全：</text:span>主席、各位委員。有關治理機制修正草案，這次提案有修正兩個重點，第一個重點，主要是目前民間成員的任期是2年，我們今年要舉辦第3期民間成員的甄選；明年要辦理第4期民間成員甄選；依照期程這兩期委員的任期分別會到2024年8月24日及2025年8月24日。但是本屆立法委員的任期是到2024年1月31日，也就是第3期和第4期民間成員的任期將會跨越這一屆立法委員的任期，我們是建議，希望尊重下一屆立法院院長還有立法委員，對於開放國會這個議題，還有開放國會委員會組成內容的意見，所以我們建議，第3期和第4期委員的任期能夠調整和這一屆立法委員的任期一樣，都是到2024年1月31日。</text:p>
        <text:p text:style-name="P213">第二個修正重點，也就是下一屆（第2屆）開放國會委員會組成的方式，我們是建議，等到下一屆立法院院長還有立法委員宣誓就職之後，我們再來做籌設規劃。這是這次修正草案的兩個重點，以上簡要報告。謝謝！</text:p>
        <text:p text:style-name="P214"><text:span text:style-name="T215">主席（林委員昶佐）：</text:span>立法院秘書處這邊有先來跟我報告過，主要的想法當然是，因為擔心下一屆的院長或立委，他們在參與開放國會相關事情的時候，他如果感覺好像是上一屆的委員就替他決定了，倒不一定是民間委員，如果我下一屆沒有當立委了，他們一定會進入一種質疑，為什麼林昶佐推動了某一件事、做了某些決定，下一屆某個人來當立委了以後，他就必須繼續執行這件事情，這個規則又沒有辦法改，而且林昶佐還安排了一堆人來當民間委員，來制衡某個人繼續推的一些想法。尤其不一定是委員，畢竟開放國會會一直到院長那一個層級，因為我們現在已經有開放國會的基本原則，但是它的規則跟整體的一些方針等等，如果在我們現在這一屆就把下一屆開放國會要處理的一些事情都已經把它框架好的話，我擔心到下一屆的時候反而會產生一些問題，院長也有可能不太想弄，有可能會因為這樣就覺得這個是上一屆的事，所以反而給他們一個比較多的空間。但是我記得我那時候有請秘書處是不是還是要加入考慮，在籌組跟規劃的時候應該要去顧慮跟上一屆的銜接性等等這一些相關的文字。</text:p>
        <text:p text:style-name="P216"><text:span text:style-name="T217">蔡科長檳全：</text:span>報告主席，有的，我們這一部分修正在第二點，就是做籌設規劃，紅色字體的部分。</text:p>
        <text:p text:style-name="P218"><text:span text:style-name="T219">主席（林委員昶佐）：</text:span>我是說，是不是要去提到說，這一屆的委員應該要顧慮到他的銜接性等等的這些，我是覺得這個文字是不是能夠把它納入？</text:p>
        <text:p text:style-name="P220"><text:span text:style-name="T221">蔡科長檳全：</text:span>可以，我們這邊再酌予修正。</text:p>
        <text:p text:style-name="P222"><text:span text:style-name="T223">主席（林委員昶佐）：</text:span>主要是這個原因，所以我想請大家討論一下。我知道秘書處也有跟民間委員的召集人跟工作小組的蕭新晟，還有侯宜秀應該都有說明過，2位有沒有什麼意見要補充一下？各位有沒有什麼問題，或是有沒有人要補充？</text:p>
        <text:p text:style-name="P224"><text:span text:style-name="T225">蕭新晟：</text:span>我這邊補充一點意見，對於提出這個機制的修改，我個人也是認同必須要尊重下一屆院長的意願，行政院那邊好像也是把任期做到下一次總統交接的時候，所以在這個機制上，如果跟行政院看齊的話，應該是沒有太大的問題。不過另外一個想法是，誠如我們國會這邊有很多作法，比起行政院會比較符合國際開放政府、開放國會的一些範例。就講比較白一點，本來可能走得比較前面，現在可能會停滯，我個人認為，如果另外一個方式是以不成文的一個慣例，假設是到下屆任期，我們開放國會委員會這邊再提出總辭或之類的，比起去直接動這個機制，我覺得至少在國際上看起來比較好一點，以上提出跟大家討論。</text:p>
        <text:p text:style-name="P226"><text:span text:style-name="T227">張宏林：</text:span>我是宏林，請求發言。</text:p>
        <text:p text:style-name="P228"><text:span text:style-name="T229">主席（林委員昶佐）：</text:span>張老師，請。</text:p>
        <text:p text:style-name="P230"><text:span text:style-name="T231">張宏林：</text:span>我想這跟我們剛剛提的問題有點像，我覺得我們面臨到還是定位的部分，如果我們這部分已經透過跨黨派，當然未來第11屆會不會有不同政黨進來，也不是不可能，但原來的想像是，如果我們認為這一個平臺是宣示性、一致性，而且當初主要政黨，譬如臺灣主要是兩黨政治，還是不會那麼快改變，除非是修憲，從這樣的狀況來說，兩大黨如果今天派的代表不是玩假的，他們都必須要對於所做的決議有一些持續的連貫性，那我們考量的部分就是在，就是會以這平臺作為是一個永久性、對外宣示，對國外才說這個是叫做系統結構性地做解決，而不是看著這一屆來發明什麼，下一屆又不一定願意承諾你，出去外面就會被笑著說，你們就是一屆有一屆的做法，所以我覺得這是我們自己定調的問題，到底我們這個平臺是不是大家必須要遵守？各黨派，至少我們有兩個主要的大黨，在這個平臺裡面都同意這樣的平臺，這樣子就不會擔心會不會委員還跨到下一屆？會不會誰又來做指揮的問題。但我同意現實，這是剛剛我為什麼說，我們提出了那個時程點的問題，如果大家認為短時間不要想得這麼美好，我同意大家的時間點就限縮在對這一屆（第10屆）可以的要求，這也是我又要再說，我們覺得要改這個時程，就應該限制在這一屆做得到的事情，以後下一屆就由下一屆再來走，我建議這應該是一個連動的狀況。</text:p>
        <text:p text:style-name="P232"><text:span text:style-name="T233">主席（林委員昶佐）：</text:span>張老師的意思就是，這個題目其實跟第二組剛剛提出的建議，兩個建議背後的脈絡應該要一致的邏輯，是不是這個意思？就是如果我們這個屆期這樣子定，那我們又憑什麼行動方案上面去訂到下一屆嘞？</text:p>
        <text:p text:style-name="P234"><text:span text:style-name="T235">張宏林：</text:span>沒錯，不然就覺得很諷刺，但是我還是談一個前提，我覺得原來的概念，包含要到國外說嘴說，這有兩個主要政黨都支持這件事，所以不會因為換屆而停止未來開放國會這件事，可是你看顯然我們有一點「消風」了，我們覺得以後的人不一定會理我們，這是哪來的危機嗎？</text:p>
        <text:p text:style-name="P236"><text:span text:style-name="T237">主席（林委員昶佐）：</text:span>以臺灣現在的政黨政治來講，兩個大黨我覺得他們一定都會有代表，但是我這樣講，我們現在是有在直播嗎？上一屆有親民黨現在就沒有，那我不要講這一屆有的，下一屆有沒有，因為我們每個黨團都有一個代表的話，其實大黨的改變可能不會，但小黨的變化這兩年其實變化也滿多，所以……</text:p>
        <text:p text:style-name="P238"><text:span text:style-name="T239">張宏林：</text:span>沒關係，如果趨於現實我們可以接受，這樣連動才有道理，那我們的方案時程就要調整，我只有這樣的建議。</text:p>
        <text:p text:style-name="P240"><text:span text:style-name="T241">主席（林委員昶佐）：</text:span>好，大家對於治理機制的修改提案有沒有意見？我個人原則上同意，但我希望上次講過再行籌設規劃的時候，後面是不是可以加一個上一屆的描述，看字怎麼寫。</text:p>
        <text:p text:style-name="P242"><text:span text:style-name="T243">蔡檳全：</text:span>我這邊建議再行籌設規劃後面就逗點，並與本治理機制銜接。</text:p>
        <text:p text:style-name="P244"><text:span text:style-name="T245">主席（林委員昶佐）：</text:span>應該說並應顧慮與上屆……</text:p>
        <text:p text:style-name="P246"><text:span text:style-name="T247">主席（高副秘書長明秋）：</text:span>我建議一個文字，我有2點說明，為什麼會修正這個治理機制，就是任期的問題，因為基本上是民意政治原則，理論上是不會跨屆。當然剛剛張老師有提到，希望我們這個平臺能夠是永續的，基本上我們也贊成。剛剛林委員提的就是，在行之前或之後加文字，我是建議這樣的文字，就是「宣誓就職後，審酌開放國會推動工作，及委員會運作經驗傳承，籌設規劃。」也不要說再行籌設規劃，就是籌設規劃。</text:p>
        <text:p text:style-name="P248"><text:span text:style-name="T249">主席（林委員昶佐）：</text:span>應該可以。</text:p>
        <text:p text:style-name="P250"><text:span text:style-name="T251">主席（高副秘書長明秋）：</text:span>再報告一次，「宣誓就職後，審酌開放國會推動工作及委員會運作經驗傳承，籌設規劃。」</text:p>
        <text:p text:style-name="P252"><text:span text:style-name="T253">主席（林委員昶佐）：</text:span>應該可以吧？這大概就是我剛才描述的那個意思，也是同仁描述的意思，背後原則應該一樣，這邊阿Fi是舉手嗎？</text:p>
        <text:p text:style-name="P254"><text:span text:style-name="T255">曾柏瑜：</text:span>我想釐清一下，現在的意思是最後一屆的委員任期是到1月31日，那再下一次的甄選是什麼時候開始？</text:p>
        <text:p text:style-name="P256"><text:span text:style-name="T257">主席（高副秘書長明秋）：</text:span>基本上是第11屆2月1日成立之後，我們行政上會跟第11屆的院長報告，我們在第10屆有這樣一個運作，組成為何，我們會建議一個時程。當然還會提到我們目前已經做到什麼程度，往下還希望有哪些目標。另外就是委員會運作的經驗，我們如何繼續傳承下去。</text:p>
        <text:p text:style-name="P258"><text:span text:style-name="T259">曾柏瑜：</text:span>政治現實上我理解，也理解民意政治不要跨屆，這些我都理解，但同時我們之前有設定一個甄選制度，每次甄選其實是上一屆的委員來協助這樣的甄選制度。我當然也希望我們可以給新的院長、新的主席來調整這個甄選制度，可是如果這個新的甄選制度，會跟前一屆的委員毫無關係的話，那就很讓人憂慮。</text:p>
        <text:p text:style-name="P260"><text:span text:style-name="T261">主席（高副秘書長明秋）：</text:span>所以剛剛才有林委員指示的「委員會運作經驗傳承」，我們希望把這個精神帶進來。</text:p>
        <text:p text:style-name="P262"><text:span text:style-name="T263">主席（林委員昶佐）：</text:span>應該這樣說，我在想像這件事情大概會跟現在我們在立法院推動每一個議題的時候，有一個類似的過程。像上一屆立法院也是有在處理同婚的，有在處理香港的小組等等。通常一換屆就會趕快去找幾個民間團體的民間代表和處理這個議題的人，或關心這個議題的委員，就會趕快去討論接續的事情。也就是說，上一屆有這件事情，我們下一屆應該要繼續，就會趕快去找人處理接續的事，我猜大概會是這樣。</text:p>
        <text:p text:style-name="P264">假定上一屆是尤美女在推的事，他就會在下一屆的時候，趕快找我或范雲再繼續推下去，有點像立法院裡面的次級團體，一樣的意思，我們有各種促進會。這個促進會就會變成是開放國會，你把它當成一個促進會，到了下一屆的時候，如果我還是委員，當然我就會趕快去找院長，說我們上一屆有在處理這件事，我們現在要來開始甄選。如果我下一屆不是委員的話，那我們就是要看下一次有哪幾個委員，我們要趕快去跟他講，大概我覺得會是類似這樣的過程。</text:p>
        <text:p text:style-name="P265">大家還有沒有什麼問題？如果沒有的話，我們這個治理機制現在用表決的方式嗎？還是用反對的請舉手？我們要正面表列，還是要……</text:p>
        <text:p text:style-name="P266"><text:span text:style-name="T267">主席（高副秘書長明秋）：</text:span>就是看有沒有其他意見要提出來，如果沒有就是大家同意。</text:p>
        <text:p text:style-name="P268"><text:span text:style-name="T269">主席（林委員昶佐）：</text:span>對，召委都是這樣，我做召委都是替別人代班。大家如果沒有意見的話，我們就是加入剛才的補充文字之後，我們的治理機制就完成修訂。剛剛有人舉手我沒看到嗎？文字在這邊，我再問一遍好了，除了時程上的改變，時程就是依據立法委員的任期做修正，這個紅字的部分以外。然後上面的描述我也再唸一遍，下屆開放國會委員會之組成，應第11屆立法院院長、副院長及立法委員宣誓就職後，再行籌設規劃。是不是應該要加上剛才那一句？</text:p>
        <text:p text:style-name="P270"><text:span text:style-name="T271">主席（高副秘書長明秋）：</text:span>審酌開放國會推動工作及委員會運作經驗傳承，籌設規劃。</text:p>
        <text:p text:style-name="P272"><text:span text:style-name="T273">主席（林委員昶佐）：</text:span>然後再行就刪掉，現在可以加進去嗎？</text:p>
        <text:p text:style-name="P274"><text:span text:style-name="T275">蔡檳全：</text:span>現場的是PDF檔，所以我們會後再修正。</text:p>
        <text:p text:style-name="P276"><text:span text:style-name="T277">主席（林委員昶佐）：</text:span>但是你現在手上的有，我們請高副秘再唸一遍。</text:p>
        <text:p text:style-name="P278"><text:span text:style-name="T279">主席（高副秘書長明秋）：</text:span>下屆開放國會委員會之組成，視第11屆立法院院長、副院長及立法委員宣誓就職後，審酌開放國會推動工作及委員會運作經驗傳承，籌設規劃。</text:p>
        <text:p text:style-name="P280"><text:span text:style-name="T281">主席（林委員昶佐）：</text:span>好，大家有其他意見嗎？沒有的話，那我們議程三就通過治理機制的修訂。再來進入第四個，我們也是請研考科報告一下新成員公開甄選，應該也是6月、7月的時候？</text:p>
        <text:p text:style-name="P282"><text:span text:style-name="T283">蔡檳全：</text:span>向主席及各位委員報告，因為我們有11位民間成員將在8月24日任期屆滿，我們目前提出的甄選作業辦法，是參考我們去年舉辦第2期的委員甄選辦法內容，再依據今年的時程做一些調整。甄選時程方面，請參考第2頁的部分，我們預計從6月1日到6月30日期間，來做報名還有提交資料，7月1日到7月8日之間做資格審查。之後我們會召開委員會來做決定，決定之後，再將甄選結果放在立法院網站上面公告，以上報告。</text:p>
        <text:p text:style-name="P284"><text:span text:style-name="T285">主席（林委員昶佐）：</text:span>甄選的作業大家有沒有問題？基本上我們已經處理過幾次了，大家再互相提醒，我也會去提醒洪慈庸要趕快來報名。洪慈庸趕快報名是我個人的意見，並不是我們整體的意見，我只是覺得她已經處理了2年，累積那麼多經驗。第五個其他的部分，我們是不是先請OCF開放文化基金會，本來在事前就已經先提案了，我們先討論一下這個。</text:p>
        <text:p text:style-name="P286"><text:span text:style-name="T287">鄭婷宇：</text:span>大家好，我是OCF的Claire，我們的提案是著眼於前幾次會議，各位委員都有或多或少提出，現在要追蹤行動方案有些困難，所以後來衍生出小組討論。其實大家遇到的困難，可能各自的想法都不太一樣，但畢竟會議時間有限，沒有時間好好聚在一起討論，甚至生出一個我們想像中，覺得可以解決我們遇到問題的解法。</text:p>
        <text:p text:style-name="P288">我們是想OCF可以去申請TFD的提案，就是臺灣民主基金會的補助案。如果拿得到這個補助案的話，我們希望邀請委員跟我們一起參加brainstorm的工作坊，把大家遇到的問題，想到的解法，甚至是各位心中的解決方案都集思廣益做出來。所以我們的產出會是整合大家tone點、想法、建議，同時也會召集第二次的Workshop，像是迷你黑客松的活動，邀請大家直接動手實作，把大家的想法一起有一個原型出來。</text:p>
        <text:p text:style-name="P289">當然黑客松可能不會產出很完整的雛形，所以OCF也會接手選擇至少一個方案完整化，變成是一個可以拿來用的進度追蹤工具。希望這個追蹤工具可以幫助我們檢視這個承諾事項是否由符合它對應的原則，比如說是否有透明化、普及教育等等，然後也可以快速辨識這個承諾事項進行的進度。因為目前的表格，我們是覺得有點難馬上瞭解現在具體進行到哪裡，我們要怎麼追蹤。希望產出這個可以用的工具之後，我們把它作為民間委員在追蹤立院進度的工具，立院也許也可以考慮用這個工具，來更新大家目前的進度內容。我們也會到g0v或其他大會宣傳這套工具，希望有可能是讓更多公民也可以上來追蹤一起看。</text:p>
        <text:p text:style-name="P290"><text:span text:style-name="T291">主席（林委員昶佐）：</text:span>好，我想這不是一個決議案，就是讓大家知道現在開放文化基金會會做這個計畫，到時候這個計畫有實際執行的時候，會請所有的民間委員，大家可以一起來brainstorm，一起整理出一個最好的進度追蹤工具。但這跟剛才我們陸陸續續提到的一些事情，這是下一個我想問的，就是第二主題的時程問題，這算是一個正式的提案嗎？如果是的話，能否請張老師稍微把提案說明一下？</text:p>
        <text:p text:style-name="P292"><text:span text:style-name="T293">張宏林：</text:span>我想如果大家同意，我們剛剛提到儘量不跨屆的部分，我們當然認為定到2024年的12月不大合理。過往立法院應該都在2024年的1月選舉，所以我們當然不可能押在2023年12月，因為無從檢視。而且我們過去的經驗，到第8會期大家都在忙選舉了，所以我覺得最慢、最理想的部分，至少應該是在第7會期之前，最好的部分我覺得是把第6會期做一個檢視。</text:p>
        <text:p text:style-name="P294">提案的部分，如果大家允許的話，我認為至少做一個檢核，他們到底做不做就一翻兩瞪眼，因為照理如果要做，應該就會有清楚的一些規劃，只是包含後製的時間、網站的設計怎麼走，那我們可以接受。所以我們就比較傾向，如果說較為積極的部分，是在第6會期結束前把它完成，當然有點趕，等於是下半年的時間完成。最晚的部分是在明年的上半年，大概是5月底左右完成，我們認為這2個時間點比較合適。</text:p>
        <text:p text:style-name="P295"><text:span text:style-name="T296">主席（林委員昶佐）：</text:span>好，請秘書處這邊看誰來回應，這時間上面的調整是不是……</text:p>
        <text:p text:style-name="P297"><text:span text:style-name="T298">蔡檳全：</text:span>主席，我們能否把這個事情帶回去內部討論之後，在下次會議做說明？</text:p>
        <text:p text:style-name="P299"><text:span text:style-name="T300">主席（林委員昶佐）：</text:span>我覺得剛才張老師講得有道理，如果我們屆期是這樣子處理的話，其實我們的工作內容，應該也是儘量要跟這個時間一起做調整，所以我還是贊成。因為其實往前調整，還是有要往前調整到幾月的問題，還是有要調整到什麼時候的問題，所以我們還是可以下一次會議的時候再來做決定，看秘書處這邊給什麼樣的回應，這樣可以嗎？如果大家贊成的話，我們是不是做一個決議，秘書處就這個建議，在下一次開會之前，就先給書面的說明，然後我們在開會時候再來做決定，好不好？</text:p>
        <text:p text:style-name="P301"><text:span text:style-name="T302">張宏林：</text:span>當然還是有點特別的處理啦！因為我還是說秘書處當然就跟立法院會等政院版的部分一樣，我們也都很尊重秘書處在第一線的執行。但就這個議案，我們所知道的部分是，其實秘書處在後製的部分，網站框架要哪些項目其實都出來了，就只有某些政黨據說還不同意。我覺得我們在這邊要做有效益的事情，是還需要去轉那一圈，還是我們委員基本上就已經訂出我們期待的，當然期待訂了，人家也不一定理我們，但好歹我們還是有一些對外宣示的意義。所以抱歉，我就積極程度，還是會覺得秘書處再去做什麼瞭解，我都必須打一個問號。因為祕書處就這個案子，應該早就已經提案，現在就可以報告，為什麼卡在哪裡了？這還需要做下一次的表決嗎？</text:p>
        <text:p text:style-name="P303"><text:span text:style-name="T304">蔡檳全：</text:span>報告委員，因為有些涉及跨部會的部分，我舉個例子來講，像3-1的立法倡議連署系統，因為這個系統涉及到國發會……</text:p>
        <text:p text:style-name="P305"><text:span text:style-name="T306">張宏林：</text:span>我們先講我們的，不要拉開，我們只有談很單純在第二組的部分，剛剛有點拉開討論了。</text:p>
        <text:p text:style-name="P307"><text:span text:style-name="T308">蔡檳全：</text:span>是，如果是第二組部分，我們秘書處是做幕僚工作，因為有些是涉及到其他部門的部分，所以我們勢必沒有辦法在這邊承諾執行的進度。</text:p>
        <text:p text:style-name="P309"><text:span text:style-name="T310">主席（林委員昶佐）：</text:span>第二組的部分可以再講一下嗎？我們請第二組再實際講一下，是哪一個要調整成什麼時間，因為我剛剛比較慢回來。</text:p>
        <text:p text:style-name="P311"><text:span text:style-name="T312">張宏林：</text:span>因為我們裡面有2個時間，都延到2024年的12月底。如果以我們期待的部分，這框架都已經有做了，我剛剛已經說過，合理依著我們其他項目的時間點，我覺得定到2024年顯然是不適宜的。所以我就說以公督盟的角色，我們最理想、最積極，而且我們知道其實框架跟那些項目都已經列出來了。這還是立法院自己很積極已經做的這些內容，我們當然是認為顯然只有要跟不要，已經沒有技術的問題。</text:p>
        <text:p text:style-name="P313">我覺得我們委員會當然有宣示的意義，我認為最積極的是在今年年底做一個標的，我們訂標的能不能達到，當然我也可以接受，臨時有什麼狀況再討論，但總是宣示的意義要有。我們其他的項目，也差不多都是抓在年底前要執行，所以我比較傾向提案的部分，是希望年底完成。但心裡OS在想，就算你們真的有什麼原因拖，也應該要在第7會期前解決，不能到第8會期。</text:p>
        <text:p text:style-name="P314">第7會期解決主要的原因是各黨，雖說立委很多都可以延續繼續選舉，可是那時候還是有可能還有各黨的黨內初選。我們當然希望就倡議上來說，現在不支持這些方案的委員跟政黨，我們當然希望在初選的時候，要把這訊息告知大家，所以我才說我希望在年底作成這個宣示。剛剛秘書處果然無法回答，所以祕書處再回去問，下次也是一樣的答案啊！所以我建議我們委員會這邊來作成決議吧！</text:p>
        <text:p text:style-name="P315"><text:span text:style-name="T316">主席（林委員昶佐）：</text:span>祕書處有沒有要回應的？</text:p>
        <text:p text:style-name="P317"><text:span text:style-name="T318">蔡檳全：</text:span>因為2-2和2-3都是涉及黨團和委員的部分，目前我們是持續在做溝通中，以上報告。</text:p>
        <text:p text:style-name="P319"><text:span text:style-name="T320">耿璐：</text:span>不好意思，我可以再問一下嗎？</text:p>
        <text:p text:style-name="P321"><text:span text:style-name="T322">主席（林委員昶佐）：</text:span>好。</text:p>
        <text:p text:style-name="P323"><text:span text:style-name="T324">耿璐：</text:span>大家好，我是開放文化基金會的Lulu，所以現在是所有MSF委員都決議，承諾事項的結束期間要改，對不對？</text:p>
        <text:p text:style-name="P325"><text:span text:style-name="T326">主席（林委員昶佐）：</text:span>還沒，我剛才就是在確定，我們要不要下次開會的時候決定，還是要今天就決定要不要改。</text:p>
        <text:p text:style-name="P327"><text:span text:style-name="T328">耿璐：</text:span>對我來說確定要改是一件事，確定要改到什麼時候是另一件事，但今天是已經有共識一定要改承諾事項的時間嗎？因為聽起來卡住的是不確定要改到什麼時候，是2023年底、2023年6月，還是……</text:p>
        <text:p text:style-name="P329"><text:span text:style-name="T330">主席（林委員昶佐）：</text:span>我知道LuLu的意思，你的意思是說，我們現在是不是要先做決定說這個行動方案要不要跟著我們的屆期改。</text:p>
        <text:p text:style-name="P331"><text:span text:style-name="T332">耿璐：</text:span>對啊！</text:p>
        <text:p text:style-name="P333"><text:span text:style-name="T334">主席（林委員昶佐）：</text:span>要的話才有怎麼調整。</text:p>
        <text:p text:style-name="P335"><text:span text:style-name="T336">耿璐：</text:span>對，因為現在聽起來卡在並不是要不要改變，因為大家好像都有共識不要跨屆，所以我們是已經決議確定要改，對不對？但是改到什麼時候做承諾事項成果的審核，是這樣嗎？</text:p>
        <text:p text:style-name="P337"><text:span text:style-name="T338">主席（林委員昶佐）：</text:span>對。</text:p>
        <text:p text:style-name="P339"><text:span text:style-name="T340">耿璐：</text:span>宏林大哥，是這樣嗎？因為宏林大哥可能對立法院會期比較熟悉，所以你剛剛講會期的時候，我都還沒有轉化它是幾年幾月，因為那個表格要填的是幾年幾月。我只是好奇剛才宏林大哥說提案希望的理想審查時間是2023年6月嗎？還是2022年12月？還是……</text:p>
        <text:p text:style-name="P341"><text:span text:style-name="T342">主席（林委員昶佐）：</text:span>我覺得這樣子好了啦！</text:p>
        <text:p text:style-name="P343"><text:span text:style-name="T344">張宏林：</text:span>最近的應該是2022年底。</text:p>
        <text:p text:style-name="P345"><text:span text:style-name="T346">耿璐：</text:span>2022年12月？</text:p>
        <text:p text:style-name="P347"><text:span text:style-name="T348">主席（林委員昶佐）：</text:span>就今年。</text:p>
        <text:p text:style-name="P349"><text:span text:style-name="T350">張宏林：</text:span>會期的結束是……</text:p>
        <text:p text:style-name="P351"><text:span text:style-name="T352">耿璐：</text:span>因為跟原來期限的差距就……</text:p>
        <text:p text:style-name="P353"><text:span text:style-name="T354">主席（林委員昶佐）：</text:span>有點多。</text:p>
        <text:p text:style-name="P355"><text:span text:style-name="T356">耿璐：</text:span>對，提前了2年，我不確定做這個更動，會不會在做IRM審查的時候，他們也會好奇說到底發生什麼事。</text:p>
        <text:p text:style-name="P357"><text:span text:style-name="T358">主席（林委員昶佐）：</text:span>我覺得這樣子啦！我們先作成一個決定，就是剛剛LuLu講的，我們是不是認為行動方案也要照著屆期來做調整，這個有沒有問題？沒有就確定。然後第二個問題，我們是不是就這個行動方案裡面，應該說這個是原則啦！我們應該要逐一的來去審視它應該要調整到什麼時候，因為我們裡面還是有一些比較虛無、模糊，比較原則性、方向性的那一些決議，那個可能不一定跟屆期有關係。所以我要講的是，我們現在是確定一個行動方案的時間，應該跟這一屆OP-MSF的屆期，就是不能超過這個屆期為原則，但是我們要看每一個行動方案裡面的內容再來去審視。那我們是不是一樣請工作小組，就是我們本來OP-MSF裡面就有工作小組，去逐一檢視超過這個屆期的哪一些建議怎麼樣去做調整，這樣可以嗎？就不要直接進入某一個。我們有一個工作小組，但不是只有這個工作小組可以參與討論，包括像是宏林老師還有不同組的人，就我們來決定誰來提下一次開會的時候，他建議的時程調整。</text:p>
        <text:p text:style-name="P359"><text:span text:style-name="T360">曾柏瑜：</text:span>我有個建議，是不是在下一次大會前小組先討論，然後下次大會的時候，小組上來報告說我們有哪一些項目是有跨到屆的，我們建議到什麼時程，然後大家再來做這個決議。</text:p>
        <text:p text:style-name="P361"><text:span text:style-name="T362">主席（林委員昶佐）：</text:span>好，這樣也可以。現在第二個決議就是要決定怎麼提這些時程的改變，剛才我本來是說要不要丟給本來的工作小組，那阿Fi柏瑜是說他建議就給本來的每一個一到五的組別去審視裡面的每一個，然後下一次開會的時候就提出來。我覺得他講的這個比較通啦！</text:p>
        <text:p text:style-name="P363"><text:span text:style-name="T364">張宏林：</text:span>我同意啦！如果是用結構性的部分重新來做檢視，這樣子延到下一次才有道理，不然我覺得就個案的部分再去做什麼瞭解評估沒什麼意義，我覺得是可以直接表決，但如果今天是結構的部分，整體是因為我們前面有做了一個委員任期決議的部分再來做這件事，我覺得我同意這樣的方法。</text:p>
        <text:p text:style-name="P365"><text:span text:style-name="T366">主席（林委員昶佐）：</text:span>好，那我們就做這樣的決定，還有別的意見嗎？沒有的話，接著還有其他的議案要討論嗎？</text:p>
        <text:p text:style-name="P367"><text:span text:style-name="T368">曾柏瑜：</text:span>關於小組討論的形式部分，因為今天是討論30分鐘，剛剛有提議說未來就是每次大會前40分鐘來做小組討論，可是因為現在小組有滿多個人成員都是跨組的，然後再加上有可能譬如說以組織身分來的，組織也不一定可以派那麼多代表，比如說我們跨兩個組，但我們不一定有辦法讓兩、三個人一起參與，所以這個部分可能在形式上面需要一些討論看怎麼處理這個問題，然後每一組都要有立院的同仁，所以關於這部分是不是可以進行一些討論？我自己是認為，就像剛剛主席所提到的會前開小組討論，我也很認同說持續維持在大會前面的時候來舉行，可是是不是時間拉長一點，至少讓有跨組的人可以有一些時間，就像世界咖啡館一樣，讓他可以輪一下參與到每個討論，然後至少五組都有秘書處的同仁，這樣會不會稍微好一點。</text:p>
        <text:p text:style-name="P369"><text:span text:style-name="T370">主席（林委員昶佐）：</text:span>一個是時間，一個是人力……</text:p>
        <text:p text:style-name="P371"><text:span text:style-name="T372">曾柏瑜：</text:span>不一定是秘書處。</text:p>
        <text:p text:style-name="P373"><text:span text:style-name="T374">主席（林委員昶佐）：</text:span>人力上，秘書處有沒有辦法分配一下？</text:p>
        <text:p text:style-name="P375"><text:span text:style-name="T376">曾柏瑜：</text:span>不一定是秘書處，但就是負責的單位同仁。</text:p>
        <text:p text:style-name="P377"><text:span text:style-name="T378">主席（林委員昶佐）：</text:span>這是人力的部分，有辦法協調嗎？就是在下次開會的時候，在每一組都能夠有人稍微說明一下，可以？好。那時間的部分，我想就是下次議程我們稍微再規劃一下，讓大家有多一點點時間來討論。第五個議程也結束了，再來就是決定下次的開會時間，下次的開會時間如果一樣是禮拜四的話，7月21日跟28日，大家哪一天比較有空呢？</text:p>
        <text:p text:style-name="P379"><text:span text:style-name="T380">黃佩蔚：</text:span>21日。</text:p>
        <text:p text:style-name="P381"><text:span text:style-name="T382">主席（林委員昶佐）：</text:span>21日？</text:p>
        <text:p text:style-name="P383"><text:span text:style-name="T384">黃佩蔚：</text:span>21日。</text:p>
        <text:p text:style-name="P385"><text:span text:style-name="T386">主席（林委員昶佐）：</text:span>好，誰的聲音？</text:p>
        <text:p text:style-name="P387"><text:span text:style-name="T388">黃佩蔚：</text:span>佩蔚的聲音，因為我是21日可以。</text:p>
        <text:p text:style-name="P389"><text:span text:style-name="T390">主席（林委員昶佐）：</text:span>好，那就7月21日的10時。今天的會議非常感謝大家不管是線上或實體的參與，疫情期間也祝福大家平安，下次開會的時候，希望我們已經到了疫情趨緩的時候，謝謝大家。</text:p>
        <text:p text:style-name="內文"><text:span text:style-name="T391">散會</text:span>（12時7分）</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fo:line-height="0.2638in"/>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微軟正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標楷體"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style:style style:name="無間距" style:display-name="無間距"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min-width="0.4375in" fo:min-height="6.29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6704"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user</meta:initial-creator>
    <dc:creator>Windows 使用者</dc:creator>
    <meta:creation-date>2022-05-31T10:20:00Z</meta:creation-date>
    <dc:date>2022-05-31T10:20:00Z</dc:date>
    <meta:print-date>2022-05-30T06:29:00Z</meta:print-date>
    <meta:template xlink:href="LCEWB01.dot" xlink:type="simple"/>
    <meta:editing-cycles>2</meta:editing-cycles>
    <meta:editing-duration>PT0S</meta:editing-duration>
    <meta:document-statistic meta:page-count="2" meta:paragraph-count="46" meta:word-count="3469" meta:character-count="23202" meta:row-count="164" meta:non-whitespace-character-count="19779"/>
  </office:meta>
</office:document-meta>
</file>