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Times New Roman" style:font-size-complex="14pt"/>
    </style:style>
    <style:style style:name="P30" style:parent-style-name="內文" style:family="paragraph">
      <style:paragraph-properties fo:text-align="justify"/>
      <style:text-properties style:font-name="Times New Roman" style:font-size-complex="14pt"/>
    </style:style>
    <style:style style:name="P31" style:parent-style-name="內文" style:family="paragraph">
      <style:paragraph-properties fo:text-align="justify"/>
      <style:text-properties style:font-name="Times New Roman" style:font-size-complex="14pt"/>
    </style:style>
    <style:style style:name="P32" style:parent-style-name="內文" style:family="paragraph">
      <style:paragraph-properties fo:text-align="justify"/>
      <style:text-properties style:font-name="Times New Roman" style:font-size-complex="14pt"/>
    </style:style>
    <style:style style:name="P33" style:parent-style-name="內文" style:family="paragraph">
      <style:paragraph-properties fo:text-align="justify"/>
      <style:text-properties style:font-name="Times New Roman" style:font-size-complex="14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size-complex="14pt"/>
    </style:style>
    <style:style style:name="T36" style:parent-style-name="預設段落字型" style:family="text">
      <style:text-properties style:font-name="Times New Roman" style:font-size-complex="14pt"/>
    </style:style>
  </office:automatic-styles>
  <office:body>
    <office:text text:use-soft-page-breaks="true">
      <text:p text:style-name="P1"><text:bookmark-start text:name="_Hlk103684098"/>220526立法委員劉櫂豪新聞稿</text:p>
      <text:p text:style-name="P27"><text:bookmark-end text:name="_Hlk103684098"/>劉櫂豪爭取60億觀光振興補助納入自由行旅遊</text:p>
      <text:p text:style-name="P28">督促交通部海員新興培育計畫應協助維護學生權益</text:p>
      <text:p text:style-name="P29"/>
      <text:p text:style-name="P30"><text:s text:c="4"/>劉櫂豪委員今(26)日於立法院交通委員會質詢交通部王國材部長、航港局葉協隆局長。劉櫂豪強調，海員新興培育計畫，由航港局與民間業者共同合作，應站在維護學生權益立場，輔導學生評估就學以及就業的實際情形，而針對未來有不適應的情況也要協助保護學生的權益，好好來處理；交通部爭取行政院核定補助60億元觀光振興經費，劉櫂豪督促交通部，振興的時機必須做好評估，且後疫情時期的旅遊市場，國人多採用自由行國旅，要求交通部振興方案除了旅行團的團客補助外，自由行旅客也要納入辦理。王國材部長允諾無論團客或自由行旅客會一併納入振興方案實施。</text:p>
      <text:p text:style-name="P31"/>
      <text:p text:style-name="P32"><text:s text:c="4"/>劉櫂豪表示，交通部爭取行政院核定補助60億元觀光振興經費，因疫情關係許多民眾選擇減少出門，劉櫂豪督促交通部振興觀光時機必須做好評估，讓振興觀光能夠發揮最大效益，也應將過去觀光振興方案的經驗，納入考量，另外針對後疫情時代的國內旅遊，民眾多採取自由行旅遊，交通部除了旅行團的團客旅遊補助外，也應將自由行旅客的補助納入辦理，雙軌並行。交通部王國材部長允諾會一併納入辦理。</text:p>
      <text:p text:style-name="P33"/>
      <text:p text:style-name="P34"><text:span text:style-name="T35"><text:s text:c="4"/></text:span><text:span text:style-name="T36">劉櫂豪說明，航港局日前宣布與民間業者合作招募海運人才「海員新興培育計畫」，提供學子「高職三年、大學四年」就學、就業一條龍，國中畢業生就讀海事學校也可受惠，航港局也將鎖定原鄉、偏鄉弱勢學子宣導，共提供六十個名額。劉櫂豪強調，培育計畫應站在維護學生權益立場，評估學生就學情況，並確實說明實際就業情形，尤其招收對象學子都還未成年對於未來若有不適應的情況，航港局也要站在學生立場協助保護學生的權益，好好來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6-01T03:40:00Z</meta:creation-date>
    <dc:date>2022-06-01T03:4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