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3055in" fo:margin-left="1.0166in" fo:text-indent="0.0979in">
        <style:tab-stops/>
      </style:paragraph-properties>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3055in" fo:margin-left="1.0166in" fo:text-indent="0.0979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line-height="0.3055in" fo:margin-left="1.1111in" fo:margin-right="-0.0006in" fo:text-indent="-1.1111in">
        <style:tab-stops>
          <style:tab-stop style:type="left" style:position="2.7222in"/>
        </style:tab-stops>
      </style:paragraph-properties>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內文" style:family="paragraph">
      <style:paragraph-properties fo:line-height="0.3055in" fo:margin-left="1.1111in" fo:margin-right="-0.0006in" fo:text-indent="-1.1111in">
        <style:tab-stops>
          <style:tab-stop style:type="left" style:position="2.7222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64" style:parent-style-name="預設段落字型" style:family="text">
      <style:text-properties style:font-name="Times New Roman" style:font-name-asian="標楷體" style:font-name-complex="Times New Roman" fo:color="#000000" fo:font-size="16pt" style:font-size-asian="16pt" style:font-size-complex="10pt"/>
    </style:style>
    <style:style style:name="T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ableColumn98" style:family="table-column">
      <style:table-column-properties style:column-width="1.1541in" style:use-optimal-column-width="false"/>
    </style:style>
    <style:style style:name="TableColumn99" style:family="table-column">
      <style:table-column-properties style:column-width="3.6in" style:use-optimal-column-width="false"/>
    </style:style>
    <style:style style:name="TableColumn100" style:family="table-column">
      <style:table-column-properties style:column-width="1.1729in" style:use-optimal-column-width="false"/>
    </style:style>
    <style:style style:name="TableColumn101" style:family="table-column">
      <style:table-column-properties style:column-width="0.8048in" style:use-optimal-column-width="false"/>
    </style:style>
    <style:style style:name="Table97" style:family="table">
      <style:table-properties style:width="6.7319in" style:rel-width="100%" fo:margin-left="0in" table:align="center"/>
    </style:style>
    <style:style style:name="TableRow102" style:family="table-row">
      <style:table-row-properties style:min-row-height="0.1965in" style:use-optimal-row-height="false"/>
    </style:style>
    <style:style style:name="TableCell103" style:family="table-cell">
      <style:table-cell-properties fo:border="none" style:writing-mode="lr-tb" fo:padding-top="0.0194in" fo:padding-left="0.0194in" fo:padding-bottom="0.0194in" fo:padding-right="0.0194in"/>
    </style:style>
    <style:style style:name="P104" style:parent-style-name="內文" style:family="paragraph">
      <style:paragraph-properties fo:widows="2" fo:orphans="2" fo:text-align="justify" fo:line-height="0.3055in" fo:margin-left="0in" fo:text-indent="-0.018in">
        <style:tab-stops/>
      </style:paragraph-properties>
      <style:text-properties style:font-name="標楷體" style:font-name-asian="標楷體" style:font-name-complex="Times New Roman" fo:color="#000000" fo:font-size="16pt" style:font-size-asian="16pt" style:font-size-complex="16pt"/>
    </style:style>
    <style:style style:name="TableCell105" style:family="table-cell">
      <style:table-cell-properties fo:border="none" style:writing-mode="lr-tb" fo:padding-top="0.0194in" fo:padding-left="0.0194in" fo:padding-bottom="0.0194in" fo:padding-right="0.0194in"/>
    </style:style>
    <style:style style:name="P106" style:parent-style-name="內文" style:family="paragraph">
      <style:paragraph-properties fo:line-height="0.3055in"/>
      <style:text-properties style:font-name="標楷體" style:font-name-asian="標楷體" fo:font-size="16pt" style:font-size-asian="16pt" style:font-size-complex="16pt"/>
    </style:style>
    <style:style style:name="TableCell107" style:family="table-cell">
      <style:table-cell-properties fo:border="none" style:writing-mode="lr-tb" fo:padding-top="0.0194in" fo:padding-left="0.0194in" fo:padding-bottom="0.0194in" fo:padding-right="0.0194in"/>
    </style:style>
    <style:style style:name="P1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9" style:family="table-cell">
      <style:table-cell-properties fo:border="none" style:writing-mode="lr-tb" fo:padding-top="0.0194in" fo:padding-left="0.0194in" fo:padding-bottom="0.0194in" fo:padding-right="0.0194in"/>
    </style:style>
    <style:style style:name="P1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1" style:family="table-row">
      <style:table-row-properties style:min-row-height="0.1965in" style:use-optimal-row-height="false"/>
    </style:style>
    <style:style style:name="TableCell112" style:family="table-cell">
      <style:table-cell-properties fo:border="none" style:writing-mode="lr-tb" fo:padding-top="0.0194in" fo:padding-left="0.0194in" fo:padding-bottom="0.0194in" fo:padding-right="0.0194in"/>
    </style:style>
    <style:style style:name="P1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0194in" fo:padding-left="0.0194in" fo:padding-bottom="0.0194in" fo:padding-right="0.0194in"/>
    </style:style>
    <style:style style:name="P1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0" style:family="table-row">
      <style:table-row-properties style:min-row-height="0.1965in" style:use-optimal-row-height="false"/>
    </style:style>
    <style:style style:name="TableCell121" style:family="table-cell">
      <style:table-cell-properties fo:border="none" style:writing-mode="lr-tb" fo:padding-top="0.0194in" fo:padding-left="0.0194in" fo:padding-bottom="0.0194in" fo:padding-right="0.0194in"/>
    </style:style>
    <style:style style:name="P1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3" style:family="table-cell">
      <style:table-cell-properties fo:border="none" fo:background-color="#FFFFFF" style:writing-mode="lr-tb" style:vertical-align="middle" fo:padding-top="0.0194in" fo:padding-left="0.0194in" fo:padding-bottom="0.0194in" fo:padding-right="0.0194in"/>
    </style:style>
    <style:style style:name="P12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25" style:family="table-cell">
      <style:table-cell-properties fo:border="none" fo:background-color="#FFFFFF" style:writing-mode="lr-tb" style:vertical-align="middle" fo:padding-top="0.0194in" fo:padding-left="0.0194in" fo:padding-bottom="0.0194in" fo:padding-right="0.0194in"/>
    </style:style>
    <style:style style:name="P12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7" style:family="table-cell">
      <style:table-cell-properties fo:border="none" fo:background-color="#FFFFFF" style:writing-mode="lr-tb" style:vertical-align="middle" fo:padding-top="0.0194in" fo:padding-left="0.0194in" fo:padding-bottom="0.0194in" fo:padding-right="0.0194in"/>
    </style:style>
    <style:style style:name="P1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9" style:family="table-row">
      <style:table-row-properties style:min-row-height="0.1965in" style:use-optimal-row-height="false"/>
    </style:style>
    <style:style style:name="TableCell130" style:family="table-cell">
      <style:table-cell-properties fo:border="none" style:writing-mode="lr-tb" fo:padding-top="0.0194in" fo:padding-left="0.0194in" fo:padding-bottom="0.0194in" fo:padding-right="0.0194in"/>
    </style:style>
    <style:style style:name="P13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2" style:family="table-cell">
      <style:table-cell-properties fo:border="none" fo:background-color="#FFFFFF" style:writing-mode="lr-tb" style:vertical-align="middle" fo:padding-top="0.0194in" fo:padding-left="0.0194in" fo:padding-bottom="0.0194in" fo:padding-right="0.0194in"/>
    </style:style>
    <style:style style:name="P13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34" style:family="table-cell">
      <style:table-cell-properties fo:border="none" fo:background-color="#FFFFFF" style:writing-mode="lr-tb" style:vertical-align="middle" fo:padding-top="0.0194in" fo:padding-left="0.0194in" fo:padding-bottom="0.0194in" fo:padding-right="0.0194in"/>
    </style:style>
    <style:style style:name="P1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6" style:family="table-cell">
      <style:table-cell-properties fo:border="none" fo:background-color="#FFFFFF" style:writing-mode="lr-tb" style:vertical-align="middle" fo:padding-top="0.0194in" fo:padding-left="0.0194in" fo:padding-bottom="0.0194in" fo:padding-right="0.0194in"/>
    </style:style>
    <style:style style:name="P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8" style:family="table-row">
      <style:table-row-properties style:min-row-height="0.1965in" style:use-optimal-row-height="false"/>
    </style:style>
    <style:style style:name="TableCell139" style:family="table-cell">
      <style:table-cell-properties fo:border="none" style:writing-mode="lr-tb" fo:padding-top="0.0194in" fo:padding-left="0.0194in" fo:padding-bottom="0.0194in" fo:padding-right="0.0194in"/>
    </style:style>
    <style:style style:name="P1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1" style:family="table-cell">
      <style:table-cell-properties fo:border="none" fo:background-color="#FFFFFF" style:writing-mode="lr-tb" style:vertical-align="middle" fo:padding-top="0.0194in" fo:padding-left="0.0194in" fo:padding-bottom="0.0194in" fo:padding-right="0.0194in"/>
    </style:style>
    <style:style style:name="P14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43" style:family="table-cell">
      <style:table-cell-properties fo:border="none" fo:background-color="#FFFFFF" style:writing-mode="lr-tb" style:vertical-align="middle" fo:padding-top="0.0194in" fo:padding-left="0.0194in" fo:padding-bottom="0.0194in" fo:padding-right="0.0194in"/>
    </style:style>
    <style:style style:name="P14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5" style:family="table-cell">
      <style:table-cell-properties fo:border="none" fo:background-color="#FFFFFF" style:writing-mode="lr-tb" style:vertical-align="middle" fo:padding-top="0.0194in" fo:padding-left="0.0194in" fo:padding-bottom="0.0194in" fo:padding-right="0.0194in"/>
    </style:style>
    <style:style style:name="P1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7" style:family="table-row">
      <style:table-row-properties style:min-row-height="0.1965in" style:use-optimal-row-height="false"/>
    </style:style>
    <style:style style:name="TableCell148" style:family="table-cell">
      <style:table-cell-properties fo:border="none" style:writing-mode="lr-tb" fo:padding-top="0.0194in" fo:padding-left="0.0194in" fo:padding-bottom="0.0194in" fo:padding-right="0.0194in"/>
    </style:style>
    <style:style style:name="P1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0" style:family="table-cell">
      <style:table-cell-properties fo:border="none" fo:background-color="#FFFFFF" style:writing-mode="lr-tb" style:vertical-align="middle" fo:padding-top="0.0194in" fo:padding-left="0.0194in" fo:padding-bottom="0.0194in" fo:padding-right="0.0194in"/>
    </style:style>
    <style:style style:name="P15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52" style:family="table-cell">
      <style:table-cell-properties fo:border="none" fo:background-color="#FFFFFF" style:writing-mode="lr-tb" style:vertical-align="middle" fo:padding-top="0.0194in" fo:padding-left="0.0194in" fo:padding-bottom="0.0194in" fo:padding-right="0.0194in"/>
    </style:style>
    <style:style style:name="P15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4" style:family="table-cell">
      <style:table-cell-properties fo:border="none" fo:background-color="#FFFFFF" style:writing-mode="lr-tb" style:vertical-align="middle" fo:padding-top="0.0194in" fo:padding-left="0.0194in" fo:padding-bottom="0.0194in" fo:padding-right="0.0194in"/>
    </style:style>
    <style:style style:name="P15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6" style:family="table-row">
      <style:table-row-properties style:min-row-height="0.1965in" style:use-optimal-row-height="false"/>
    </style:style>
    <style:style style:name="TableCell157" style:family="table-cell">
      <style:table-cell-properties fo:border="none" style:writing-mode="lr-tb" fo:padding-top="0.0194in" fo:padding-left="0.0194in" fo:padding-bottom="0.0194in" fo:padding-right="0.0194in"/>
    </style:style>
    <style:style style:name="P1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9" style:family="table-cell">
      <style:table-cell-properties fo:border="none" fo:background-color="#FFFFFF" style:writing-mode="lr-tb" style:vertical-align="middle" fo:padding-top="0.0194in" fo:padding-left="0.0194in" fo:padding-bottom="0.0194in" fo:padding-right="0.0194in"/>
    </style:style>
    <style:style style:name="P16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61" style:family="table-cell">
      <style:table-cell-properties fo:border="none" fo:background-color="#FFFFFF" style:writing-mode="lr-tb" style:vertical-align="middle" fo:padding-top="0.0194in" fo:padding-left="0.0194in" fo:padding-bottom="0.0194in" fo:padding-right="0.0194in"/>
    </style:style>
    <style:style style:name="P16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3" style:family="table-cell">
      <style:table-cell-properties fo:border="none" fo:background-color="#FFFFFF" style:writing-mode="lr-tb" style:vertical-align="middle" fo:padding-top="0.0194in" fo:padding-left="0.0194in" fo:padding-bottom="0.0194in" fo:padding-right="0.0194in"/>
    </style:style>
    <style:style style:name="P1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5" style:family="table-row">
      <style:table-row-properties style:min-row-height="0.1965in" style:use-optimal-row-height="false"/>
    </style:style>
    <style:style style:name="TableCell166" style:family="table-cell">
      <style:table-cell-properties fo:border="none" style:writing-mode="lr-tb" fo:padding-top="0.0194in" fo:padding-left="0.0194in" fo:padding-bottom="0.0194in" fo:padding-right="0.0194in"/>
    </style:style>
    <style:style style:name="P16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8" style:family="table-cell">
      <style:table-cell-properties fo:border="none" fo:background-color="#FFFFFF" style:writing-mode="lr-tb" style:vertical-align="middle" fo:padding-top="0.0194in" fo:padding-left="0.0194in" fo:padding-bottom="0.0194in" fo:padding-right="0.0194in"/>
    </style:style>
    <style:style style:name="P169"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70" style:family="table-cell">
      <style:table-cell-properties fo:border="none" fo:background-color="#FFFFFF" style:writing-mode="lr-tb" style:vertical-align="middle" fo:padding-top="0.0194in" fo:padding-left="0.0194in" fo:padding-bottom="0.0194in" fo:padding-right="0.0194in"/>
    </style:style>
    <style:style style:name="P17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2" style:family="table-cell">
      <style:table-cell-properties fo:border="none" fo:background-color="#FFFFFF" style:writing-mode="lr-tb" style:vertical-align="middle" fo:padding-top="0.0194in" fo:padding-left="0.0194in" fo:padding-bottom="0.0194in" fo:padding-right="0.0194in"/>
    </style:style>
    <style:style style:name="P17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4" style:family="table-row">
      <style:table-row-properties style:min-row-height="0.1965in" style:use-optimal-row-height="false"/>
    </style:style>
    <style:style style:name="TableCell175" style:family="table-cell">
      <style:table-cell-properties fo:border="none" style:writing-mode="lr-tb" fo:padding-top="0.0194in" fo:padding-left="0.0194in" fo:padding-bottom="0.0194in" fo:padding-right="0.0194in"/>
    </style:style>
    <style:style style:name="P17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7" style:family="table-cell">
      <style:table-cell-properties fo:border="none" fo:background-color="#FFFFFF" style:writing-mode="lr-tb" style:vertical-align="middle" fo:padding-top="0.0194in" fo:padding-left="0.0194in" fo:padding-bottom="0.0194in" fo:padding-right="0.0194in"/>
    </style:style>
    <style:style style:name="P178" style:parent-style-name="內文" style:family="paragraph">
      <style:paragraph-properties fo:line-height="0.3055in"/>
      <style:text-properties style:font-name="標楷體" style:font-name-asian="標楷體" fo:font-size="16pt" style:font-size-asian="16pt" style:font-size-complex="16pt"/>
    </style:style>
    <style:style style:name="TableCell179" style:family="table-cell">
      <style:table-cell-properties fo:border="none" fo:background-color="#FFFFFF" style:writing-mode="lr-tb" style:vertical-align="middle" fo:padding-top="0.0194in" fo:padding-left="0.0194in" fo:padding-bottom="0.0194in" fo:padding-right="0.0194in"/>
    </style:style>
    <style:style style:name="P18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1" style:family="table-cell">
      <style:table-cell-properties fo:border="none" fo:background-color="#FFFFFF" style:writing-mode="lr-tb" style:vertical-align="middle" fo:padding-top="0.0194in" fo:padding-left="0.0194in" fo:padding-bottom="0.0194in" fo:padding-right="0.0194in"/>
    </style:style>
    <style:style style:name="P18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3" style:family="table-row">
      <style:table-row-properties style:min-row-height="0.1965in" style:use-optimal-row-height="false"/>
    </style:style>
    <style:style style:name="TableCell184" style:family="table-cell">
      <style:table-cell-properties fo:border="none" style:writing-mode="lr-tb" fo:padding-top="0.0194in" fo:padding-left="0.0194in" fo:padding-bottom="0.0194in" fo:padding-right="0.0194in"/>
    </style:style>
    <style:style style:name="P1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6" style:family="table-cell">
      <style:table-cell-properties fo:border="none" style:writing-mode="lr-tb" style:vertical-align="middle" fo:padding-top="0.0194in" fo:padding-left="0.0194in" fo:padding-bottom="0.0194in" fo:padding-right="0.0194in"/>
    </style:style>
    <style:style style:name="P187" style:parent-style-name="內文" style:family="paragraph">
      <style:paragraph-properties fo:line-height="0.3055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0194in" fo:padding-left="0.0194in" fo:padding-bottom="0.0194in" fo:padding-right="0.0194in"/>
    </style:style>
    <style:style style:name="P18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0194in" fo:padding-left="0.0194in" fo:padding-bottom="0.0194in" fo:padding-right="0.0194in"/>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2" style:family="table-row">
      <style:table-row-properties style:min-row-height="0.1965in" style:use-optimal-row-height="false"/>
    </style:style>
    <style:style style:name="TableCell193" style:family="table-cell">
      <style:table-cell-properties fo:border="none" style:writing-mode="lr-tb" fo:padding-top="0.0194in" fo:padding-left="0.0194in" fo:padding-bottom="0.0194in" fo:padding-right="0.0194in"/>
    </style:style>
    <style:style style:name="P19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5" style:family="table-cell">
      <style:table-cell-properties fo:border="none" style:writing-mode="lr-tb" style:vertical-align="middle" fo:padding-top="0.0194in" fo:padding-left="0.0194in" fo:padding-bottom="0.0194in" fo:padding-right="0.0194in"/>
    </style:style>
    <style:style style:name="P19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0194in" fo:padding-left="0.0194in" fo:padding-bottom="0.0194in" fo:padding-right="0.0194in"/>
    </style:style>
    <style:style style:name="P19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0194in" fo:padding-left="0.0194in" fo:padding-bottom="0.0194in" fo:padding-right="0.0194in"/>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1" style:family="table-row">
      <style:table-row-properties style:min-row-height="0.1965in" style:use-optimal-row-height="false"/>
    </style:style>
    <style:style style:name="TableCell202" style:family="table-cell">
      <style:table-cell-properties fo:border="none" style:writing-mode="lr-tb" fo:padding-top="0.0194in" fo:padding-left="0.0194in" fo:padding-bottom="0.0194in" fo:padding-right="0.0194in"/>
    </style:style>
    <style:style style:name="P20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4" style:family="table-cell">
      <style:table-cell-properties fo:border="none" style:writing-mode="lr-tb" style:vertical-align="middle" fo:padding-top="0.0194in" fo:padding-left="0.0194in" fo:padding-bottom="0.0194in" fo:padding-right="0.0194in"/>
    </style:style>
    <style:style style:name="P205" style:parent-style-name="內文" style:family="paragraph">
      <style:paragraph-properties fo:line-height="0.3055in"/>
      <style:text-properties style:font-name="標楷體" style:font-name-asian="標楷體" fo:font-size="16pt" style:font-size-asian="16pt" style:font-size-complex="16pt"/>
    </style:style>
    <style:style style:name="TableCell206" style:family="table-cell">
      <style:table-cell-properties fo:border="none" style:writing-mode="lr-tb" fo:padding-top="0.0194in" fo:padding-left="0.0194in" fo:padding-bottom="0.0194in" fo:padding-right="0.0194in"/>
    </style:style>
    <style:style style:name="P20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8" style:family="table-cell">
      <style:table-cell-properties fo:border="none" style:writing-mode="lr-tb" fo:padding-top="0.0194in" fo:padding-left="0.0194in" fo:padding-bottom="0.0194in" fo:padding-right="0.0194in"/>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0" style:family="table-row">
      <style:table-row-properties style:min-row-height="0.1965in" style:use-optimal-row-height="false"/>
    </style:style>
    <style:style style:name="TableCell211" style:family="table-cell">
      <style:table-cell-properties fo:border="none" style:writing-mode="lr-tb" fo:padding-top="0.0194in" fo:padding-left="0.0194in" fo:padding-bottom="0.0194in" fo:padding-right="0.0194in"/>
    </style:style>
    <style:style style:name="P21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3" style:family="table-cell">
      <style:table-cell-properties fo:border="none" style:writing-mode="lr-tb" style:vertical-align="middle" fo:padding-top="0.0194in" fo:padding-left="0.0194in" fo:padding-bottom="0.0194in" fo:padding-right="0.0194in"/>
    </style:style>
    <style:style style:name="P21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0194in" fo:padding-left="0.0194in" fo:padding-bottom="0.0194in" fo:padding-right="0.0194in"/>
    </style:style>
    <style:style style:name="P21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0194in" fo:padding-left="0.0194in" fo:padding-bottom="0.0194in" fo:padding-right="0.0194in"/>
    </style:style>
    <style:style style:name="P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9" style:family="table-row">
      <style:table-row-properties style:min-row-height="0.1965in" style:use-optimal-row-height="false"/>
    </style:style>
    <style:style style:name="TableCell220" style:family="table-cell">
      <style:table-cell-properties fo:border="none" style:writing-mode="lr-tb" fo:padding-top="0.0194in" fo:padding-left="0.0194in" fo:padding-bottom="0.0194in" fo:padding-right="0.0194in"/>
    </style:style>
    <style:style style:name="P22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2" style:family="table-cell">
      <style:table-cell-properties fo:border="none" style:writing-mode="lr-tb" style:vertical-align="middle" fo:padding-top="0.0194in" fo:padding-left="0.0194in" fo:padding-bottom="0.0194in" fo:padding-right="0.0194in"/>
    </style:style>
    <style:style style:name="P223" style:parent-style-name="內文" style:family="paragraph">
      <style:paragraph-properties fo:line-height="0.3055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0194in" fo:padding-left="0.0194in" fo:padding-bottom="0.0194in" fo:padding-right="0.0194in"/>
    </style:style>
    <style:style style:name="P22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6" style:family="table-cell">
      <style:table-cell-properties fo:border="none" style:writing-mode="lr-tb" style:vertical-align="middle" fo:padding-top="0.0194in" fo:padding-left="0.0194in" fo:padding-bottom="0.0194in" fo:padding-right="0.0194in"/>
    </style:style>
    <style:style style:name="P2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8" style:family="table-row">
      <style:table-row-properties style:min-row-height="0.1965in" style:use-optimal-row-height="false"/>
    </style:style>
    <style:style style:name="TableCell229" style:family="table-cell">
      <style:table-cell-properties fo:border="none" style:writing-mode="lr-tb" fo:padding-top="0.0194in" fo:padding-left="0.0194in" fo:padding-bottom="0.0194in" fo:padding-right="0.0194in"/>
    </style:style>
    <style:style style:name="P23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1" style:family="table-cell">
      <style:table-cell-properties fo:border="none" style:writing-mode="lr-tb" style:vertical-align="middle" fo:padding-top="0.0194in" fo:padding-left="0.0194in" fo:padding-bottom="0.0194in" fo:padding-right="0.0194in"/>
    </style:style>
    <style:style style:name="P232" style:parent-style-name="內文" style:family="paragraph">
      <style:paragraph-properties fo:line-height="0.3055in"/>
      <style:text-properties style:font-name="標楷體" style:font-name-asian="標楷體" fo:font-size="16pt" style:font-size-asian="16pt" style:font-size-complex="16pt"/>
    </style:style>
    <style:style style:name="TableCell233" style:family="table-cell">
      <style:table-cell-properties fo:border="none" style:writing-mode="lr-tb" fo:padding-top="0.0194in" fo:padding-left="0.0194in" fo:padding-bottom="0.0194in" fo:padding-right="0.0194in"/>
    </style:style>
    <style:style style:name="P23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5" style:family="table-cell">
      <style:table-cell-properties fo:border="none" style:writing-mode="lr-tb" fo:padding-top="0.0194in" fo:padding-left="0.0194in" fo:padding-bottom="0.0194in" fo:padding-right="0.0194in"/>
    </style:style>
    <style:style style:name="P23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7" style:family="table-row">
      <style:table-row-properties style:min-row-height="0.1965in" style:use-optimal-row-height="false"/>
    </style:style>
    <style:style style:name="TableCell238" style:family="table-cell">
      <style:table-cell-properties fo:border="none" style:writing-mode="lr-tb" fo:padding-top="0.0194in" fo:padding-left="0.0194in" fo:padding-bottom="0.0194in" fo:padding-right="0.0194in"/>
    </style:style>
    <style:style style:name="P23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0" style:family="table-cell">
      <style:table-cell-properties fo:border="none" style:writing-mode="lr-tb" style:vertical-align="middle" fo:padding-top="0.0194in" fo:padding-left="0.0194in" fo:padding-bottom="0.0194in" fo:padding-right="0.0194in"/>
    </style:style>
    <style:style style:name="P241" style:parent-style-name="內文" style:family="paragraph">
      <style:paragraph-properties fo:line-height="0.3055in"/>
      <style:text-properties style:font-name="標楷體" style:font-name-asian="標楷體" fo:font-size="16pt" style:font-size-asian="16pt" style:font-size-complex="16pt"/>
    </style:style>
    <style:style style:name="TableCell242" style:family="table-cell">
      <style:table-cell-properties fo:border="none" style:writing-mode="lr-tb" fo:padding-top="0.0194in" fo:padding-left="0.0194in" fo:padding-bottom="0.0194in" fo:padding-right="0.0194in"/>
    </style:style>
    <style:style style:name="P24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4" style:family="table-cell">
      <style:table-cell-properties fo:border="none" style:writing-mode="lr-tb" fo:padding-top="0.0194in" fo:padding-left="0.0194in" fo:padding-bottom="0.0194in" fo:padding-right="0.0194in"/>
    </style:style>
    <style:style style:name="P24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6" style:family="table-row">
      <style:table-row-properties style:min-row-height="0.1965in" style:use-optimal-row-height="false"/>
    </style:style>
    <style:style style:name="TableCell247" style:family="table-cell">
      <style:table-cell-properties fo:border="none" style:writing-mode="lr-tb" fo:padding-top="0.0194in" fo:padding-left="0.0194in" fo:padding-bottom="0.0194in" fo:padding-right="0.0194in"/>
    </style:style>
    <style:style style:name="P24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9" style:family="table-cell">
      <style:table-cell-properties fo:border="none" style:writing-mode="lr-tb" style:vertical-align="middle" fo:padding-top="0.0194in" fo:padding-left="0.0194in" fo:padding-bottom="0.0194in" fo:padding-right="0.0194in"/>
    </style:style>
    <style:style style:name="P250" style:parent-style-name="內文" style:family="paragraph">
      <style:paragraph-properties fo:line-height="0.3055in"/>
      <style:text-properties style:font-name="標楷體" style:font-name-asian="標楷體" fo:font-size="16pt" style:font-size-asian="16pt" style:font-size-complex="16pt"/>
    </style:style>
    <style:style style:name="TableCell251" style:family="table-cell">
      <style:table-cell-properties fo:border="none" style:writing-mode="lr-tb" fo:padding-top="0.0194in" fo:padding-left="0.0194in" fo:padding-bottom="0.0194in" fo:padding-right="0.0194in"/>
    </style:style>
    <style:style style:name="P25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3" style:family="table-cell">
      <style:table-cell-properties fo:border="none" style:writing-mode="lr-tb" fo:padding-top="0.0194in" fo:padding-left="0.0194in" fo:padding-bottom="0.0194in" fo:padding-right="0.0194in"/>
    </style:style>
    <style:style style:name="P2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5" style:family="table-row">
      <style:table-row-properties style:min-row-height="0.1965in" style:use-optimal-row-height="false"/>
    </style:style>
    <style:style style:name="TableCell256" style:family="table-cell">
      <style:table-cell-properties fo:border="none" style:writing-mode="lr-tb" fo:padding-top="0.0194in" fo:padding-left="0.0194in" fo:padding-bottom="0.0194in" fo:padding-right="0.0194in"/>
    </style:style>
    <style:style style:name="P25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8" style:family="table-cell">
      <style:table-cell-properties fo:border="none" style:writing-mode="lr-tb" style:vertical-align="middle" fo:padding-top="0.0194in" fo:padding-left="0.0194in" fo:padding-bottom="0.0194in" fo:padding-right="0.0194in"/>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text-scale="89%" style:letter-kerning="false" fo:font-size="16pt" style:font-size-asian="16pt" style:font-size-complex="16pt"/>
    </style:style>
    <style:style style:name="T261" style:parent-style-name="預設段落字型" style:family="text">
      <style:text-properties style:font-name="標楷體" style:font-name-asian="標楷體" fo:letter-spacing="0.0083in" style:text-scale="89%" style:letter-kerning="false" fo:font-size="16pt" style:font-size-asian="16pt" style:font-size-complex="16pt"/>
    </style:style>
    <style:style style:name="TableCell262" style:family="table-cell">
      <style:table-cell-properties fo:border="none" style:writing-mode="lr-tb" fo:padding-top="0.0194in" fo:padding-left="0.0194in" fo:padding-bottom="0.0194in" fo:padding-right="0.0194in"/>
    </style:style>
    <style:style style:name="P2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4" style:family="table-cell">
      <style:table-cell-properties fo:border="none" style:writing-mode="lr-tb" fo:padding-top="0.0194in" fo:padding-left="0.0194in" fo:padding-bottom="0.0194in" fo:padding-right="0.0194in"/>
    </style:style>
    <style:style style:name="P2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6" style:parent-style-name="內文" style:family="paragraph">
      <style:paragraph-properties fo:margin-top="0.25in" fo:line-height="0.3055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055in" fo:margin-left="1.1111in" fo:margin-right="-0.2951in" fo:text-indent="-1.1111in">
        <style:tab-stops/>
      </style:paragraph-properties>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3055in" fo:margin-left="1.1111in" fo:margin-right="-0.2951in" fo:text-indent="-1.1111in">
        <style:tab-stops/>
      </style:paragraph-properties>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fo:text-align="justify" fo:margin-top="0.25in"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82" style:parent-style-name="內文" style:family="paragraph">
      <style:paragraph-properties fo:text-align="justify" fo:margin-top="0.25in"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83" style:parent-style-name="本文縮排2" style:family="paragraph">
      <style:paragraph-properties fo:text-align="justify" fo:margin-top="0.125in" fo:line-height="0.3055in" fo:text-indent="-0.5in"/>
      <style:text-properties style:font-name="Times New Roman" fo:font-size="16pt" style:font-size-asian="16pt" style:font-size-complex="16pt"/>
    </style:style>
    <style:style style:name="P284"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85"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86"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87"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88"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89"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0"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1"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2"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3"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4"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5"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6"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7"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298"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299"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300"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301"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302"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303" style:parent-style-name="本文縮排2" style:family="paragraph">
      <style:paragraph-properties fo:text-align="justify" fo:line-height="0.3055in" fo:margin-left="0.8666in" fo:text-indent="-0.6694in">
        <style:tab-stops/>
      </style:paragraph-properties>
      <style:text-properties style:font-name="Times New Roman" fo:font-size="16pt" style:font-size-asian="16pt" style:font-size-complex="16pt"/>
    </style:style>
    <style:style style:name="P304" style:parent-style-name="本文縮排2" style:family="paragraph">
      <style:paragraph-properties fo:text-align="justify" fo:line-height="0.3055in" fo:margin-left="1.0833in" fo:text-indent="-0.8861in">
        <style:tab-stops/>
      </style:paragraph-properties>
      <style:text-properties style:font-name="Times New Roman" fo:font-size="16pt" style:font-size-asian="16pt" style:font-size-complex="16pt"/>
    </style:style>
    <style:style style:name="P305" style:parent-style-name="本文縮排2" style:family="paragraph">
      <style:paragraph-properties fo:text-align="justify" fo:line-height="0.3055in" fo:margin-left="1.0833in" fo:text-indent="-0.8861in">
        <style:tab-stops/>
      </style:paragraph-properties>
      <style:text-properties style:font-name="Times New Roman" fo:font-size="16pt" style:font-size-asian="16pt" style:font-size-complex="16pt"/>
    </style:style>
    <style:style style:name="P306" style:parent-style-name="本文縮排2" style:family="paragraph">
      <style:paragraph-properties fo:text-align="justify" fo:line-height="0.3055in" fo:margin-left="1.0833in" fo:text-indent="-0.8861in">
        <style:tab-stops/>
      </style:paragraph-properties>
      <style:text-properties style:font-name="Times New Roman" fo:font-size="16pt" style:font-size-asian="16pt" style:font-size-complex="16pt"/>
    </style:style>
    <style:style style:name="P307" style:parent-style-name="本文縮排2" style:family="paragraph">
      <style:paragraph-properties fo:text-align="justify" fo:line-height="0.3055in" fo:margin-left="1.0833in" fo:text-indent="-0.8861in">
        <style:tab-stops/>
      </style:paragraph-properties>
      <style:text-properties style:font-name="Times New Roman" fo:font-size="16pt" style:font-size-asian="16pt" style:font-size-complex="16pt"/>
    </style:style>
    <style:style style:name="P308" style:parent-style-name="本文縮排2" style:family="paragraph">
      <style:paragraph-properties fo:text-align="justify" fo:line-height="0.3055in" fo:margin-left="1.0833in" fo:text-indent="-0.8861in">
        <style:tab-stops/>
      </style:paragraph-properties>
      <style:text-properties style:font-name="Times New Roman" fo:font-size="16pt" style:font-size-asian="16pt" style:font-size-complex="16pt"/>
    </style:style>
    <style:style style:name="P309" style:parent-style-name="內文" style:family="paragraph">
      <style:paragraph-properties fo:widows="2" fo:orphans="2" fo:text-align="justify" fo:margin-top="0.125in" fo:line-height="0.3055in"/>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style:font-weight-complex="bold" style:letter-kerning="false" fo:font-size="16pt" style:font-size-asian="16pt" style:font-size-complex="16pt"/>
    </style:style>
    <style:style style:name="T317" style:parent-style-name="預設段落字型" style:family="text">
      <style:text-properties style:font-name="標楷體" style:font-name-asian="標楷體" style:font-weight-complex="bold" style:letter-kerning="false" fo:font-size="16pt" style:font-size-asian="16pt" style:font-size-complex="16pt"/>
    </style:style>
    <style:style style:name="T318" style:parent-style-name="預設段落字型" style:family="text">
      <style:text-properties style:font-name="標楷體" style:font-name-asian="標楷體"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font-weight-complex="bold" style:letter-kerning="false" fo:font-size="16pt" style:font-size-asian="16pt" style:font-size-complex="16pt"/>
    </style:style>
    <style:style style:name="T320" style:parent-style-name="預設段落字型" style:family="text">
      <style:text-properties style:font-name="標楷體" style:font-name-asian="標楷體"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weight-complex="bold" style:letter-kerning="false" fo:font-size="16pt" style:font-size-asian="16pt" style:font-size-complex="16pt"/>
    </style:style>
    <style:style style:name="P322" style:parent-style-name="內文" style:family="paragraph">
      <style:paragraph-properties style:punctuation-wrap="simple" style:snap-to-layout-grid="false" fo:text-align="justify" fo:margin-top="0.125in" fo:line-height="0.3055in" fo:margin-left="0.6673in" fo:text-indent="-0.6673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31" style:parent-style-name="決議一20220512" style:family="paragraph">
      <style:paragraph-properties fo:margin-top="0.125in" fo:margin-left="0.3347in" fo:text-indent="-0.3347in">
        <style:tab-stops/>
      </style:paragraph-properties>
    </style:style>
    <style:style style:name="T332" style:parent-style-name="預設段落字型" style:family="text">
      <style:text-properties fo:font-weight="bold" style:font-weight-asian="bold" style:font-weight-complex="bold" style:letter-kerning="false"/>
    </style:style>
    <style:style style:name="P333" style:parent-style-name="決議一20220512" style:family="paragraph">
      <style:paragraph-properties fo:margin-left="0.4333in" fo:text-indent="-0.4333in">
        <style:tab-stops/>
      </style:paragraph-properties>
    </style:style>
    <style:style style:name="P334" style:parent-style-name="決議一20220512" style:family="paragraph">
      <style:paragraph-properties fo:margin-top="0.125in" fo:margin-left="0.3347in" fo:text-indent="-0.3347in">
        <style:tab-stops/>
      </style:paragraph-properties>
    </style:style>
    <style:style style:name="P335" style:parent-style-name="決議一20220512" style:family="paragraph">
      <style:paragraph-properties fo:margin-top="0.125in" fo:margin-left="0.4333in" fo:text-indent="-0.4333in">
        <style:tab-stops/>
      </style:paragraph-properties>
    </style:style>
    <style:style style:name="P336" style:parent-style-name="一審查結果" style:family="paragraph">
      <style:paragraph-properties fo:margin-left="0.65in" fo:text-indent="-0.4527in">
        <style:tab-stops/>
      </style:paragraph-properties>
    </style:style>
    <style:style style:name="P337" style:parent-style-name="一審查結果" style:family="paragraph">
      <style:paragraph-properties fo:margin-left="0.65in" fo:text-indent="-0.4527in">
        <style:tab-stops/>
      </style:paragraph-properties>
    </style:style>
    <style:style style:name="P338" style:parent-style-name="一審查結果" style:family="paragraph">
      <style:paragraph-properties fo:margin-left="0.65in" fo:text-indent="-0.4527in">
        <style:tab-stops/>
      </style:paragraph-properties>
    </style:style>
    <style:style style:name="P339" style:parent-style-name="決議一20220512" style:family="paragraph">
      <style:paragraph-properties fo:margin-top="0.125in" fo:margin-left="0.3347in" fo:text-indent="-0.3347in">
        <style:tab-stops/>
      </style:paragraph-properties>
    </style:style>
    <style:style style:name="P340" style:parent-style-name="一審查結果" style:family="paragraph">
      <style:paragraph-properties fo:margin-left="0.4333in" fo:text-indent="-0.2361in">
        <style:tab-stops/>
      </style:paragraph-properties>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款-保留" style:family="paragraph">
      <style:paragraph-properties fo:margin-left="1.1326in" fo:text-indent="-0.4444in">
        <style:tab-stops/>
      </style:paragraph-properties>
    </style:style>
    <style:style style:name="P345" style:parent-style-name="款-保留" style:family="paragraph">
      <style:paragraph-properties fo:margin-left="1.1326in" fo:text-indent="-0.4444in">
        <style:tab-stops/>
      </style:paragraph-properties>
    </style:style>
    <style:style style:name="P346" style:parent-style-name="款-保留" style:family="paragraph">
      <style:paragraph-properties fo:margin-left="1.1326in" fo:text-indent="-0.4444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一審查結果" style:family="paragraph">
      <style:paragraph-properties fo:margin-top="0.075in" fo:margin-left="0.6305in" fo:text-indent="-0.4333in">
        <style:tab-stops/>
      </style:paragraph-properties>
    </style:style>
    <style:style style:name="T349" style:parent-style-name="預設段落字型" style:family="text">
      <style:text-properties style:font-name-complex="Times New Roman"/>
    </style:style>
    <style:style style:name="T350" style:parent-style-name="預設段落字型" style:family="text">
      <style:text-properties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complex="Times New Roman"/>
    </style:style>
    <style:style style:name="T352" style:parent-style-name="預設段落字型" style:family="text">
      <style:text-properties style:font-name-complex="Times New Roman"/>
    </style:style>
    <style:style style:name="T353" style:parent-style-name="預設段落字型" style:family="text">
      <style:text-properties style:font-name-complex="Times New Roman" style:font-weight-complex="bold" style:letter-kerning="false"/>
    </style:style>
    <style:style style:name="T354" style:parent-style-name="預設段落字型" style:family="text">
      <style:text-properties style:font-name-complex="Times New Roman" style:font-weight-complex="bold" style:letter-kerning="false"/>
    </style:style>
    <style:style style:name="T355" style:parent-style-name="預設段落字型" style:family="text">
      <style:text-properties style:font-name-complex="Times New Roman" style:font-weight-complex="bold" style:letter-kerning="false"/>
    </style:style>
    <style:style style:name="T356" style:parent-style-name="預設段落字型" style:family="text">
      <style:text-properties style:font-name-complex="Times New Roman"/>
    </style:style>
    <style:style style:name="T357" style:parent-style-name="預設段落字型" style:family="text">
      <style:text-properties style:font-name-complex="Times New Roman"/>
    </style:style>
    <style:style style:name="P358" style:parent-style-name="款-保留" style:family="paragraph">
      <style:paragraph-properties fo:margin-left="1.1326in" fo:text-indent="-0.4444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款-保留" style:family="paragraph">
      <style:paragraph-properties fo:margin-left="1.1326in" fo:text-indent="-0.4444in">
        <style:tab-stops/>
      </style:paragraph-properties>
    </style:style>
    <style:style style:name="P362" style:parent-style-name="款-保留" style:family="paragraph">
      <style:paragraph-properties fo:margin-left="1.1326in" fo:text-indent="-0.4444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款-保留" style:family="paragraph">
      <style:paragraph-properties fo:margin-left="1.1326in" fo:text-indent="-0.4444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款-保留" style:family="paragraph">
      <style:paragraph-properties fo:margin-left="1.1326in" fo:text-indent="-0.4444in">
        <style:tab-stops/>
      </style:paragraph-properties>
    </style:style>
    <style:style style:name="P367" style:parent-style-name="款-保留" style:family="paragraph">
      <style:paragraph-properties fo:margin-left="1.1326in" fo:text-indent="-0.4444in">
        <style:tab-stops/>
      </style:paragraph-properties>
    </style:style>
    <style:style style:name="P368" style:parent-style-name="款-保留" style:family="paragraph">
      <style:paragraph-properties fo:margin-left="1.1326in" fo:text-indent="-0.4444in">
        <style:tab-stops/>
      </style:paragraph-properties>
    </style:style>
    <style:style style:name="P369" style:parent-style-name="款-保留" style:family="paragraph">
      <style:paragraph-properties fo:margin-left="1.1326in" fo:text-indent="-0.4444in">
        <style:tab-stops/>
      </style:paragraph-properties>
    </style:style>
    <style:style style:name="P370" style:parent-style-name="款-保留" style:family="paragraph">
      <style:paragraph-properties fo:margin-left="1.1326in" fo:text-indent="-0.4444in">
        <style:tab-stops/>
      </style:paragraph-properties>
    </style:style>
    <style:style style:name="P371" style:parent-style-name="款-保留" style:family="paragraph">
      <style:paragraph-properties fo:margin-left="1.1326in" fo:text-indent="-0.4444in">
        <style:tab-stops/>
      </style:paragraph-properties>
    </style:style>
    <style:style style:name="P372" style:parent-style-name="款-保留" style:family="paragraph">
      <style:paragraph-properties fo:margin-left="1.1326in" fo:text-indent="-0.4444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款-保留" style:family="paragraph">
      <style:paragraph-properties fo:margin-left="1.1326in" fo:text-indent="-0.4444in">
        <style:tab-stops/>
      </style:paragraph-properties>
    </style:style>
    <style:style style:name="P375" style:parent-style-name="款-保留" style:family="paragraph">
      <style:paragraph-properties fo:margin-left="1.1326in" fo:text-indent="-0.4444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P381" style:parent-style-name="一審查結果" style:family="paragraph">
      <style:paragraph-properties fo:margin-top="0.075in" fo:margin-left="0.4333in" fo:text-indent="-0.2361in">
        <style:tab-stops/>
      </style:paragraph-properties>
    </style:style>
    <style:style style:name="T382" style:parent-style-name="預設段落字型" style:family="text">
      <style:text-properties style:font-name-complex="Times New Roman"/>
    </style:style>
    <style:style style:name="P383" style:parent-style-name="款-保留" style:family="paragraph">
      <style:paragraph-properties fo:margin-left="1.1326in" fo:text-indent="-0.4444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P386" style:parent-style-name="款-保留" style:family="paragraph">
      <style:paragraph-properties fo:margin-left="1.1326in" fo:text-indent="-0.4444in">
        <style:tab-stops/>
      </style:paragraph-properties>
      <style:text-properties style:font-name="新細明體"/>
    </style:style>
    <style:style style:name="P387" style:parent-style-name="款-保留" style:family="paragraph">
      <style:paragraph-properties fo:margin-left="1.1326in" fo:text-indent="-0.4444in">
        <style:tab-stops/>
      </style:paragraph-properties>
      <style:text-properties style:font-name="新細明體"/>
    </style:style>
    <style:style style:name="P388" style:parent-style-name="款-保留" style:family="paragraph">
      <style:paragraph-properties fo:margin-left="1.1326in" fo:text-indent="-0.4444in">
        <style:tab-stops/>
      </style:paragraph-properties>
      <style:text-properties style:font-name="新細明體"/>
    </style:style>
    <style:style style:name="P389" style:parent-style-name="項-保留" style:family="paragraph">
      <style:text-properties style:font-name="新細明體"/>
    </style:style>
    <style:style style:name="P390" style:parent-style-name="內文" style:family="paragraph">
      <style:paragraph-properties fo:widows="2" fo:orphans="2" style:punctuation-wrap="simple" style:text-autospace="none" fo:text-align="justify" fo:margin-top="0.125in" fo:line-height="0.3055in" fo:margin-left="0.6388in" fo:text-indent="-0.2222in">
        <style:tab-stops/>
      </style:paragraph-properties>
    </style:style>
    <style:style style:name="T391" style:parent-style-name="預設段落字型" style:family="text">
      <style:text-properties style:font-name="標楷體" style:font-name-asian="標楷體" style:font-name-complex="Times New Roman"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T396" style:parent-style-name="預設段落字型" style:family="text">
      <style:text-properties style:font-name="標楷體" style:font-name-asian="標楷體" style:font-name-complex="Times New Roman" fo:font-size="16pt" style:font-size-asian="16pt" style:font-size-complex="16pt"/>
    </style:style>
    <style:style style:name="T397" style:parent-style-name="預設段落字型" style:family="text">
      <style:text-properties style:font-name="新細明體"/>
    </style:style>
    <style:style style:name="P398" style:parent-style-name="內文" style:family="paragraph">
      <style:paragraph-properties fo:widows="2" fo:orphans="2" style:punctuation-wrap="simple" style:text-autospace="none" fo:text-align="justify" fo:margin-top="0.125in" fo:line-height="0.3055in" fo:margin-left="0.6388in" fo:text-indent="-0.2222in">
        <style:tab-stops/>
      </style:paragraph-properties>
    </style:style>
    <style:style style:name="T399" style:parent-style-name="預設段落字型" style:family="text">
      <style:text-properties style:font-name="標楷體" style:font-name-asian="標楷體" style:font-name-complex="Times New Roman" fo:font-size="16pt" style:font-size-asian="16pt" style:font-size-complex="16pt"/>
    </style:style>
    <style:style style:name="T40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一審查結果" style:family="paragraph">
      <style:paragraph-properties fo:margin-top="0.075in" fo:margin-left="0.6305in" fo:text-indent="-0.4333in">
        <style:tab-stops/>
      </style:paragraph-properties>
    </style:style>
    <style:style style:name="T406" style:parent-style-name="預設段落字型" style:family="text">
      <style:text-properties fo:color="#000000" style:font-size-complex="12pt"/>
    </style:style>
    <style:style style:name="T407" style:parent-style-name="預設段落字型" style:family="text">
      <style:text-properties style:font-name="Times New Roman" fo:color="#000000" style:font-size-complex="12pt"/>
    </style:style>
    <style:style style:name="T408" style:parent-style-name="預設段落字型" style:family="text">
      <style:text-properties style:font-name-complex="Times New Roman"/>
    </style:style>
    <style:style style:name="T409" style:parent-style-name="預設段落字型" style:family="text">
      <style:text-properties style:font-name="Times New Roman" fo:color="#000000" style:font-size-complex="12pt"/>
    </style:style>
    <style:style style:name="P410" style:parent-style-name="款-保留" style:family="paragraph">
      <style:paragraph-properties fo:margin-left="1.1326in" fo:text-indent="-0.4444in">
        <style:tab-stops/>
      </style:paragraph-properties>
      <style:text-properties style:font-name="Times New Roman" fo:color="#000000" style:font-size-complex="12pt"/>
    </style:style>
    <style:style style:name="P411" style:parent-style-name="款-保留" style:family="paragraph">
      <style:paragraph-properties fo:margin-left="1.1326in" fo:text-indent="-0.4444in">
        <style:tab-stops/>
      </style:paragraph-properties>
      <style:text-properties style:font-name="Times New Roman" fo:color="#000000" style:font-size-complex="12pt"/>
    </style:style>
    <style:style style:name="P412" style:parent-style-name="款-保留" style:family="paragraph">
      <style:paragraph-properties fo:margin-left="1.1326in" fo:text-indent="-0.4444in">
        <style:tab-stops/>
      </style:paragraph-properties>
      <style:text-properties style:font-name="Times New Roman" fo:color="#000000" style:font-size-complex="12pt"/>
    </style:style>
    <style:style style:name="P413" style:parent-style-name="款-保留" style:family="paragraph">
      <style:paragraph-properties fo:margin-left="1.1326in" fo:text-indent="-0.4444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新細明體"/>
    </style:style>
    <style:style style:name="T418" style:parent-style-name="預設段落字型" style:family="text">
      <style:text-properties style:font-name="Times New Roman" fo:color="#000000" style:font-size-complex="12pt"/>
    </style:style>
    <style:style style:name="P419" style:parent-style-name="款-保留" style:family="paragraph">
      <style:paragraph-properties fo:margin-left="1.1326in" fo:text-indent="-0.4444in">
        <style:tab-stops/>
      </style:paragraph-properties>
      <style:text-properties style:font-name="Times New Roman" fo:color="#000000" style:font-size-complex="12pt"/>
    </style:style>
    <style:style style:name="P420" style:parent-style-name="款-保留" style:family="paragraph">
      <style:paragraph-properties fo:margin-left="1.1326in" fo:text-indent="-0.4444in">
        <style:tab-stops/>
      </style:paragraph-properties>
      <style:text-properties style:font-name="Times New Roman" fo:color="#000000" style:font-size-complex="12pt"/>
    </style:style>
    <style:style style:name="P421" style:parent-style-name="款-保留" style:family="paragraph">
      <style:paragraph-properties fo:margin-left="1.1326in" fo:text-indent="-0.4444in">
        <style:tab-stops/>
      </style:paragraph-properties>
      <style:text-properties style:font-name="Times New Roman" fo:color="#000000" style:font-size-complex="12pt"/>
    </style:style>
    <style:style style:name="P422" style:parent-style-name="款-保留" style:family="paragraph">
      <style:paragraph-properties fo:margin-left="1.1326in" fo:text-indent="-0.4444in">
        <style:tab-stops/>
      </style:paragraph-properties>
      <style:text-properties style:font-name="Times New Roman" fo:color="#000000" style:font-size-complex="12pt"/>
    </style:style>
    <style:style style:name="P423" style:parent-style-name="款-保留" style:family="paragraph">
      <style:paragraph-properties fo:margin-left="1.1326in" fo:text-indent="-0.4444in">
        <style:tab-stops/>
      </style:paragraph-properties>
      <style:text-properties style:font-name="Times New Roman" fo:color="#000000" style:font-size-complex="12pt"/>
    </style:style>
    <style:style style:name="T424" style:parent-style-name="預設段落字型" style:family="text">
      <style:text-properties style:font-name="Times New Roman" fo:color="#000000" style:font-size-complex="12pt"/>
    </style:style>
    <style:style style:name="T42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size-complex="12pt"/>
    </style:style>
    <style:style style:name="T429" style:parent-style-name="預設段落字型" style:family="text">
      <style:text-properties style:font-name="Times New Roman" style:font-size-complex="12pt"/>
    </style:style>
    <style:style style:name="T43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size-complex="12pt"/>
    </style:style>
    <style:style style:name="T43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size-complex="12pt"/>
    </style:style>
    <style:style style:name="T43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size-complex="12pt"/>
    </style:style>
    <style:style style:name="T436" style:parent-style-name="預設段落字型" style:family="text">
      <style:text-properties style:font-name="Times New Roman" style:font-size-complex="12pt"/>
    </style:style>
    <style:style style:name="T43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size-complex="12pt"/>
    </style:style>
    <style:style style:name="T439" style:parent-style-name="預設段落字型" style:family="text">
      <style:text-properties style:font-name="Times New Roman" fo:color="#000000" style:font-size-complex="12pt"/>
    </style:style>
    <style:style style:name="T440" style:parent-style-name="預設段落字型" style:family="text">
      <style:text-properties style:font-name="Times New Roman" fo:color="#000000" style:font-size-complex="12pt"/>
    </style:style>
    <style:style style:name="T441" style:parent-style-name="預設段落字型" style:family="text">
      <style:text-properties fo:color="#000000" style:font-size-complex="12pt"/>
    </style:style>
    <style:style style:name="P442" style:parent-style-name="一審查結果" style:family="paragraph">
      <style:paragraph-properties fo:margin-top="0.075in" fo:margin-left="0.6305in" fo:text-indent="-0.4333in">
        <style:tab-stops/>
      </style:paragraph-properties>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style>
    <style:style style:name="T447" style:parent-style-name="預設段落字型" style:family="text">
      <style:text-properties style:font-name-complex="Times New Roman"/>
    </style:style>
    <style:style style:name="T448" style:parent-style-name="預設段落字型" style:family="text">
      <style:text-properties style:font-name-complex="Times New Roman"/>
    </style:style>
    <style:style style:name="T449" style:parent-style-name="預設段落字型" style:family="text">
      <style:text-properties style:font-name-complex="Times New Roman" style:text-underline-type="single" style:text-underline-style="solid" style:text-underline-width="auto" style:text-underline-mode="continuous"/>
    </style:style>
    <style:style style:name="T450" style:parent-style-name="預設段落字型" style:family="text">
      <style:text-properties style:font-name-complex="Times New Roman"/>
    </style:style>
    <style:style style:name="P451" style:parent-style-name="款-保留" style:family="paragraph">
      <style:paragraph-properties fo:margin-left="1.1326in" fo:text-indent="-0.4444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款-保留" style:family="paragraph">
      <style:paragraph-properties fo:margin-left="1.1326in" fo:text-indent="-0.4444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款-保留" style:family="paragraph">
      <style:paragraph-properties fo:margin-left="1.1326in" fo:text-indent="-0.4444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款-保留" style:family="paragraph">
      <style:paragraph-properties fo:margin-left="1.1326in" fo:text-indent="-0.4444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P466" style:parent-style-name="一審查結果" style:family="paragraph">
      <style:paragraph-properties fo:margin-top="0.075in" fo:margin-left="0.6305in" fo:text-indent="-0.4333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款-保留" style:family="paragraph">
      <style:paragraph-properties fo:margin-left="1.1326in" fo:text-indent="-0.4444in">
        <style:tab-stops/>
      </style:paragraph-properties>
    </style:style>
    <style:style style:name="P469" style:parent-style-name="款-保留" style:family="paragraph">
      <style:paragraph-properties fo:margin-left="1.1326in" fo:text-indent="-0.4444in">
        <style:tab-stops/>
      </style:paragraph-properties>
    </style:style>
    <style:style style:name="P470" style:parent-style-name="款-保留" style:family="paragraph">
      <style:paragraph-properties fo:margin-left="1.1326in" fo:text-indent="-0.4444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P472" style:parent-style-name="款-保留" style:family="paragraph">
      <style:paragraph-properties fo:margin-left="1.1326in" fo:text-indent="-0.4444in">
        <style:tab-stops/>
      </style:paragraph-properties>
    </style:style>
    <style:style style:name="P473" style:parent-style-name="款-保留" style:family="paragraph">
      <style:paragraph-properties fo:margin-left="1.1326in" fo:text-indent="-0.4444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款-保留" style:family="paragraph">
      <style:paragraph-properties fo:margin-left="1.1326in" fo:text-indent="-0.4444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款-保留" style:family="paragraph">
      <style:paragraph-properties fo:margin-left="1.1326in" fo:text-indent="-0.4444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款-保留" style:family="paragraph">
      <style:paragraph-properties fo:margin-left="1.1326in" fo:text-indent="-0.4444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款-保留" style:family="paragraph">
      <style:paragraph-properties fo:margin-left="1.1326in" fo:text-indent="-0.4444in">
        <style:tab-stops/>
      </style:paragraph-properties>
      <style:text-properties style:text-underline-type="single" style:text-underline-style="solid" style:text-underline-width="auto" style:text-underline-mode="continuous"/>
    </style:style>
    <style:style style:name="P483" style:parent-style-name="款-保留" style:family="paragraph">
      <style:paragraph-properties fo:margin-left="1.1326in" fo:text-indent="-0.4444in">
        <style:tab-stops/>
      </style:paragraph-properties>
      <style:text-properties style:text-underline-type="single" style:text-underline-style="solid" style:text-underline-width="auto" style:text-underline-mode="continuous"/>
    </style:style>
    <style:style style:name="P484" style:parent-style-name="款-保留" style:family="paragraph">
      <style:paragraph-properties fo:margin-left="1.1326in" fo:text-indent="-0.4444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一審查結果" style:family="paragraph">
      <style:paragraph-properties fo:margin-top="0.075in" fo:margin-left="0.6305in" fo:text-indent="-0.4333in">
        <style:tab-stops/>
      </style:paragraph-propertie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font-name-complex="Times New Roman" style:text-underline-type="single" style:text-underline-style="solid" style:text-underline-width="auto" style:text-underline-mode="continuous"/>
    </style:style>
    <style:style style:name="T489" style:parent-style-name="預設段落字型" style:family="text">
      <style:text-properties style:font-name-complex="Times New Roman" style:text-underline-type="single" style:text-underline-style="solid" style:text-underline-width="auto" style:text-underline-mode="continuous"/>
    </style:style>
    <style:style style:name="T490" style:parent-style-name="預設段落字型" style:family="text">
      <style:text-properties style:font-name-complex="Times New Roman"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P494" style:parent-style-name="一審查結果" style:family="paragraph">
      <style:paragraph-properties fo:margin-top="0.075in" fo:margin-left="0.6305in" fo:text-indent="-0.4333in">
        <style:tab-stops/>
      </style:paragraph-properties>
    </style:style>
    <style:style style:name="P495" style:parent-style-name="款-保留" style:family="paragraph">
      <style:paragraph-properties fo:margin-left="1.1326in" fo:text-indent="-0.4444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款-保留" style:family="paragraph">
      <style:paragraph-properties fo:margin-left="1.1326in" fo:text-indent="-0.4444in">
        <style:tab-stops/>
      </style:paragraph-properties>
    </style:style>
    <style:style style:name="P501" style:parent-style-name="款-保留" style:family="paragraph">
      <style:paragraph-properties fo:margin-left="1.1326in" fo:text-indent="-0.4444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款-保留" style:family="paragraph">
      <style:paragraph-properties fo:margin-left="1.1326in" fo:text-indent="-0.4444in">
        <style:tab-stops/>
      </style:paragraph-properties>
    </style:style>
    <style:style style:name="P504" style:parent-style-name="款-保留" style:family="paragraph">
      <style:paragraph-properties fo:margin-left="1.1326in" fo:text-indent="-0.4444in">
        <style:tab-stops/>
      </style:paragraph-properties>
    </style:style>
    <style:style style:name="P505" style:parent-style-name="款-保留" style:family="paragraph">
      <style:paragraph-properties fo:margin-left="1.1326in" fo:text-indent="-0.4444in">
        <style:tab-stops/>
      </style:paragraph-properties>
    </style:style>
    <style:style style:name="P506" style:parent-style-name="款-保留" style:family="paragraph">
      <style:paragraph-properties fo:margin-left="1.1326in" fo:text-indent="-0.4444in">
        <style:tab-stops/>
      </style:paragraph-properties>
    </style:style>
    <style:style style:name="P507" style:parent-style-name="款-保留" style:family="paragraph">
      <style:paragraph-properties fo:margin-left="1.1326in" fo:text-indent="-0.4444in">
        <style:tab-stops/>
      </style:paragraph-properties>
    </style:style>
    <style:style style:name="P508" style:parent-style-name="款-保留" style:family="paragraph">
      <style:paragraph-properties fo:margin-left="1.1326in" fo:text-indent="-0.4444in">
        <style:tab-stops/>
      </style:paragraph-properties>
    </style:style>
    <style:style style:name="P509" style:parent-style-name="款-保留" style:family="paragraph">
      <style:paragraph-properties fo:margin-left="1.1326in" fo:text-indent="-0.4444in">
        <style:tab-stops/>
      </style:paragraph-properties>
    </style:style>
    <style:style style:name="P510" style:parent-style-name="款-保留" style:family="paragraph">
      <style:paragraph-properties fo:margin-left="1.1326in" fo:text-indent="-0.4444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款-保留" style:family="paragraph">
      <style:paragraph-properties fo:margin-left="1.1326in" fo:text-indent="-0.4444in">
        <style:tab-stops/>
      </style:paragraph-properties>
    </style:style>
    <style:style style:name="P514" style:parent-style-name="款-保留" style:family="paragraph">
      <style:paragraph-properties fo:margin-left="1.1326in" fo:text-indent="-0.4444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P521" style:parent-style-name="決議一20220512" style:family="paragraph">
      <style:paragraph-properties fo:margin-top="0.125in" fo:margin-left="0.3347in" fo:text-indent="-0.3347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一審查結果" style:family="paragraph">
      <style:paragraph-properties fo:margin-left="0.5909in" fo:text-indent="-0.3937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547" style:parent-style-name="內文" style:family="paragraph">
      <style:paragraph-properties fo:text-align="justify" fo:line-height="0.3055in" fo:margin-left="0.5in" fo:text-indent="1.8625in">
        <style:tab-stops/>
      </style:paragraph-properties>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P554" style:parent-style-name="一審查結果" style:family="paragraph">
      <style:paragraph-properties fo:margin-top="0.075in" fo:margin-left="0.5909in" fo:text-indent="-0.3937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569"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570" style:parent-style-name="本文縮排2" style:family="paragraph">
      <style:paragraph-properties fo:text-align="justify" fo:line-height="0.3055in" fo:margin-left="0.5319in" fo:text-indent="-0.3347in">
        <style:tab-stops/>
      </style:paragraph-properties>
      <style:text-properties style:font-name="Times New Roman" fo:font-size="16pt" style:font-size-asian="16pt" style:font-size-complex="16pt"/>
    </style:style>
    <style:style style:name="P571"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2"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3"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4" style:parent-style-name="本文縮排2" style:family="paragraph">
      <style:paragraph-properties fo:text-align="justify" fo:margin-top="0.125in" fo:margin-bottom="0.125in" fo:line-height="0.3055in" fo:margin-left="0.0979in" fo:text-indent="-0.0979in">
        <style:tab-stops/>
      </style:paragraph-properties>
    </style:style>
    <style:style style:name="T575" style:parent-style-name="預設段落字型" style:family="text">
      <style:text-properties fo:color="#000000" fo:font-size="16pt" style:font-size-asian="16pt" style:font-size-complex="16pt"/>
    </style:style>
    <style:style style:name="T576" style:parent-style-name="預設段落字型" style:family="text">
      <style:text-properties fo:color="#000000" fo:font-size="16pt" style:font-size-asian="16pt" style:font-size-complex="16pt"/>
    </style:style>
    <style:style style:name="T577" style:parent-style-name="預設段落字型" style:family="text">
      <style:text-properties fo:color="#000000" fo:font-size="16pt" style:font-size-asian="16pt" style:font-size-complex="16pt"/>
    </style:style>
    <style:style style:name="T578" style:parent-style-name="預設段落字型" style:family="text">
      <style:text-properties fo:color="#000000" fo:font-size="16pt" style:font-size-asian="16pt" style:font-size-complex="16pt"/>
    </style:style>
    <style:style style:name="T579" style:parent-style-name="預設段落字型" style:family="text">
      <style:text-properties style:font-weight-complex="bold" style:letter-kerning="false" fo:font-size="16pt" style:font-size-asian="16pt" style:font-size-complex="16pt"/>
    </style:style>
    <style:style style:name="T580" style:parent-style-name="預設段落字型" style:family="text">
      <style:text-properties fo:color="#000000" fo:font-size="16pt" style:font-size-asian="16pt" style:font-size-complex="16pt"/>
    </style:style>
    <style:style style:name="T581" style:parent-style-name="預設段落字型" style:family="text">
      <style:text-properties fo:color="#000000" fo:font-size="16pt" style:font-size-asian="16pt" style:font-size-complex="16pt"/>
    </style:style>
    <style:style style:name="T582" style:parent-style-name="預設段落字型" style:family="text">
      <style:text-properties fo:color="#000000" fo:font-size="16pt" style:font-size-asian="16pt" style:font-size-complex="16pt"/>
    </style:style>
    <style:style style:name="T583" style:parent-style-name="預設段落字型" style:family="text">
      <style:text-properties style:font-weight-complex="bold" style:letter-kerning="false" fo:font-size="16pt" style:font-size-asian="16pt" style:font-size-complex="16pt"/>
    </style:style>
    <style:style style:name="T584" style:parent-style-name="預設段落字型" style:family="text">
      <style:text-properties style:font-name="Times New Roman" fo:font-size="16pt" style:font-size-asian="16pt" style:font-size-complex="16pt"/>
    </style:style>
    <style:style style:name="T585" style:parent-style-name="預設段落字型" style:family="text">
      <style:text-properties style:font-weight-complex="bold" style:letter-kerning="false" fo:font-size="16pt" style:font-size-asian="16pt" style:font-size-complex="16pt"/>
    </style:style>
    <style:style style:name="T586" style:parent-style-name="預設段落字型" style:family="text">
      <style:text-properties style:font-weight-complex="bold" style:letter-kerning="false" fo:font-size="16pt" style:font-size-asian="16pt" style:font-size-complex="16pt"/>
    </style:style>
    <style:style style:name="T587" style:parent-style-name="預設段落字型" style:family="text">
      <style:text-properties style:font-weight-complex="bold" style:letter-kerning="false" fo:font-size="16pt" style:font-size-asian="16pt" style:font-size-complex="16pt"/>
    </style:style>
    <style:style style:name="T588" style:parent-style-name="預設段落字型" style:family="text">
      <style:text-properties style:font-weight-complex="bold" style:letter-kerning="false" fo:font-size="16pt" style:font-size-asian="16pt" style:font-size-complex="16pt"/>
    </style:style>
    <style:style style:name="P589" style:parent-style-name="內文" style:family="paragraph">
      <style:paragraph-properties style:punctuation-wrap="simple" style:snap-to-layout-grid="false" fo:text-align="justify" fo:line-height="0.3055in" fo:margin-left="0.6673in" fo:text-indent="-0.6673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fo:font-size="16pt" style:font-size-asian="16pt" style:font-size-complex="16pt"/>
    </style:style>
    <style:style style:name="T594" style:parent-style-name="預設段落字型" style:family="text">
      <style:text-properties style:font-name="標楷體" style:font-name-asian="標楷體" style:font-name-complex="Times New Roman" fo:font-size="16pt" style:font-size-asian="16pt" style:font-size-complex="16pt"/>
    </style:style>
    <style:style style:name="T59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9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9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03" style:parent-style-name="決議一20220512" style:family="paragraph">
      <style:paragraph-properties fo:margin-top="0.125in" fo:margin-left="0.3347in" fo:text-indent="-0.3347in">
        <style:tab-stops/>
      </style:paragraph-properties>
    </style:style>
    <style:style style:name="T604" style:parent-style-name="預設段落字型" style:family="text">
      <style:text-properties fo:font-weight="bold" style:font-weight-asian="bold" style:font-weight-complex="bold" style:letter-kerning="false"/>
    </style:style>
    <style:style style:name="P605" style:parent-style-name="決議一20220512" style:family="paragraph">
      <style:paragraph-properties fo:margin-left="0.4333in" fo:text-indent="-0.4333in">
        <style:tab-stops/>
      </style:paragraph-properties>
    </style:style>
    <style:style style:name="P606" style:parent-style-name="決議一20220512" style:family="paragraph">
      <style:paragraph-properties fo:margin-top="0.125in" fo:margin-left="0.4444in" fo:text-indent="-0.4444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決議一20220512" style:family="paragraph">
      <style:paragraph-properties fo:margin-top="0.125in" fo:margin-left="0.4333in" fo:text-indent="-0.4333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weight-complex="bold" style:letter-kerning="false"/>
    </style:style>
    <style:style style:name="T614" style:parent-style-name="預設段落字型" style:family="text">
      <style:text-properties style:font-weight-complex="bold" style:letter-kerning="false"/>
    </style:style>
    <style:style style:name="T615" style:parent-style-name="預設段落字型" style:family="text">
      <style:text-properties style:font-weight-complex="bold" style:letter-kerning="false"/>
    </style:style>
    <style:style style:name="T616" style:parent-style-name="預設段落字型" style:family="text">
      <style:text-properties style:font-weight-complex="bold" style:letter-kerning="false"/>
    </style:style>
    <style:style style:name="T617" style:parent-style-name="預設段落字型" style:family="text">
      <style:text-properties style:font-weight-complex="bold" style:letter-kerning="false"/>
    </style:style>
    <style:style style:name="P618" style:parent-style-name="款-保留" style:family="paragraph">
      <style:paragraph-properties fo:margin-left="1.1326in" fo:text-indent="-0.4444in">
        <style:tab-stops/>
      </style:paragraph-properties>
    </style:style>
    <style:style style:name="T619" style:parent-style-name="預設段落字型" style:family="text">
      <style:text-properties style:text-underline-type="single" style:text-underline-style="solid" style:text-underline-width="auto" style:text-underline-mode="continuous"/>
    </style:style>
    <style:style style:name="P620" style:parent-style-name="款-保留" style:family="paragraph">
      <style:paragraph-properties fo:margin-left="1.1326in" fo:text-indent="-0.4444in">
        <style:tab-stops/>
      </style:paragraph-properties>
    </style:style>
    <style:style style:name="P621" style:parent-style-name="決議一20220512" style:family="paragraph">
      <style:paragraph-properties fo:margin-top="0.125in" fo:margin-left="0.4333in" fo:text-indent="-0.4333in">
        <style:tab-stops/>
      </style:paragraph-properties>
    </style:style>
    <style:style style:name="P622" style:parent-style-name="條-保留" style:family="paragraph">
      <style:paragraph-properties fo:margin-left="0.7666in" fo:text-indent="-0.6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P635" style:parent-style-name="決議一20220512" style:family="paragraph">
      <style:paragraph-properties fo:margin-top="0.125in" fo:margin-left="0.4333in" fo:text-indent="-0.4333in">
        <style:tab-stops/>
      </style:paragraph-properties>
    </style:style>
    <style:style style:name="P636" style:parent-style-name="決議一20220512" style:family="paragraph">
      <style:paragraph-properties fo:margin-top="0.125in" fo:margin-left="0.4444in" fo:text-indent="-0.4444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641"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2"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3"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4"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5"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6"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647" style:parent-style-name="本文縮排2" style:family="paragraph">
      <style:paragraph-properties fo:text-align="justify" fo:margin-top="0.125in" fo:line-height="0.3055in" fo:margin-left="0.0979in" fo:text-indent="-0.0979in">
        <style:tab-stops/>
      </style:paragraph-properties>
    </style:style>
    <style:style style:name="T648" style:parent-style-name="預設段落字型" style:family="text">
      <style:text-properties fo:color="#000000" fo:font-size="16pt" style:font-size-asian="16pt" style:font-size-complex="16pt"/>
    </style:style>
    <style:style style:name="T649" style:parent-style-name="預設段落字型" style:family="text">
      <style:text-properties fo:color="#000000" fo:font-size="16pt" style:font-size-asian="16pt" style:font-size-complex="16pt"/>
    </style:style>
    <style:style style:name="T650" style:parent-style-name="預設段落字型" style:family="text">
      <style:text-properties fo:color="#000000" fo:font-size="16pt" style:font-size-asian="16pt" style:font-size-complex="16pt"/>
    </style:style>
    <style:style style:name="T651" style:parent-style-name="預設段落字型" style:family="text">
      <style:text-properties fo:color="#000000" fo:font-size="16pt" style:font-size-asian="16pt" style:font-size-complex="16pt"/>
    </style:style>
    <style:style style:name="T652" style:parent-style-name="預設段落字型" style:family="text">
      <style:text-properties fo:color="#000000" fo:font-size="16pt" style:font-size-asian="16pt" style:font-size-complex="16pt"/>
    </style:style>
    <style:style style:name="T653" style:parent-style-name="預設段落字型" style:family="text">
      <style:text-properties fo:color="#000000" fo:font-size="16pt" style:font-size-asian="16pt" style:font-size-complex="16pt"/>
    </style:style>
    <style:style style:name="T654" style:parent-style-name="預設段落字型" style:family="text">
      <style:text-properties style:font-weight-complex="bold" style:letter-kerning="false" fo:font-size="16pt" style:font-size-asian="16pt" style:font-size-complex="16pt"/>
    </style:style>
    <style:style style:name="T655" style:parent-style-name="預設段落字型" style:family="text">
      <style:text-properties style:font-name="Times New Roman" fo:font-size="16pt" style:font-size-asian="16pt" style:font-size-complex="16pt"/>
    </style:style>
    <style:style style:name="T656" style:parent-style-name="預設段落字型" style:family="text">
      <style:text-properties style:font-weight-complex="bold" style:letter-kerning="false" fo:font-size="16pt" style:font-size-asian="16pt" style:font-size-complex="16pt"/>
    </style:style>
    <style:style style:name="T657" style:parent-style-name="預設段落字型" style:family="text">
      <style:text-properties style:font-weight-complex="bold" style:letter-kerning="false" fo:font-size="16pt" style:font-size-asian="16pt" style:font-size-complex="16pt"/>
    </style:style>
    <style:style style:name="T658" style:parent-style-name="預設段落字型" style:family="text">
      <style:text-properties style:font-weight-complex="bold" style:letter-kerning="false" fo:font-size="16pt" style:font-size-asian="16pt" style:font-size-complex="16pt"/>
    </style:style>
    <style:style style:name="T659" style:parent-style-name="預設段落字型" style:family="text">
      <style:text-properties style:font-weight-complex="bold" style:letter-kerning="false" fo:font-size="16pt" style:font-size-asian="16pt" style:font-size-complex="16pt"/>
    </style:style>
    <style:style style:name="T660" style:parent-style-name="預設段落字型" style:family="text">
      <style:text-properties fo:color="#000000" fo:font-size="16pt" style:font-size-asian="16pt" style:font-size-complex="16pt"/>
    </style:style>
    <style:style style:name="T661" style:parent-style-name="預設段落字型" style:family="text">
      <style:text-properties fo:color="#000000" fo:font-size="16pt" style:font-size-asian="16pt" style:font-size-complex="16pt"/>
    </style:style>
    <style:style style:name="T662" style:parent-style-name="預設段落字型" style:family="text">
      <style:text-properties fo:color="#000000" fo:font-size="16pt" style:font-size-asian="16pt" style:font-size-complex="16pt"/>
    </style:style>
    <style:style style:name="T663" style:parent-style-name="預設段落字型" style:family="text">
      <style:text-properties fo:color="#000000" fo:font-size="16pt" style:font-size-asian="16pt" style:font-size-complex="16pt"/>
    </style:style>
    <style:style style:name="T664" style:parent-style-name="預設段落字型" style:family="text">
      <style:text-properties style:font-weight-complex="bold" style:letter-kerning="false" fo:font-size="16pt" style:font-size-asian="16pt" style:font-size-complex="16pt"/>
    </style:style>
    <style:style style:name="T665" style:parent-style-name="預設段落字型" style:family="text">
      <style:text-properties style:font-weight-complex="bold" style:letter-kerning="false" fo:font-size="16pt" style:font-size-asian="16pt" style:font-size-complex="16pt"/>
    </style:style>
    <style:style style:name="T666" style:parent-style-name="預設段落字型" style:family="text">
      <style:text-properties fo:color="#000000" fo:font-size="16pt" style:font-size-asian="16pt" style:font-size-complex="16pt"/>
    </style:style>
    <style:style style:name="T667" style:parent-style-name="預設段落字型" style:family="text">
      <style:text-properties fo:color="#000000" fo:font-size="16pt" style:font-size-asian="16pt" style:font-size-complex="16pt"/>
    </style:style>
    <style:style style:name="T668" style:parent-style-name="預設段落字型" style:family="text">
      <style:text-properties fo:color="#000000" fo:font-size="16pt" style:font-size-asian="16pt" style:font-size-complex="16pt"/>
    </style:style>
    <style:style style:name="T669" style:parent-style-name="預設段落字型" style:family="text">
      <style:text-properties fo:color="#000000" fo:font-size="16pt" style:font-size-asian="16pt" style:font-size-complex="16pt"/>
    </style:style>
    <style:style style:name="T670" style:parent-style-name="預設段落字型" style:family="text">
      <style:text-properties fo:color="#000000" fo:font-size="16pt" style:font-size-asian="16pt" style:font-size-complex="16pt"/>
    </style:style>
    <style:style style:name="T671" style:parent-style-name="預設段落字型" style:family="text">
      <style:text-properties fo:color="#000000" fo:font-size="16pt" style:font-size-asian="16pt" style:font-size-complex="16pt"/>
    </style:style>
    <style:style style:name="T672" style:parent-style-name="預設段落字型" style:family="text">
      <style:text-properties fo:color="#000000" fo:font-size="16pt" style:font-size-asian="16pt" style:font-size-complex="16pt"/>
    </style:style>
    <style:style style:name="T673" style:parent-style-name="預設段落字型" style:family="text">
      <style:text-properties style:font-weight-complex="bold" style:letter-kerning="false" fo:font-size="16pt" style:font-size-asian="16pt" style:font-size-complex="16pt"/>
    </style:style>
    <style:style style:name="T674" style:parent-style-name="預設段落字型" style:family="text">
      <style:text-properties style:font-weight-complex="bold" style:letter-kerning="false" fo:font-size="16pt" style:font-size-asian="16pt" style:font-size-complex="16pt"/>
    </style:style>
    <style:style style:name="P675" style:parent-style-name="內文" style:family="paragraph">
      <style:paragraph-properties style:punctuation-wrap="simple" style:snap-to-layout-grid="false" fo:text-align="justify" fo:margin-top="0.125in"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6" style:parent-style-name="決議一20220512" style:family="paragraph">
      <style:paragraph-properties fo:margin-left="0.4486in" fo:text-indent="-0.4486in">
        <style:tab-stops/>
      </style:paragraph-properties>
    </style:style>
    <style:style style:name="T677" style:parent-style-name="預設段落字型" style:family="text">
      <style:text-properties style:font-weight-complex="bold" style:letter-kerning="false"/>
    </style:style>
    <style:style style:name="T678" style:parent-style-name="預設段落字型" style:family="text">
      <style:text-properties style:font-weight-complex="bold" style:letter-kerning="false"/>
    </style:style>
    <style:style style:name="T679" style:parent-style-name="預設段落字型" style:family="text">
      <style:text-properties style:font-weight-complex="bold" style:letter-kerning="false"/>
    </style:style>
    <style:style style:name="T680" style:parent-style-name="預設段落字型" style:family="text">
      <style:text-properties style:font-weight-complex="bold" style:letter-kerning="false"/>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P694" style:parent-style-name="決議一20220512" style:family="paragraph">
      <style:paragraph-properties fo:margin-top="0.125in"/>
      <style:text-properties style:font-weight-complex="bold"/>
    </style:style>
    <style:style style:name="P695" style:parent-style-name="決議一20220512" style:family="paragraph">
      <style:paragraph-properties fo:margin-top="0.125in" fo:margin-left="0.3347in" fo:text-indent="-0.3347in">
        <style:tab-stops/>
      </style:paragraph-properties>
    </style:style>
    <style:style style:name="T696" style:parent-style-name="預設段落字型" style:family="text">
      <style:text-properties fo:font-weight="bold" style:font-weight-asian="bold" style:font-weight-complex="bold" style:letter-kerning="false"/>
    </style:style>
    <style:style style:name="P697" style:parent-style-name="決議一20220512" style:family="paragraph"/>
    <style:style style:name="P698" style:parent-style-name="決議一20220512" style:family="paragraph">
      <style:paragraph-properties fo:margin-top="0.125in" fo:margin-left="0.3347in" fo:text-indent="-0.3347in">
        <style:tab-stops/>
      </style:paragraph-properties>
    </style:style>
    <style:style style:name="P699" style:parent-style-name="決議一20220512" style:family="paragraph">
      <style:paragraph-properties fo:margin-top="0.125in" fo:margin-left="0.4333in" fo:text-indent="-0.4333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P704" style:parent-style-name="決議一20220512" style:family="paragraph">
      <style:paragraph-properties fo:margin-top="0.125in" fo:margin-left="0.4333in" fo:text-indent="-0.4333in">
        <style:tab-stops/>
      </style:paragraph-properties>
    </style:style>
    <style:style style:name="P705" style:parent-style-name="一審查結果" style:family="paragraph">
      <style:paragraph-properties fo:margin-top="0.075in" fo:margin-left="0.4333in" fo:text-indent="-0.2361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style:font-weight-complex="bold"/>
    </style:style>
    <style:style style:name="T711" style:parent-style-name="預設段落字型" style:family="text">
      <style:text-properties style:font-name="Times New Roman"/>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P715" style:parent-style-name="款-保留" style:family="paragraph">
      <style:paragraph-properties fo:margin-left="1.1326in" fo:text-indent="-0.4444in">
        <style:tab-stops/>
      </style:paragraph-properties>
    </style:style>
    <style:style style:name="P716" style:parent-style-name="款-保留" style:family="paragraph">
      <style:paragraph-properties fo:margin-left="1.1326in" fo:text-indent="-0.4444in">
        <style:tab-stops/>
      </style:paragraph-properties>
    </style:style>
    <style:style style:name="P717" style:parent-style-name="款-保留" style:family="paragraph">
      <style:paragraph-properties fo:margin-left="1.1326in" fo:text-indent="-0.4444in">
        <style:tab-stops/>
      </style:paragraph-properties>
    </style:style>
    <style:style style:name="P718" style:parent-style-name="款-保留" style:family="paragraph">
      <style:paragraph-properties fo:margin-left="1.1326in" fo:text-indent="-0.4444in">
        <style:tab-stops/>
      </style:paragraph-properties>
    </style:style>
    <style:style style:name="P719" style:parent-style-name="款-保留" style:family="paragraph">
      <style:paragraph-properties fo:margin-left="1.1326in" fo:text-indent="-0.4444in">
        <style:tab-stops/>
      </style:paragraph-properties>
    </style:style>
    <style:style style:name="P720" style:parent-style-name="款-保留" style:family="paragraph">
      <style:paragraph-properties fo:margin-left="1.1326in" fo:text-indent="-0.4444in">
        <style:tab-stops/>
      </style:paragraph-properties>
    </style:style>
    <style:style style:name="P721" style:parent-style-name="款-保留" style:family="paragraph">
      <style:paragraph-properties fo:margin-left="1.1326in" fo:text-indent="-0.4444in">
        <style:tab-stops/>
      </style:paragraph-properties>
    </style:style>
    <style:style style:name="P722" style:parent-style-name="款-保留" style:family="paragraph">
      <style:paragraph-properties fo:margin-left="1.1326in" fo:text-indent="-0.4444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一審查結果" style:family="paragraph">
      <style:paragraph-properties fo:margin-top="0.075in" fo:margin-left="0.4333in" fo:text-indent="-0.2361in">
        <style:tab-stops/>
      </style:paragraph-properties>
    </style:style>
    <style:style style:name="T728" style:parent-style-name="預設段落字型" style:family="text">
      <style:text-properties style:font-weight-complex="bold"/>
    </style:style>
    <style:style style:name="P729" style:parent-style-name="款-保留" style:family="paragraph">
      <style:paragraph-properties fo:margin-left="1.1326in" fo:text-indent="-0.4444in">
        <style:tab-stops/>
      </style:paragraph-properties>
    </style:style>
    <style:style style:name="P730" style:parent-style-name="款-保留" style:family="paragraph">
      <style:paragraph-properties fo:margin-left="1.1326in" fo:text-indent="-0.4444in">
        <style:tab-stops/>
      </style:paragraph-properties>
    </style:style>
    <style:style style:name="P731" style:parent-style-name="款-保留" style:family="paragraph">
      <style:paragraph-properties fo:margin-left="1.1326in" fo:text-indent="-0.4444in">
        <style:tab-stops/>
      </style:paragraph-properties>
    </style:style>
    <style:style style:name="P732" style:parent-style-name="款-保留" style:family="paragraph">
      <style:paragraph-properties fo:margin-left="1.1326in" fo:text-indent="-0.4444in">
        <style:tab-stops/>
      </style:paragraph-properties>
    </style:style>
    <style:style style:name="P733" style:parent-style-name="款-保留" style:family="paragraph">
      <style:paragraph-properties fo:margin-left="1.1326in" fo:text-indent="-0.4444in">
        <style:tab-stops/>
      </style:paragraph-properties>
    </style:style>
    <style:style style:name="P734" style:parent-style-name="款-保留" style:family="paragraph">
      <style:paragraph-properties fo:margin-left="1.1326in" fo:text-indent="-0.4444in">
        <style:tab-stops/>
      </style:paragraph-properties>
    </style:style>
    <style:style style:name="P735" style:parent-style-name="款-保留" style:family="paragraph">
      <style:paragraph-properties fo:margin-left="1.1326in" fo:text-indent="-0.4444in">
        <style:tab-stops/>
      </style:paragraph-properties>
    </style:style>
    <style:style style:name="P736" style:parent-style-name="款-保留" style:family="paragraph">
      <style:paragraph-properties fo:margin-left="1.1326in" fo:text-indent="-0.4444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一審查結果" style:family="paragraph">
      <style:paragraph-properties fo:margin-top="0.075in" fo:margin-left="0.4333in" fo:text-indent="-0.2361in">
        <style:tab-stops/>
      </style:paragraph-properties>
    </style:style>
    <style:style style:name="T740" style:parent-style-name="預設段落字型" style:family="text">
      <style:text-properties style:font-weight-complex="bold"/>
    </style:style>
    <style:style style:name="P741" style:parent-style-name="款-保留" style:family="paragraph">
      <style:paragraph-properties fo:margin-left="1.1326in" fo:text-indent="-0.4444in">
        <style:tab-stops/>
      </style:paragraph-properties>
    </style:style>
    <style:style style:name="P742" style:parent-style-name="款-保留" style:family="paragraph">
      <style:paragraph-properties fo:margin-left="1.1326in" fo:text-indent="-0.4444in">
        <style:tab-stops/>
      </style:paragraph-properties>
    </style:style>
    <style:style style:name="P743" style:parent-style-name="款-保留" style:family="paragraph">
      <style:paragraph-properties fo:margin-left="1.1326in" fo:text-indent="-0.4444in">
        <style:tab-stops/>
      </style:paragraph-properties>
    </style:style>
    <style:style style:name="P744" style:parent-style-name="款-保留" style:family="paragraph">
      <style:paragraph-properties fo:margin-left="1.1326in" fo:text-indent="-0.4444in">
        <style:tab-stops/>
      </style:paragraph-properties>
    </style:style>
    <style:style style:name="P745" style:parent-style-name="款-保留" style:family="paragraph">
      <style:paragraph-properties fo:margin-left="1.1326in" fo:text-indent="-0.4444in">
        <style:tab-stops/>
      </style:paragraph-properties>
    </style:style>
    <style:style style:name="P746" style:parent-style-name="款-保留" style:family="paragraph">
      <style:paragraph-properties fo:margin-left="1.1326in" fo:text-indent="-0.4444in">
        <style:tab-stops/>
      </style:paragraph-properties>
    </style:style>
    <style:style style:name="P747" style:parent-style-name="款-保留" style:family="paragraph">
      <style:paragraph-properties fo:margin-left="1.1326in" fo:text-indent="-0.4444in">
        <style:tab-stops/>
      </style:paragraph-properties>
    </style:style>
    <style:style style:name="P748" style:parent-style-name="款-保留" style:family="paragraph">
      <style:paragraph-properties fo:margin-left="1.1326in" fo:text-indent="-0.4444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style:punctuation-wrap="simple" style:snap-to-layout-grid="false" fo:text-align="justify" fo:line-height="0.3055in" fo:margin-left="0.6673in" fo:text-indent="-0.667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751" style:parent-style-name="內文" style:family="paragraph">
      <style:paragraph-properties fo:margin-top="0.125in" fo:line-height="0.3055in"/>
    </style:style>
    <style:style style:name="T7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8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1年5月23日（星期一）9時6分至16時30分</text:p>
      <text:p text:style-name="P6">111年5月25日（星期三）9時14分至12時59分</text:p>
      <text:p text:style-name="P7">111年5月26日（星期四）9時12分至11時32分</text:p>
      <text:p text:style-name="P8">地　　點：群賢樓801會議室</text:p>
      <text:p text:style-name="P9"><text:span text:style-name="T10">出席委員：</text:span><text:span text:style-name="T11">廖國棟</text:span><text:span text:style-name="T12">Sufin</text:span><text:span text:style-name="T13">‧</text:span><text:span text:style-name="T14">Siluko</text:span><text:span text:style-name="T15"><text:s text:c="2"/></text:span><text:span text:style-name="T16">吳玉琴</text:span><text:span text:style-name="T17"><text:s text:c="2"/></text:span><text:span text:style-name="T18">賴惠員</text:span><text:span text:style-name="T19"><text:s text:c="2"/></text:span><text:span text:style-name="T20">蘇巧慧</text:span><text:span text:style-name="T21"><text:s text:c="2"/></text:span><text:span text:style-name="T22"><text:line-break/></text:span><text:span text:style-name="T23">黃秀芳</text:span><text:span text:style-name="T24"><text:s text:c="2"/></text:span><text:span text:style-name="T25">林為洲</text:span><text:span text:style-name="T26"><text:s text:c="2"/></text:span><text:span text:style-name="T27">洪申翰</text:span><text:span text:style-name="T28"><text:s text:c="2"/></text:span><text:span text:style-name="T29">蔡壁如</text:span><text:span text:style-name="T30"><text:s text:c="2"/></text:span><text:span text:style-name="T31">張育美</text:span><text:span text:style-name="T32"><text:s text:c="2"/></text:span><text:span text:style-name="T33">陳</text:span><text:span text:style-name="T34"><text:s text:c="2"/></text:span><text:span text:style-name="T35">瑩</text:span><text:span text:style-name="T36"><text:s text:c="2"/></text:span><text:span text:style-name="T37"><text:line-break/></text:span><text:span text:style-name="T38">莊競程</text:span><text:span text:style-name="T39"><text:s text:c="2"/></text:span><text:span text:style-name="T40">徐志榮</text:span><text:span text:style-name="T41"><text:s text:c="2"/></text:span><text:span text:style-name="T42">楊</text:span><text:span text:style-name="T43"><text:s text:c="2"/></text:span><text:span text:style-name="T44">曜</text:span><text:span text:style-name="T45"><text:s text:c="2"/></text:span><text:span text:style-name="T46">蔣萬安</text:span><text:span text:style-name="T47"><text:s text:c="2"/></text:span><text:span text:style-name="T48">邱泰源（視訊）</text:span><text:span text:style-name="T49"><text:line-break/></text:span><text:span text:style-name="T50">（委員出席</text:span><text:span text:style-name="T51">1</text:span><text:span text:style-name="T52">5</text:span><text:span text:style-name="T53">人</text:span><text:span text:style-name="T54">，含視訊委員1人</text:span><text:span text:style-name="T55">）</text:span></text:p>
      <text:p text:style-name="P56"><text:span text:style-name="T57">列席委員：</text:span><text:span text:style-name="T58">楊瓊瓔</text:span><text:span text:style-name="T59"><text:s text:c="2"/></text:span><text:span text:style-name="T60">洪孟楷</text:span><text:span text:style-name="T61"><text:s text:c="2"/></text:span><text:span text:style-name="T62">何欣純</text:span><text:span text:style-name="T63"><text:s text:c="2"/></text:span><text:span text:style-name="T64">張其祿</text:span><text:span text:style-name="T65"><text:s text:c="2"/></text:span><text:span text:style-name="T66">林奕華</text:span><text:span text:style-name="T67"><text:s text:c="2"/></text:span><text:span text:style-name="T68">蔡易餘</text:span><text:span text:style-name="T69"><text:s text:c="2"/></text:span><text:span text:style-name="T70"><text:line-break/></text:span><text:span text:style-name="T71">賴士葆</text:span><text:span text:style-name="T72"><text:s/></text:span><text:span text:style-name="T73"><text:s/></text:span><text:span text:style-name="T74">高虹安</text:span><text:span text:style-name="T75"><text:s/></text:span><text:span text:style-name="T76"><text:s/></text:span><text:span text:style-name="T77">謝衣鳯</text:span><text:span text:style-name="T78"><text:s text:c="2"/></text:span><text:span text:style-name="T79">陳椒華</text:span><text:span text:style-name="T80"><text:s text:c="2"/></text:span><text:span text:style-name="T81">邱臣遠</text:span><text:span text:style-name="T82"><text:s text:c="2"/></text:span><text:span text:style-name="T83">廖婉汝</text:span><text:span text:style-name="T84"><text:s text:c="2"/></text:span><text:span text:style-name="T85"><text:line-break/></text:span><text:span text:style-name="T86">王美惠</text:span><text:span text:style-name="T87"><text:s text:c="2"/></text:span><text:span text:style-name="T88">劉世芳</text:span><text:span text:style-name="T89"><text:s text:c="2"/></text:span><text:span text:style-name="T90">邱顯智</text:span><text:span text:style-name="T91"><text:s text:c="2"/></text:span><text:span text:style-name="T92">李貴敏</text:span><text:span text:style-name="T93">（委員列席</text:span><text:span text:style-name="T94">1</text:span><text:span text:style-name="T95">6</text:span><text:span text:style-name="T96">人）</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列席官員：</text:p>
          </table:table-cell>
          <table:table-cell table:style-name="TableCell105">
            <text:p text:style-name="P106">衛生福利部</text:p>
          </table:table-cell>
          <table:table-cell table:style-name="TableCell107">
            <text:p text:style-name="P108">常務次長</text:p>
          </table:table-cell>
          <table:table-cell table:style-name="TableCell109">
            <text:p text:style-name="P110">石崇良</text:p>
          </table:table-cell>
        </table:table-row>
        <table:table-row table:style-name="TableRow111">
          <table:table-cell table:style-name="TableCell112">
            <text:p text:style-name="P113"/>
          </table:table-cell>
          <table:table-cell table:style-name="TableCell114">
            <text:p text:style-name="P115">國民健康署(5月23日)</text:p>
          </table:table-cell>
          <table:table-cell table:style-name="TableCell116">
            <text:p text:style-name="P117">副署長</text:p>
          </table:table-cell>
          <table:table-cell table:style-name="TableCell118">
            <text:p text:style-name="P119">魏璽倫</text:p>
          </table:table-cell>
        </table:table-row>
        <table:table-row table:style-name="TableRow120">
          <table:table-cell table:style-name="TableCell121">
            <text:p text:style-name="P122"/>
          </table:table-cell>
          <table:table-cell table:style-name="TableCell123">
            <text:p text:style-name="P124">社會及家庭署(5月23日)</text:p>
          </table:table-cell>
          <table:table-cell table:style-name="TableCell125">
            <text:p text:style-name="P126">組長</text:p>
          </table:table-cell>
          <table:table-cell table:style-name="TableCell127">
            <text:p text:style-name="P128">林資芮</text:p>
          </table:table-cell>
        </table:table-row>
        <table:table-row table:style-name="TableRow129">
          <table:table-cell table:style-name="TableCell130">
            <text:p text:style-name="P131"/>
          </table:table-cell>
          <table:table-cell table:style-name="TableCell132">
            <text:p text:style-name="P133">食品藥物管理署(5月23日)</text:p>
          </table:table-cell>
          <table:table-cell table:style-name="TableCell134">
            <text:p text:style-name="P135">簡任技正</text:p>
          </table:table-cell>
          <table:table-cell table:style-name="TableCell136">
            <text:p text:style-name="P137">黃琴喨</text:p>
          </table:table-cell>
        </table:table-row>
        <table:table-row table:style-name="TableRow138">
          <table:table-cell table:style-name="TableCell139">
            <text:p text:style-name="P140"/>
          </table:table-cell>
          <table:table-cell table:style-name="TableCell141">
            <text:p text:style-name="P142">中央健康保險署(5月23日、25日)</text:p>
          </table:table-cell>
          <table:table-cell table:style-name="TableCell143">
            <text:p text:style-name="P144">組長</text:p>
          </table:table-cell>
          <table:table-cell table:style-name="TableCell145">
            <text:p text:style-name="P146">陳美杏</text:p>
          </table:table-cell>
        </table:table-row>
        <table:table-row table:style-name="TableRow147">
          <table:table-cell table:style-name="TableCell148">
            <text:p text:style-name="P149"/>
          </table:table-cell>
          <table:table-cell table:style-name="TableCell150">
            <text:p text:style-name="P151">保護服務司(5月23日)</text:p>
          </table:table-cell>
          <table:table-cell table:style-name="TableCell152">
            <text:p text:style-name="P153">副司長</text:p>
          </table:table-cell>
          <table:table-cell table:style-name="TableCell154">
            <text:p text:style-name="P155">郭彩榕</text:p>
          </table:table-cell>
        </table:table-row>
        <table:table-row table:style-name="TableRow156">
          <table:table-cell table:style-name="TableCell157">
            <text:p text:style-name="P158"/>
          </table:table-cell>
          <table:table-cell table:style-name="TableCell159">
            <text:p text:style-name="P160">法規會</text:p>
          </table:table-cell>
          <table:table-cell table:style-name="TableCell161">
            <text:p text:style-name="P162">專門委員</text:p>
          </table:table-cell>
          <table:table-cell table:style-name="TableCell163">
            <text:p text:style-name="P164">徐子惠</text:p>
          </table:table-cell>
        </table:table-row>
        <table:table-row table:style-name="TableRow165">
          <table:table-cell table:style-name="TableCell166">
            <text:p text:style-name="P167"/>
          </table:table-cell>
          <table:table-cell table:style-name="TableCell168">
            <text:p text:style-name="P169">醫事司(5月25日、26日)</text:p>
          </table:table-cell>
          <table:table-cell table:style-name="TableCell170">
            <text:p text:style-name="P171">司長</text:p>
          </table:table-cell>
          <table:table-cell table:style-name="TableCell172">
            <text:p text:style-name="P173">劉越萍</text:p>
          </table:table-cell>
        </table:table-row>
        <table:table-row table:style-name="TableRow174">
          <table:table-cell table:style-name="TableCell175">
            <text:p text:style-name="P176"/>
          </table:table-cell>
          <table:table-cell table:style-name="TableCell177">
            <text:p text:style-name="P178">財政部(5月23日)</text:p>
          </table:table-cell>
          <table:table-cell table:style-name="TableCell179">
            <text:p text:style-name="P180">常務次長</text:p>
          </table:table-cell>
          <table:table-cell table:style-name="TableCell181">
            <text:p text:style-name="P182">李慶華</text:p>
          </table:table-cell>
        </table:table-row>
        <table:table-row table:style-name="TableRow183">
          <table:table-cell table:style-name="TableCell184">
            <text:p text:style-name="P185"/>
          </table:table-cell>
          <table:table-cell table:style-name="TableCell186">
            <text:p text:style-name="P187">經濟部國際貿易局(5月23日)</text:p>
          </table:table-cell>
          <table:table-cell table:style-name="TableCell188">
            <text:p text:style-name="P189">副組長</text:p>
          </table:table-cell>
          <table:table-cell table:style-name="TableCell190">
            <text:p text:style-name="P191">朱財立</text:p>
          </table:table-cell>
        </table:table-row>
        <table:table-row table:style-name="TableRow192">
          <table:table-cell table:style-name="TableCell193">
            <text:p text:style-name="P194"/>
          </table:table-cell>
          <table:table-cell table:style-name="TableCell195">
            <text:p text:style-name="P196">商業司(5月23日)</text:p>
          </table:table-cell>
          <table:table-cell table:style-name="TableCell197">
            <text:p text:style-name="P198">專門委員</text:p>
          </table:table-cell>
          <table:table-cell table:style-name="TableCell199">
            <text:p text:style-name="P200">李勇毅</text:p>
          </table:table-cell>
        </table:table-row>
        <table:table-row table:style-name="TableRow201">
          <table:table-cell table:style-name="TableCell202">
            <text:p text:style-name="P203"/>
          </table:table-cell>
          <table:table-cell table:style-name="TableCell204">
            <text:p text:style-name="P205">教育部綜合規劃司(5月23日)</text:p>
          </table:table-cell>
          <table:table-cell table:style-name="TableCell206">
            <text:p text:style-name="P207">司長</text:p>
          </table:table-cell>
          <table:table-cell table:style-name="TableCell208">
            <text:p text:style-name="P209">鄭來長</text:p>
          </table:table-cell>
        </table:table-row>
        <table:table-row table:style-name="TableRow210">
          <table:table-cell table:style-name="TableCell211">
            <text:p text:style-name="P212"/>
          </table:table-cell>
          <table:table-cell table:style-name="TableCell213">
            <text:p text:style-name="P214">國民及學前教育署(5月23日)</text:p>
          </table:table-cell>
          <table:table-cell table:style-name="TableCell215">
            <text:p text:style-name="P216">簡任視察</text:p>
          </table:table-cell>
          <table:table-cell table:style-name="TableCell217">
            <text:p text:style-name="P218">韓春樹</text:p>
          </table:table-cell>
        </table:table-row>
        <table:table-row table:style-name="TableRow219">
          <table:table-cell table:style-name="TableCell220">
            <text:p text:style-name="P221"/>
          </table:table-cell>
          <table:table-cell table:style-name="TableCell222">
            <text:p text:style-name="P223">內政部警政署(5月23日、25日)</text:p>
          </table:table-cell>
          <table:table-cell table:style-name="TableCell224">
            <text:p text:style-name="P225">副組長</text:p>
          </table:table-cell>
          <table:table-cell table:style-name="TableCell226">
            <text:p text:style-name="P227">陳錦文</text:p>
          </table:table-cell>
        </table:table-row>
        <table:table-row table:style-name="TableRow228">
          <table:table-cell table:style-name="TableCell229">
            <text:p text:style-name="P230"/>
          </table:table-cell>
          <table:table-cell table:style-name="TableCell231">
            <text:p text:style-name="P232">法務部法制司</text:p>
          </table:table-cell>
          <table:table-cell table:style-name="TableCell233">
            <text:p text:style-name="P234">檢察官</text:p>
          </table:table-cell>
          <table:table-cell table:style-name="TableCell235">
            <text:p text:style-name="P236">謝祐昀</text:p>
          </table:table-cell>
        </table:table-row>
        <table:table-row table:style-name="TableRow237">
          <table:table-cell table:style-name="TableCell238">
            <text:p text:style-name="P239"/>
          </table:table-cell>
          <table:table-cell table:style-name="TableCell240">
            <text:p text:style-name="P241"><text:s text:c="12"/>(5月25日)</text:p>
          </table:table-cell>
          <table:table-cell table:style-name="TableCell242">
            <text:p text:style-name="P243">主任檢察官</text:p>
          </table:table-cell>
          <table:table-cell table:style-name="TableCell244">
            <text:p text:style-name="P245">高一書</text:p>
          </table:table-cell>
        </table:table-row>
        <table:table-row table:style-name="TableRow246">
          <table:table-cell table:style-name="TableCell247">
            <text:p text:style-name="P248"/>
          </table:table-cell>
          <table:table-cell table:style-name="TableCell249">
            <text:p text:style-name="P250">司法院民事廳(5月25日)</text:p>
          </table:table-cell>
          <table:table-cell table:style-name="TableCell251">
            <text:p text:style-name="P252">法 官</text:p>
          </table:table-cell>
          <table:table-cell table:style-name="TableCell253">
            <text:p text:style-name="P254">黃柄縉</text:p>
          </table:table-cell>
        </table:table-row>
        <table:table-row table:style-name="TableRow255">
          <table:table-cell table:style-name="TableCell256">
            <text:p text:style-name="P257"/>
          </table:table-cell>
          <table:table-cell table:style-name="TableCell258">
            <text:p text:style-name="P259"><text:span text:style-name="T260">行政院主計總處公務預算處(5月25日</text:span><text:span text:style-name="T261">)</text:span></text:p>
          </table:table-cell>
          <table:table-cell table:style-name="TableCell262">
            <text:p text:style-name="P263">專門委員</text:p>
          </table:table-cell>
          <table:table-cell table:style-name="TableCell264">
            <text:p text:style-name="P265">廖玉琳</text:p>
          </table:table-cell>
        </table:table-row>
      </table:table>
      <text:p text:style-name="P266">主　　席：賴召集委員惠員</text:p>
      <text:p text:style-name="P267">主任秘書：張禮棟</text:p>
      <text:p text:style-name="P268"><text:span text:style-name="T269">專門委員：郭明政</text:span><text:span text:style-name="T270">(5月23日)</text:span></text:p>
      <text:p text:style-name="P271"><text:span text:style-name="T272">紀　　錄：簡任秘書　黃淑敏　簡任編審　張美慧　科　　長　葉淑婷</text:span><text:span text:style-name="T273"><text:line-break/></text:span><text:span text:style-name="T274">科　　員</text:span><text:span text:style-name="T275">　</text:span><text:span text:style-name="T276">莊鴻基</text:span><text:span text:style-name="T277">　</text:span><text:span text:style-name="T278">科　　員</text:span><text:span text:style-name="T279">　</text:span><text:span text:style-name="T280">何家豪</text:span></text:p>
      <text:p text:style-name="P281"/>
      <text:p text:style-name="P282">討論事項</text:p>
      <text:list text:style-name="LFO1" text:continue-numbering="true">
        <text:list-item>
          <text:p text:style-name="P283">繼續審查</text:p>
        </text:list-item>
      </text:list>
      <text:list text:style-name="LFO4" text:continue-numbering="true">
        <text:list-item>
          <text:list>
            <text:list-item>
              <text:p text:style-name="P284">行政院函請審議「菸害防制法修正草案」案。</text:p>
            </text:list-item>
            <text:list-item>
              <text:p text:style-name="P285">委員呂玉玲等19人擬具「菸害防制法修正草案」案。</text:p>
            </text:list-item>
            <text:list-item>
              <text:p text:style-name="P286">委員楊瓊瓔等20人擬具「菸害防制法修正草案」案。</text:p>
            </text:list-item>
            <text:list-item>
              <text:p text:style-name="P287">委員林奕華等16人擬具「菸害防制法修正草案」案。</text:p>
            </text:list-item>
            <text:list-item>
              <text:p text:style-name="P288">委員林宜瑾等19人擬具「菸害防制法部分條文修正草案」案。</text:p>
            </text:list-item>
            <text:list-item>
              <text:p text:style-name="P289">委員蘇治芬等17人擬具「菸害防制法部分條文修正草案」案。</text:p>
            </text:list-item>
            <text:list-item>
              <text:p text:style-name="P290">台灣民眾黨黨團擬具「菸害防制法部分條文修正草案」案。</text:p>
            </text:list-item>
            <text:list-item>
              <text:p text:style-name="P291">台灣民眾黨黨團擬具「菸害防制法部分條文修正草案」案。</text:p>
            </text:list-item>
            <text:list-item>
              <text:p text:style-name="P292">委員蔡易餘等19人擬具「菸害防制法部分條文修正草案」案。</text:p>
            </text:list-item>
            <text:list-item>
              <text:p text:style-name="P293">委員陳秀寳等19人擬具「菸害防制法部分條文修正草案」案。</text:p>
            </text:list-item>
            <text:list-item>
              <text:p text:style-name="P294">委員羅美玲等16人擬具「菸害防制法部分條文修正草案」案。</text:p>
            </text:list-item>
            <text:list-item>
              <text:p text:style-name="P295">委員萬美玲等17人擬具「菸害防制法部分條文修正草案」案。</text:p>
            </text:list-item>
            <text:list-item>
              <text:p text:style-name="P296">委員陳明文等17人擬具「菸害防制法部分條文修正草案」案。</text:p>
            </text:list-item>
            <text:list-item>
              <text:p text:style-name="P297">委員林為洲等17人擬具「菸害防制法部分條文修正草案」案。</text:p>
            </text:list-item>
            <text:list-item>
              <text:p text:style-name="P298">委員蔡易餘等17人擬具「菸害防制法第二條及第十四條條文修正草案」案。</text:p>
            </text:list-item>
            <text:list-item>
              <text:p text:style-name="P299">委員賴惠員等24人擬具「菸害防制法第二條、第十三條及第十四條條文修正草案」案。</text:p>
            </text:list-item>
            <text:list-item>
              <text:p text:style-name="P300">台灣民眾黨黨團擬具「菸害防制法第二條、第四條及第四條之一條文修正草案」案。</text:p>
            </text:list-item>
            <text:list-item>
              <text:p text:style-name="P301">委員洪孟楷等19人擬具「菸害防制法第三條條文修正草案」案。</text:p>
            </text:list-item>
            <text:list-item>
              <text:p text:style-name="P302">委員魯明哲等21人擬具「菸害防制法第三條條文修正草案」案。</text:p>
            </text:list-item>
            <text:list-item>
              <text:p text:style-name="P303">委員呂玉玲等16人擬具「菸害防制法第七條之一及第二十四條條文修正草案」案。</text:p>
            </text:list-item>
            <text:list-item>
              <text:p text:style-name="P304">委員許淑華等16人擬具「菸害防制法第十一條條文修正草案」案。</text:p>
            </text:list-item>
            <text:list-item>
              <text:p text:style-name="P305">委員賴品妤等18人擬具「菸害防制法第十三條及第十七條條文修正草案」案。</text:p>
            </text:list-item>
            <text:list-item>
              <text:p text:style-name="P306">委員楊曜等17人擬具「菸害防制法第十三條條文修正草案」案。</text:p>
            </text:list-item>
            <text:list-item>
              <text:p text:style-name="P307">委員羅致政等19人擬具「菸害防制法第十七條及第三十一條條文修正草案」案。</text:p>
            </text:list-item>
            <text:list-item>
              <text:p text:style-name="P308">台灣民眾黨黨團擬具「菸害防制法第二十九條條文修正草案」案。</text:p>
            </text:list-item>
          </text:list>
        </text:list-item>
      </text:list>
      <text:h text:style-name="P309" text:outline-level="5"><text:span text:style-name="T310">(</text:span><text:span text:style-name="T311">本次會議有委員</text:span><text:span text:style-name="T312">吳玉琴、蘇巧慧、洪申翰、蔡易餘</text:span><text:span text:style-name="T313">等</text:span><text:span text:style-name="T314">4</text:span><text:span text:style-name="T315">人</text:span><text:span text:style-name="T316">提出</text:span><text:span text:style-name="T317">菸害防制法</text:span><text:span text:style-name="T318">第</text:span><text:span text:style-name="T319">十八</text:span><text:span text:style-name="T320">條條文修正動議</text:span><text:span text:style-name="T321">。)</text:span></text:h>
      <text:h text:style-name="P322" text:outline-level="4"><text:span text:style-name="T323">決議：</text:span><text:span text:style-name="T324">行政院函請審議「</text:span><text:span text:style-name="T325">菸害防制法修正草案</text:span><text:span text:style-name="T326">」等</text:span><text:span text:style-name="T327">25</text:span><text:span text:style-name="T328">案，審查完竣，內容如審查結果，併案擬具審查報告提報院會討論；院會討論時，由</text:span><text:span text:style-name="T329">林召集委員為洲</text:span><text:span text:style-name="T330">補充說明，須交黨團協商。</text:span></text:h>
      <text:h text:style-name="P331" text:outline-level="5"><text:span text:style-name="T332">審查結果：</text:span></text:h>
      <text:h text:style-name="P333" text:outline-level="5">照行政院提案通過：第四章至第八章章名、第十一條、第二十條、第二十二至二十五條、第四十五、四十六條條文。</text:h>
      <text:h text:style-name="P334" text:outline-level="5">不予增訂：委員蘇治芬等17人提案第三十三條之一。</text:h>
      <text:h text:style-name="P335" text:outline-level="5">保留條文：</text:h>
      <text:list text:style-name="LFO7">
        <text:list-item text:start-value="1">
          <text:p text:style-name="P336">第十條、第十二條至第十九條、第二十一條、第二十六條至第四十四條、第四十七條條文。</text:p>
        </text:list-item>
      </text:list>
      <text:list text:style-name="LFO7" text:continue-numbering="true">
        <text:list-item>
          <text:p text:style-name="P337">委員林奕華等16人提案第九條、第二十八條條文。</text:p>
        </text:list-item>
      </text:list>
      <text:list text:style-name="LFO7" text:continue-numbering="true">
        <text:list-item>
          <text:p text:style-name="P338">委員呂玉玲等19人提案第三十一條條文。</text:p>
        </text:list-item>
      </text:list>
      <text:h text:style-name="P339" text:outline-level="5">保留條文之修正動議8案：</text:h>
      <text:list text:style-name="LFO9" text:continue-numbering="true">
        <text:list-item>
          <text:p text:style-name="P340">委員楊曜、莊競程等4人所提之<text:span text:style-name="T341">第</text:span><text:span text:style-name="T342">八</text:span><text:span text:style-name="T343">條條文</text:span>修正動議：</text:p>
        </text:list-item>
      </text:list>
      <text:p text:style-name="條-保留">「第八條　販賣菸品，不得以下列方式為之：</text:p>
      <text:p text:style-name="P344">一、自動販賣、郵購、電子購物或其他無法辨識消費者年齡之方式。</text:p>
      <text:p text:style-name="P345">二、開放式貨架或其他可由消費者直接取得之方式。</text:p>
      <text:p text:style-name="P346">三、每一販賣單位，以少於二十支<text:span text:style-name="T347">及</text:span>其內容物淨重低於十五公克之包裝方式。但雪茄不在此限。」</text:p>
      <text:list text:style-name="LFO9" text:continue-numbering="true">
        <text:list-item>
          <text:p text:style-name="P348">委員林為洲等3人所提之第十五條條文修正動議：</text:p>
        </text:list-item>
      </text:list>
      <text:p text:style-name="條-保留">「<text:span text:style-name="T349">第</text:span><text:span text:style-name="T350">十五</text:span><text:span text:style-name="T351">條</text:span><text:span text:style-name="T352">（</text:span><text:span text:style-name="T353">行政院提案第</text:span><text:span text:style-name="T354">十八</text:span><text:span text:style-name="T355">條</text:span><text:span text:style-name="T356">）</text:span><text:span text:style-name="T357">　下列場所全面禁止吸菸：</text:span></text:p>
      <text:p text:style-name="P358">一、<text:span text:style-name="T359">各級</text:span>學校<text:span text:style-name="T360">、幼兒園、托嬰中心、居家式托育服務場所</text:span>及其他供兒童及少年教育或活動為主要目的之場所。</text:p>
      <text:p text:style-name="P361">二、圖書館、博物館、美術館及其他文化或社會教育機構所在之室內場所。</text:p>
      <text:p text:style-name="P362">三、醫療機構、護理機構、其他醫事機構及社會福利機構所在場所。但老人福利機構<text:span text:style-name="T363">之室外場所與</text:span>設有獨立空調及獨立隔間之室內吸菸室，不在此限。</text:p>
      <text:p text:style-name="P364">四、政府機關及公營事業機構所在之室內場所<text:span text:style-name="T365">。但矯正機關戒護區及其他有戒護需求之機構，不在此限。</text:span></text:p>
      <text:p text:style-name="P366">五、大眾運輸工具、計程車、遊覽車、車站及旅客等候室。</text:p>
      <text:p text:style-name="P367">六、製造、儲存或販賣易燃易爆物品之場所。</text:p>
      <text:p text:style-name="P368">七、金融機構、郵局及電信事業之營業場所。</text:p>
      <text:p text:style-name="P369">八、供室內體育、運動或健身之場所。</text:p>
      <text:p text:style-name="P370">九、教室、圖書室、實驗室、表演廳、禮堂、展覽室、會議廳（室）及電梯廂內。</text:p>
      <text:p text:style-name="P371">十、歌劇院、電影院、視聽歌唱業或資訊休閒業及其他供公眾休閒娛樂之室內場所。</text:p>
      <text:p text:style-name="P372">十一、旅館、商場、餐飲店、<text:span text:style-name="T373">酒吧、夜店</text:span>或其他供公眾消費之室內場所。但設有獨立空調及獨立隔間之室內吸菸室，不在此限。</text:p>
      <text:p text:style-name="P374">十二、三人以上共用之室內工作場所。</text:p>
      <text:p text:style-name="P375">十三、其他供公共使用之室內場所<text:span text:style-name="T376">與</text:span>經各級主管機關公告指定之場所及交通工具。</text:p>
      <text:p text:style-name="項-保留">前項所定<text:span text:style-name="T377">禁止吸菸之</text:span>場所，應於所有入口處設置明顯禁菸標示，並不得供應與吸菸有關之器物。</text:p>
      <text:p text:style-name="項-保留">第一項第三款、<text:span text:style-name="T378">第四款</text:span>及第十一款但書之室內吸菸室<text:span text:style-name="T379">及戒護區，</text:span>其面積、設施<text:span text:style-name="T380">、設備及其他相關事項之</text:span>設置辦法，由中央主管機關定之。」</text:p>
      <text:list text:style-name="LFO9" text:continue-numbering="true">
        <text:list-item>
          <text:p text:style-name="P381">委員吳玉琴等3人所提之修正動議：</text:p>
        </text:list-item>
      </text:list>
      <text:p text:style-name="條-保留"><text:span text:style-name="T382">「第三條　本法用詞，定義如下：</text:span></text:p>
      <text:p text:style-name="P383">一、菸品：指全部或部分以菸草或其他含有尼古丁之天然植物為原料，製成可供吸用、嚼用、含用、聞用或以其他方式使用之紙菸、菸絲、雪茄<text:span text:style-name="T384">、</text:span>其他菸品<text:span text:style-name="T385">及其必要組合元件</text:span>。</text:p>
      <text:p text:style-name="P386">二、類菸品：指以菸品原料以外之物料，或以改變菸品原料物理性態之物料製成，得使人模仿菸品使用之尼古丁或非尼古丁之電子或非電子傳送組合物及其他相類產品。</text:p>
      <text:p text:style-name="P387">三、吸菸：指吸用、嚼用、含用、聞用或以其他方式使用菸品之行為。</text:p>
      <text:p text:style-name="P388">四、菸品容器：指向消費者販賣菸品使用之所有包裝盒罐或其他容器。</text:p>
      <text:p text:style-name="P389">攜帶已點燃或已啟動使用功能之菸品，視為前項第三款之吸菸。</text:p>
      <text:p text:style-name="P390"><text:span text:style-name="T391">第三十六條　製造或輸入第十五條第一項第一款與菸品或菸品容器形狀近似之物品者，處新臺幣五萬元以上二十五萬元以下罰鍰；販賣、供應、展示或廣告者，處新臺幣</text:span><text:span text:style-name="T392">二千</text:span><text:span text:style-name="T393">元以上</text:span><text:span text:style-name="T394">二萬</text:span><text:span text:style-name="T395">元</text:span><text:span text:style-name="T396">以下罰鍰。</text:span></text:p>
      <text:p text:style-name="項-保留">依<text:span text:style-name="T397">前項</text:span>規定處罰鍰者，並應令其限期改善、回收、銷毀或退運；屆期未改善、回收、銷毀或退運者，按次處罰。</text:p>
      <text:p text:style-name="P398"><text:span text:style-name="T399">第</text:span><text:span text:style-name="T400">四十七</text:span><text:span text:style-name="T401">條　本法</text:span><text:span text:style-name="T402">除第九條第二項、第十條第一項自公布後一年施行外，自公布日</text:span><text:span text:style-name="T403">施行。</text:span><text:span text:style-name="T404">」</text:span></text:p>
      <text:list text:style-name="LFO9" text:continue-numbering="true">
        <text:list-item>
          <text:p text:style-name="P405">委員吳玉琴、陳瑩、賴惠員、伍麗華Saidhai Tahovecahe等4人所提之第四條條文修正動議：</text:p>
        </text:list-item>
      </text:list>
      <text:p text:style-name="條-保留"><text:span text:style-name="T406">「</text:span><text:span text:style-name="T407">第四條</text:span><text:span text:style-name="T408">　</text:span><text:span text:style-name="T409">菸品應徵健康福利捐，其金額如下：</text:span></text:p>
      <text:p text:style-name="P410">一、紙菸：每千支新臺幣一千元。</text:p>
      <text:p text:style-name="P411">二、菸絲：每公斤新臺幣一千元。</text:p>
      <text:p text:style-name="P412">三、雪茄：每公斤新臺幣一千元。</text:p>
      <text:p text:style-name="P413"><text:span text:style-name="T414">四、其他菸品：每公斤新臺幣一千元</text:span><text:span text:style-name="T415">或每千支新台幣一千元，取其高者。</text:span></text:p>
      <text:p text:style-name="項-保留"><text:span text:style-name="T416">前項</text:span><text:span text:style-name="T417">健康</text:span><text:span text:style-name="T418">福利捐金額，中央主管機關及財政部應每二年邀集財政、經濟、公共衛生及相關領域學者專家，依下列因素評估一次：</text:span></text:p>
      <text:p text:style-name="P419">一、可歸因於吸菸之疾病，其罹病率、死亡率及全民健康保險醫療費用。</text:p>
      <text:p text:style-name="P420">二、菸品消費量及吸菸率。</text:p>
      <text:p text:style-name="P421">三、菸品稅捐占平均菸品零售價之比率。</text:p>
      <text:p text:style-name="P422">四、國民所得及物價指數。</text:p>
      <text:p text:style-name="P423">五、其他影響菸品價格及菸害防制之相關因素。</text:p>
      <text:p text:style-name="項-保留"><text:span text:style-name="T424">第一項金額，經中央主管機關</text:span><text:span text:style-name="T425">會商</text:span><text:span text:style-name="T426">財政部依前項規定評估結果，認有調高必要時，應報請行政院核定，並送立法院審</text:span><text:span text:style-name="T427">議</text:span><text:span text:style-name="T428">通過。</text:span></text:p>
      <text:p text:style-name="項-保留"><text:span text:style-name="T429">菸品健康福利捐應用於全民健康保險之安全準備、癌症防治、提升醫療品質、補助醫療資源缺乏地區、罕見疾病等之醫療費用、經濟困難者之保險費、中央與地方之菸害防制、衛生保健、社會福利、</text:span><text:span text:style-name="T430">原住民族健康</text:span><text:span text:style-name="T431">、私劣菸品查緝、防制菸品稅捐逃漏、菸農及相關產業勞工之輔導與照顧；其分配及運作辦法，由中央主管機關</text:span><text:span text:style-name="T432">會同</text:span><text:span text:style-name="T433">財政部</text:span><text:span text:style-name="T434">定之</text:span><text:span text:style-name="T435">。</text:span></text:p>
      <text:p text:style-name="項-保留"><text:span text:style-name="T436">前項所</text:span><text:span text:style-name="T437">定</text:span><text:span text:style-name="T438">醫療資源缺乏地區及經濟困</text:span><text:span text:style-name="T439">難者，由中央主管機關定之。</text:span></text:p>
      <text:p text:style-name="項-保留"><text:span text:style-name="T440">菸品健康福利捐由菸酒稅稽徵機關於徵收菸酒稅時代徵之；其繳納義務人、免徵、退還、稽徵及罰則，依菸酒稅法之規定辦理。</text:span><text:span text:style-name="T441">」</text:span></text:p>
      <text:list text:style-name="LFO9" text:continue-numbering="true">
        <text:list-item>
          <text:p text:style-name="P442">委員林為洲等3人所提之第二條條文修正動議：</text:p>
        </text:list-item>
      </text:list>
      <text:p text:style-name="條-保留"><text:span text:style-name="T443">「</text:span><text:span text:style-name="T444">第二條</text:span><text:span text:style-name="T445">（行政院提案第三</text:span><text:span text:style-name="T446">條）</text:span><text:span text:style-name="T447">　</text:span><text:span text:style-name="T448">本法用詞</text:span><text:span text:style-name="T449">，</text:span><text:span text:style-name="T450">定義如下：</text:span></text:p>
      <text:p text:style-name="P451">一、菸品：指全部或部分以菸草或其<text:span text:style-name="T452">他含有尼古丁之天然植物</text:span>為原料，製成可供吸用、嚼用、含用、聞用或以其他方式使用之紙菸、菸絲、雪茄<text:span text:style-name="T453">、</text:span>其他菸品，<text:span text:style-name="T454">及其他菸品之必要組合條件</text:span>。</text:p>
      <text:p text:style-name="P455"><text:span text:style-name="T456">二、類菸品：指以菸品原料以外之物料，或以改變菸品原料物理性態之物料製成，得使人模仿菸品使用之尼古丁或非尼古丁之電子或非電子傳送組合物及其他相類產品。</text:span></text:p>
      <text:p text:style-name="P457"><text:span text:style-name="T458">三</text:span>、吸菸：指吸<text:span text:style-name="T459">用</text:span>、嚼<text:span text:style-name="T460">用、含用、聞用</text:span>或<text:span text:style-name="T461">以其他方式使用</text:span>菸品之行為。</text:p>
      <text:p text:style-name="P462"><text:span text:style-name="T463">四</text:span>、菸品容器：指向消費者販賣菸品使用之所有包裝盒罐或其他容器。</text:p>
      <text:p text:style-name="項-保留"><text:span text:style-name="T464">攜帶</text:span><text:span text:style-name="T465">已點燃或已啟動使用功能之菸品，視為前項第三款之吸菸</text:span>。」</text:p>
      <text:list text:style-name="LFO9" text:continue-numbering="true">
        <text:list-item>
          <text:p text:style-name="P466">委員賴惠員等3人所提之第十二條條文修正動議：</text:p>
        </text:list-item>
      </text:list>
      <text:p text:style-name="條-保留">「第十二條　<text:span text:style-name="T467">菸品或其必要組合元件，其</text:span>促銷或廣告，不得以下列方式為之：</text:p>
      <text:p text:style-name="P468">一、以廣播、電視、電影片、錄影物、電子訊號、電腦網路、報紙、雜誌、看板、海報、單張、通知、通告、說明書、樣品、招貼、展示或其他文字、圖畫、物品或電磁紀錄物宣傳。</text:p>
      <text:p text:style-name="P469">二、以採訪、報導介紹或假借他人名義之方式宣傳。</text:p>
      <text:p text:style-name="P470">三、以折扣方式銷售或<text:span text:style-name="T471">搭配</text:span>其他物品作為贈品或獎品。</text:p>
      <text:p text:style-name="P472">四、作為銷售物品、活動之贈品或獎品。</text:p>
      <text:p text:style-name="P473">五、與其他物品包裹<text:span text:style-name="T474">併同</text:span>銷售。</text:p>
      <text:p text:style-name="P475">六、<text:span text:style-name="T476">將菸品</text:span>以單支、散裝或分裝方式分發或兜售。</text:p>
      <text:p text:style-name="P477">七、以相同或近似其品牌名稱<text:span text:style-name="T478">、</text:span>商標<text:span text:style-name="T479">之名義或形式，贊助任何事件、活動或為宣傳</text:span>。</text:p>
      <text:p text:style-name="P480">八、以茶會、餐會、說明會、品嚐會、演唱會、演講會、體育活動、公益活動<text:span text:style-name="T481">、宣稱通過健康風險評估審查</text:span>或其他方式為宣傳。</text:p>
      <text:p text:style-name="P482">九、以推銷或促進使用之目的，對任何事件、活動，或自然人、法人、團體、機構或學校，為直接或間接捐助。</text:p>
      <text:p text:style-name="P483">十、以多層次傳銷方式促銷。</text:p>
      <text:p text:style-name="P484"><text:span text:style-name="T485">十一、</text:span>其他經中央主管機關公告禁止之方式。」</text:p>
      <text:list text:style-name="LFO9" text:continue-numbering="true">
        <text:list-item>
          <text:p text:style-name="P486">委員賴惠員等3人所提之第四十一條條文修正動議：</text:p>
        </text:list-item>
      </text:list>
      <text:p text:style-name="條-保留">「<text:span text:style-name="T487">第四十一</text:span><text:span text:style-name="T488">條</text:span><text:span text:style-name="T489">　</text:span><text:span text:style-name="T490">場所負責人或從業人員規避、妨礙或拒絕直轄市、縣(市)主管機關依第二十二條第一項規定所為檢查者，處新臺幣一萬元以上五萬元以下罰鍰。</text:span></text:p>
      <text:p text:style-name="項-保留"><text:span text:style-name="T491">違反</text:span><text:span text:style-name="T492">第二十二</text:span><text:span text:style-name="T493">條第二項規定，規避、妨礙或拒絕提供主管機關要求之相關文件、資料者，處新臺幣一萬元以上五萬元以下罰鍰。</text:span>」</text:p>
      <text:list text:style-name="LFO9" text:continue-numbering="true">
        <text:list-item>
          <text:p text:style-name="P494">委員吳玉琴、蘇巧慧、洪申翰、蔡易餘等4人所提之第十八條條文修正動議：</text:p>
        </text:list-item>
      </text:list>
      <text:p text:style-name="條-保留">「第十八條　下列場所全面禁止吸菸：</text:p>
      <text:p text:style-name="P495">一、<text:span text:style-name="T496">各級</text:span>學校、<text:span text:style-name="T497">幼</text:span><text:span text:style-name="T498">兒園、托</text:span><text:span text:style-name="T499">嬰中心、居家式托育服務場所</text:span>及其他供兒童及少年教育或活動為主要目的之場所。</text:p>
      <text:p text:style-name="P500">二、圖書館、博物館、美術館及其他文化或社會教育機構所在之室內場所。</text:p>
      <text:p text:style-name="P501">三、醫療機構、護理機構、其他醫事機構及社會福利機構所在場所。但老人福利機構<text:span text:style-name="T502">之室外場所與</text:span>設有獨立空調及獨立隔間之室內吸菸室，不在此限。</text:p>
      <text:p text:style-name="P503">四、政府機關及公營事業機構所在之室內場所。</text:p>
      <text:p text:style-name="P504">五、大眾運輸工具、計程車、遊覽車、車站及旅客等候室。</text:p>
      <text:p text:style-name="P505">六、製造、儲存或販賣易燃易爆物品之場所。</text:p>
      <text:p text:style-name="P506">七、金融機構、郵局及電信事業之營業場所。</text:p>
      <text:p text:style-name="P507">八、供室內體育、運動或健身之場所。</text:p>
      <text:p text:style-name="P508">九、教室、圖書室、實驗室、表演廳、禮堂、展覽室、會議廳（室）及電梯廂內。</text:p>
      <text:p text:style-name="P509">十、歌劇院、電影院、視聽歌唱業或資訊休閒業及其他供公眾休閒娛樂之室內場所。</text:p>
      <text:p text:style-name="P510">十一、旅館、商場、餐飲店、<text:span text:style-name="T511">酒吧、夜店</text:span>或其他供公眾消費之室內場所。<text:span text:style-name="T512">但雪茄館與</text:span>設有獨立空調及獨立隔間之室內吸菸室，不在此限。</text:p>
      <text:p text:style-name="P513">十二、三人以上共用之室內工作場所。</text:p>
      <text:p text:style-name="P514">十三、其他供公共使用之室內場所與經各級主管機關公告指定之場所及交通工具。</text:p>
      <text:p text:style-name="項-保留">前項所定<text:span text:style-name="T515">禁止吸菸之</text:span>場所，應於所有入口處設置明顯禁菸標示，並不得供應與吸菸有關之器物。</text:p>
      <text:p text:style-name="項-保留">第一項第三款及第十一款但書之室內吸菸室<text:span text:style-name="T516">，</text:span>其面<text:span text:style-name="T517">積、設施、設備</text:span>及<text:span text:style-name="T518">其他相關</text:span>事項之設置辦法，<text:span text:style-name="T519">由中央主管機關定之。</text:span><text:span text:style-name="T520">」</text:span></text:p>
      <text:h text:style-name="P521" text:outline-level="5">通過<text:span text:style-name="T522">附帶決議</text:span><text:span text:style-name="T523">2</text:span><text:span text:style-name="T524">項</text:span><text:span text:style-name="T525">：</text:span></text:h>
      <text:list text:style-name="LFO8" text:continue-numbering="true">
        <text:list-item>
          <text:p text:style-name="P526"><text:span text:style-name="T527">有鑑於</text:span><text:span text:style-name="T528">台灣</text:span><text:span text:style-name="T529">民眾黨黨團</text:span>「<text:span text:style-name="T530">菸害防制法</text:span>」<text:span text:style-name="T531">第四條新增對民國</text:span><text:span text:style-name="T532">120</text:span><text:span text:style-name="T533">年後的紙菸、菸絲、雪茄及其他菸品之健康福利捐之金額，且過去在民國</text:span><text:span text:style-name="T534">96</text:span><text:span text:style-name="T535">年、民國</text:span><text:span text:style-name="T536">98</text:span><text:span text:style-name="T537">年調漲菸捐後都能讓吸菸人口有效降低，可以看見以價制量的策略具有降低吸菸人口的效果，並對挹注健康福利捐以填補全民健康保險準備金之需求有明顯助益。且鑑於過去菸捐調漲往往因修法與施行期間倉卒，致生紛擾，宜考</text:span><text:span text:style-name="T538">量以「修法一次到位，施行分期分段」方式，以利長期規劃溝通。爰</text:span><text:span text:style-name="T539">要求衛</text:span><text:span text:style-name="T540">生</text:span><text:span text:style-name="T541">福</text:span><text:span text:style-name="T542">利部應於</text:span><text:span text:style-name="T543">6</text:span><text:span text:style-name="T544">個月內針對調升菸捐提出評估方案，以維護下一代的健康</text:span><text:span text:style-name="T545">。</text:span></text:p>
        </text:list-item>
      </text:list>
      <text:p text:style-name="P546">提案人：蔡壁如<text:s text:c="2"/>高虹安</text:p>
      <text:p text:style-name="P547"><text:span text:style-name="T548">連署人</text:span><text:span text:style-name="T549">：徐志榮</text:span><text:span text:style-name="T550"><text:s text:c="2"/></text:span><text:span text:style-name="T551">張育美</text:span><text:span text:style-name="T552"><text:s text:c="2"/></text:span><text:span text:style-name="T553">邱臣遠</text:span></text:p>
      <text:list text:style-name="LFO8" text:continue-numbering="true">
        <text:list-item>
          <text:p text:style-name="P554"><text:span text:style-name="T555">鑒於雪茄館過去營業管理限制僅依署授國字第</text:span><text:span text:style-name="T556">0970700856</text:span><text:span text:style-name="T557">號進行定義及管理，並非經濟部商業司所列舉之有限合夥營業項目</text:span><text:span text:style-name="T558">。爰此請衛</text:span><text:span text:style-name="T559">生福利部會同經濟部</text:span>、<text:span text:style-name="T560">財政部</text:span><text:span text:style-name="T561">於</text:span><text:span text:style-name="T562">3</text:span><text:span text:style-name="T563">個月內提出</text:span><text:span text:style-name="T564">雪茄館</text:span><text:span text:style-name="T565">定義及認定之相關要件</text:span><text:span text:style-name="T566">，並將研議結果提供立法院社會福利及衛生環境</text:span><text:span text:style-name="T567">委員會。</text:span></text:p>
        </text:list-item>
      </text:list>
      <text:p text:style-name="P568">提案人：吳玉琴<text:s text:c="2"/>蘇巧慧<text:s text:c="2"/>洪申翰<text:s text:c="2"/>蔡易餘</text:p>
      <text:list text:style-name="LFO1" text:continue-numbering="true">
        <text:list-item>
          <text:p text:style-name="P569">繼續審查</text:p>
        </text:list-item>
      </text:list>
      <text:list text:style-name="LFO5" text:continue-numbering="true">
        <text:list-item>
          <text:p text:style-name="P570">行政院函請審議「醫療事故預防及爭議處理法草案」案。</text:p>
        </text:list-item>
        <text:list-item>
          <text:p text:style-name="P571">委員吳玉琴等18人擬具「醫療事故預防及醫療爭議處理法草案」案。</text:p>
        </text:list-item>
        <text:list-item>
          <text:p text:style-name="P572">委員邱泰源等24人擬具「醫療事件與爭議預防及處理法草案」案。</text:p>
        </text:list-item>
        <text:list-item>
          <text:p text:style-name="P573">委員蘇巧慧等22人擬具「全民健康保險醫療事故處理及補償條例草案」案。</text:p>
        </text:list-item>
      </text:list>
      <text:p text:style-name="P574"><text:span text:style-name="T575">(</text:span><text:span text:style-name="T576">本次會議有委員</text:span><text:span text:style-name="T577">洪申翰、</text:span><text:span text:style-name="T578">林靜</text:span><text:span text:style-name="T579">儀</text:span><text:span text:style-name="T580">等</text:span><text:span text:style-name="T581">4</text:span><text:span text:style-name="T582">人</text:span><text:span text:style-name="T583">提出</text:span><text:span text:style-name="T584">醫療事故預防及爭議處理法</text:span><text:span text:style-name="T585">第</text:span><text:span text:style-name="T586">二十四</text:span><text:span text:style-name="T587">條條文修正動議</text:span><text:span text:style-name="T588">。)</text:span></text:p>
      <text:h text:style-name="P589" text:outline-level="4"><text:span text:style-name="T590">決議：</text:span><text:span text:style-name="T591">行政院函請審議</text:span><text:span text:style-name="T592">「</text:span><text:span text:style-name="T593">醫療事故預防及爭議處理法草案</text:span><text:span text:style-name="T594">」</text:span><text:span text:style-name="T595">等</text:span><text:span text:style-name="T596">4</text:span><text:span text:style-name="T597">案，</text:span><text:span text:style-name="T598">審查完竣，內容如審查結果，併案擬具審查報告提報院會討論；院會討論時，由</text:span><text:span text:style-name="T599">賴召集委員惠員</text:span><text:span text:style-name="T600">補充說明，</text:span><text:span text:style-name="T601">不</text:span><text:span text:style-name="T602">須交黨團協商。</text:span></text:h>
      <text:h text:style-name="P603" text:outline-level="5"><text:span text:style-name="T604">審查結果：</text:span></text:h>
      <text:h text:style-name="P605" text:outline-level="5" text:restart-numbering="true" text:start-value="1">照行政院提案通過：法案名稱、第一章至第六章章名、第一條、第二條、第三條、第四條、第五條、第六條、第七條、第八條、第九條、第十條、第十一條、第十二條、第十三條、第十五條、第十六條、第十七條、第十八條、第十九條、第二十條、第二十一條、第二十二條、第二十三條、第二十五條、第二十六條、第二十七條、第二十八條、第二十九條、第三十條、第三十一條、第三十二條、第三十三條、第三十四條、第三十五條、第三十六條、第三十七條、第三十八條、第三十九條、第四十條、第四十一條、第四十二條、第四十三條、第四十四條、第四十五條條文。</text:h>
      <text:h text:style-name="P606" text:outline-level="5" text:restart-numbering="true" text:start-value="1">第十四條修正通過。委員吳玉琴等18人提案第十六條條文、委員邱泰源等24人提案第十七條條文，併入行政院提案第十四條條文。修正通過如下：</text:h>
      <text:p text:style-name="條-保留">「第十四條　醫療爭議之調解，應於受理申請文件、資料齊備之日起算四十五日內召開調解會議，並於三個月內完成；必要時，得延長三個月，並以一次為限。但經當事人合意者，得再延長一次。</text:p>
      <text:p text:style-name="項-保留">未於前項規定期間內完成調解者，視為調解不成立。</text:p>
      <text:p text:style-name="項-保留">調解會辦理醫療爭議之調解，得分組為之；調解委員之資格條件與第一項調解會之運作、調解程序<text:span text:style-name="T607">、醫療</text:span><text:span text:style-name="T608">爭議調解申請書應</text:span><text:span text:style-name="T609">載</text:span><text:span text:style-name="T610">明事項、表單格式</text:span>及其他相關事項之辦法，由中央主管機關定之。」</text:p>
      <text:h text:style-name="P611" text:outline-level="5" text:restart-numbering="true" text:start-value="1">第二十四條，參酌<text:span text:style-name="T612">委員</text:span>洪申翰、林靜<text:span text:style-name="T613">儀</text:span>等4人<text:span text:style-name="T614">提出第</text:span><text:span text:style-name="T615">二十四</text:span><text:span text:style-name="T616">條條文</text:span><text:span text:style-name="T617">修正動議</text:span>再修正文字，通過如下：</text:h>
      <text:p text:style-name="條-保留">「第二十四條　調解委員有下列情形之一者，應自行迴避：</text:p>
      <text:p text:style-name="P618">一、本人或其配偶、前配偶、直系血親、四親等<text:span text:style-name="T619">以</text:span>內之血親或姻親、家屬為當事人或其法定代理人、代理人。</text:p>
      <text:p text:style-name="P620">二、與當事人或其法定代理人服務於同一機構或團體。</text:p>
      <text:p text:style-name="項-保留">調解委員未依前項規定迴避，調解會應令其迴避，並另為指定；經當事人申請者，亦同。</text:p>
      <text:p text:style-name="項-保留">當事人認調解委員顯有偏頗之虞，經他方當事人之同意，得向調解會申請另為指定；他方當事人不同意者，視為調解不成立。」</text:p>
      <text:h text:style-name="P621" text:outline-level="5" text:restart-numbering="true" text:start-value="1">第十四條立法說明三修正為：</text:h>
      <text:p text:style-name="P622">「三、<text:span text:style-name="T623">調解會辦理醫療爭議之調解得分組</text:span>；<text:span text:style-name="T624">有關</text:span><text:span text:style-name="T625">調解委員資格</text:span><text:span text:style-name="T626">條件</text:span><text:span text:style-name="T627">、調解會運作</text:span>、調解程序<text:span text:style-name="T628">、醫療爭議調解申請書應載明事項、表單格式</text:span><text:span text:style-name="T629">等事項</text:span><text:span text:style-name="T630">，於第三項授權中央主管機關</text:span><text:span text:style-name="T631">另</text:span><text:span text:style-name="T632">定</text:span><text:span text:style-name="T633">辦法規範</text:span><text:span text:style-name="T634">。</text:span>」</text:p>
      <text:h text:style-name="P635" text:outline-level="5" text:restart-numbering="true" text:start-value="1">不予採納：委員蘇巧慧等22人提案第四條、第五條、第六條、第七條、第八條、第九條、第十條、第十一條、第十二條、第十三條、第十四條、第十五條、第十六條、第十七條、第十八條、第十九條、第二十條、第二十一條、第二十二條、第二十三條、第二十四條、第二十五條、第二十六條、第二十七條、第二十八條條文。</text:h>
      <text:h text:style-name="P636" text:outline-level="5" text:restart-numbering="true" text:start-value="1"><text:span text:style-name="T637">委員吳玉琴等</text:span><text:span text:style-name="T638">18</text:span><text:span text:style-name="T639">人</text:span>提案第四十二條、第四十三條條文併入行政院提案第四十二條條文。</text:h>
      <text:list text:style-name="LFO1" text:continue-numbering="true">
        <text:list-item>
          <text:p text:style-name="P640">繼續審查</text:p>
        </text:list-item>
      </text:list>
      <text:list text:style-name="LFO6" text:continue-numbering="true">
        <text:list-item>
          <text:p text:style-name="P641">台灣民眾黨黨團擬具「物理治療師法第九條及第十二條條文修正草案」案。</text:p>
        </text:list-item>
        <text:list-item>
          <text:p text:style-name="P642">委員吳玉琴等18人擬具「物理治療師法第九條及第十二條條文修正草案」案。</text:p>
        </text:list-item>
        <text:list-item>
          <text:p text:style-name="P643">委員莊競程等21人擬具「物理治療師法第九條及第十二條條文修正草案」案。</text:p>
        </text:list-item>
        <text:list-item>
          <text:p text:style-name="P644">時代力量黨團擬具「物理治療師法第九條及第十二條條文修正草案」案。</text:p>
        </text:list-item>
        <text:list-item>
          <text:p text:style-name="P645">委員林為洲等17人擬具「物理治療師法第九條、第十二條及第十九條條文修正草案」案。</text:p>
        </text:list-item>
        <text:list-item>
          <text:p text:style-name="P646">委員林奕華等16人擬具「物理治療師法第十二條及第十二條之一條文修正草案」案。</text:p>
        </text:list-item>
      </text:list>
      <text:p text:style-name="P647"><text:span text:style-name="T648">(</text:span><text:span text:style-name="T649">本次會議有委員</text:span><text:span text:style-name="T650">邱泰源</text:span><text:span text:style-name="T651">等</text:span><text:span text:style-name="T652">3</text:span><text:span text:style-name="T653">人</text:span><text:span text:style-name="T654">提出</text:span><text:span text:style-name="T655">物理治療師法</text:span><text:span text:style-name="T656">第十</text:span><text:span text:style-name="T657">二</text:span><text:span text:style-name="T658">條條文修正動議</text:span><text:span text:style-name="T659">、</text:span><text:span text:style-name="T660">委員</text:span><text:span text:style-name="T661">吳玉琴等</text:span><text:span text:style-name="T662">4</text:span><text:span text:style-name="T663">人提出物理治療師法第十九條條文修</text:span><text:span text:style-name="T664">正動議</text:span><text:span text:style-name="T665">、</text:span><text:span text:style-name="T666">委員</text:span><text:span text:style-name="T667">蘇巧慧</text:span><text:span text:style-name="T668">等</text:span><text:span text:style-name="T669">4</text:span><text:span text:style-name="T670">人提出物理治療師法第十</text:span><text:span text:style-name="T671">二</text:span><text:span text:style-name="T672">條條文修</text:span><text:span text:style-name="T673">正動議</text:span><text:span text:style-name="T674">。)</text:span></text:p>
      <text:h text:style-name="P675" text:outline-level="4">決議：</text:h>
      <text:h text:style-name="P676" text:outline-level="5" text:restart-numbering="true" text:start-value="1"><text:span text:style-name="T677">台灣民眾黨黨團擬具「物理治療師法第九條及第十二條條文</text:span>修正草案<text:span text:style-name="T678">」等</text:span><text:span text:style-name="T679">6</text:span><text:span text:style-name="T680">案，</text:span><text:span text:style-name="T681">審查完竣，內容如審查結果，併案擬具審查報告提報院會討論；院會討論時，由賴召集委員惠員補充說明，須交黨團協商</text:span><text:span text:style-name="T682">，並請衛生福利部</text:span><text:span text:style-name="T683">儘</text:span><text:span text:style-name="T684">速</text:span><text:span text:style-name="T685">邀請相關團體</text:span><text:span text:style-name="T686">，提出</text:span><text:span text:style-name="T687">公版</text:span><text:span text:style-name="T688">條文</text:span><text:span text:style-name="T689">文字，以利</text:span><text:span text:style-name="T690">召集委員</text:span><text:span text:style-name="T691">召開</text:span><text:span text:style-name="T692">協商</text:span><text:span text:style-name="T693">。</text:span></text:h>
      <text:h text:style-name="P694" text:outline-level="5" text:restart-numbering="true" text:start-value="1">本次會議議事錄授權賴召集委員惠員決定。</text:h>
      <text:h text:style-name="P695" text:outline-level="5"><text:span text:style-name="T696">審查結果：</text:span></text:h>
      <text:h text:style-name="P697" text:outline-level="5" text:restart-numbering="true" text:start-value="1">第九條，修正通過如下：</text:h>
      <text:p text:style-name="條-保留">「第九條　物理治療師執業以一處為限，並應在所在地主管機關核准登記之醫療機構、物理治療所或其他經主管機關認可得聘請物理治療師之機構為之。但機構間之支援或經事先報准者，不在此限。」</text:p>
      <text:h text:style-name="P698" text:outline-level="5" text:restart-numbering="true" text:start-value="1">第十九條，修正通過如下：</text:h>
      <text:p text:style-name="條-保留">「第十九條　物理治療所之設立，應以物理治療師為申請人，向所在地直轄市或縣（市）主管機關申請核准登記，發給開業執照，始得為之。</text:p>
      <text:p text:style-name="項-保留">前項申請設立物理治療所之物理治療師，須在中央主管機關指定之機構執行業務二年以上，始得為之。</text:p>
      <text:p text:style-name="項-保留">前項執行業務年資之採計，以領有物理治療師證書並依法向直轄市、縣（市）主管機關辦理執業登記者為限。但於本法公布施行前已執行業務者，其實際服務年資得併予採計。</text:p>
      <text:p text:style-name="項-保留">物理治療所設置標準，由中央主管機關定之。」</text:p>
      <text:h text:style-name="P699" text:outline-level="5">保留條文：第十二條、<text:span text:style-name="T700">委員林奕華等</text:span><text:span text:style-name="T701">16</text:span><text:span text:style-name="T702">人</text:span>提案<text:span text:style-name="T703">第十二條之一條文</text:span>。</text:h>
      <text:h text:style-name="P704" text:outline-level="5">保留條文之修正動議3案：</text:h>
      <text:list text:style-name="LFO13" text:continue-numbering="true">
        <text:list-item>
          <text:p text:style-name="P705">委員<text:span text:style-name="T706">邱泰源</text:span><text:span text:style-name="T707">等</text:span><text:span text:style-name="T708">3</text:span><text:span text:style-name="T709">人</text:span><text:span text:style-name="T710">提出</text:span><text:span text:style-name="T711">物理治療師法</text:span><text:span text:style-name="T712">第十</text:span><text:span text:style-name="T713">二</text:span><text:span text:style-name="T714">條條文修正動議</text:span>：</text:p>
        </text:list-item>
      </text:list>
      <text:p text:style-name="條-保留">「第十二條　物理治療師業務如下：</text:p>
      <text:p text:style-name="P715">一、物理治療之評估及測試。</text:p>
      <text:p text:style-name="P716">二、物理治療目標及內容之擬定。</text:p>
      <text:p text:style-name="P717">三、操作治療。</text:p>
      <text:p text:style-name="P718">四、運動治療。</text:p>
      <text:p text:style-name="P719">五、冷、熱、光、電、水、超音波等物理治療。</text:p>
      <text:p text:style-name="P720">六、牽引、振動或其他機械性治療。</text:p>
      <text:p text:style-name="P721">七、義肢、輪椅、助行器、裝具之使用訓練及指導。</text:p>
      <text:p text:style-name="P722">八、其他經中央主管機關認可之物理治療業務。</text:p>
      <text:p text:style-name="項-保留">物理治療師執行業務，應依醫師開具之診斷及醫囑為之。<text:span text:style-name="T723">但</text:span><text:span text:style-name="T724">以</text:span><text:span text:style-name="T725">健康促進、運動物理治療、特殊教育為目的，與傷病診治無關，並經中央主管機關認可之項目，</text:span><text:span text:style-name="T726">不在此限。</text:span>」</text:p>
      <text:list text:style-name="LFO13" text:continue-numbering="true">
        <text:list-item>
          <text:p text:style-name="P727">委員蘇巧慧等4人提出物理治療師法第十二條條文修<text:span text:style-name="T728">正動議</text:span>：</text:p>
        </text:list-item>
      </text:list>
      <text:p text:style-name="條-保留">「第十二條　物理治療師業務如下：</text:p>
      <text:p text:style-name="P729">一、物理治療之評估及測試。</text:p>
      <text:p text:style-name="P730">二、物理治療目標及內容之擬定。</text:p>
      <text:p text:style-name="P731">三、操作治療。</text:p>
      <text:p text:style-name="P732">四、運動治療。</text:p>
      <text:p text:style-name="P733">五、冷、熱、光、電、水、超音波等物理治療。</text:p>
      <text:p text:style-name="P734">六、牽引、振動或其他機械性治療。</text:p>
      <text:p text:style-name="P735">七、義肢、輪椅、助行器、裝具之使用訓練及指導。</text:p>
      <text:p text:style-name="P736">八、其他經中央主管機關認可之物理治療業務。</text:p>
      <text:p text:style-name="項-保留">物理治療師<text:span text:style-name="T737">以疾病治療為目的</text:span>執行<text:span text:style-name="T738">前項</text:span>業務，應依醫師開具之診斷、照會或醫囑為之。」</text:p>
      <text:list text:style-name="LFO13" text:continue-numbering="true">
        <text:list-item>
          <text:p text:style-name="P739">委員蘇巧慧等4人提出物理治療師法第十二條條文修<text:span text:style-name="T740">正動議</text:span>：</text:p>
        </text:list-item>
      </text:list>
      <text:p text:style-name="條-保留">「第十二條　物理治療師業務如下：</text:p>
      <text:p text:style-name="P741">一、物理治療之評估及測試。</text:p>
      <text:p text:style-name="P742">二、物理治療目標及內容之擬定。</text:p>
      <text:p text:style-name="P743">三、操作治療。</text:p>
      <text:p text:style-name="P744">四、運動治療。</text:p>
      <text:p text:style-name="P745">五、冷、熱、光、電、水、超音波等物理治療。</text:p>
      <text:p text:style-name="P746">六、牽引、振動或其他機械性治療。</text:p>
      <text:p text:style-name="P747">七、義肢、輪椅、助行器、裝具之使用訓練及指導。</text:p>
      <text:p text:style-name="P748">八、其他經中央主管機關認可之物理治療業務。</text:p>
      <text:p text:style-name="項-保留">物理治療師執行業務，應依醫師開具之診斷、照會或醫囑為之。<text:span text:style-name="T749">但非以疾病治療為目的者，不在此限。</text:span>」</text:p>
      <text:h text:style-name="P750" text:outline-level="4"/>
      <text:h text:style-name="P751" text:outline-level="4"><text:span text:style-name="T752">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決議一20220512" style:display-name="決議一、20220512" style:family="paragraph" style:parent-style-name="內文" style:default-outline-level="5">
      <style:paragraph-properties style:punctuation-wrap="simple" fo:text-align="justify" fo:line-height="0.3055in"/>
      <style:text-properties style:font-name="標楷體" style:font-name-asian="標楷體" style:font-name-complex="Times New Roman" fo:color="#000000"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決議一20220512字元" style:display-name="決議一、20220512 字元" style:family="text" style:parent-style-name="預設段落字型">
      <style:text-properties style:font-name="標楷體" style:font-name-asian="標楷體" style:font-name-complex="Times New Roman" fo:color="#000000" fo:font-size="16pt" style:font-size-asian="16pt" style:font-size-complex="16pt"/>
    </style:style>
    <style:style style:name="一審查結果0518" style:display-name="(一)審查結果0518" style:family="paragraph" style:parent-style-name="決議一20220512" style:list-style-name="LFO2" style:default-outline-level="5">
      <style:text-properties fo:hyphenate="false"/>
    </style:style>
    <style:style style:name="一審查結果0518字元" style:display-name="(一)審查結果0518 字元" style:family="text" style:parent-style-name="預設段落字型">
      <style:text-properties style:font-name="標楷體" style:font-name-asian="標楷體" style:font-name-complex="Times New Roman" fo:color="#000000" fo:font-size="16pt" style:font-size-asian="16pt" style:font-size-complex="16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預留位置文字" style:display-name="預留位置文字" style:family="text" style:parent-style-name="預設段落字型">
      <style:text-properties fo:color="#808080"/>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審查結果" style:display-name="(一)審查結果" style:family="paragraph" style:parent-style-name="清單段落" style:default-outline-level="5">
      <style:paragraph-properties style:punctuation-wrap="simple" fo:text-align="justify" fo:line-height="0.3055in" fo:margin-left="0.6111in" fo:text-indent="-0.4444in">
        <style:tab-stops/>
      </style:paragraph-properties>
      <style:text-properties style:font-name="標楷體" style:font-name-asian="標楷體" style:letter-kerning="false" fo:font-size="16pt" style:font-size-asian="16pt" style:font-size-complex="16pt" fo:hyphenate="false"/>
    </style:style>
    <style:style style:name="一審查結果字元" style:display-name="(一)審查結果 字元" style:family="text" style:parent-style-name="預設段落字型">
      <style:text-properties style:font-name="標楷體" style:font-name-asian="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language="en" fo:country="US"/>
    </style:style>
    <text:outline-style style:name="WW_OutlineListStyle">
      <text:outline-level-style text:level="5" text:style-name="WW_CharOUTLINELVL5"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font-size="16pt" style:font-size-asian="16pt" style:font-size-complex="16pt"/>
    </style:style>
    <style:style style:name="WW_CharLFO1LVL2" style:family="text">
      <style:text-properties style:font-name="標楷體" style:font-name-asian="標楷體" fo:font-size="16pt" style:font-size-asian="16pt" style:font-size-complex="16pt"/>
    </style:style>
    <text:list-style style:name="LFO2">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style style:name="WW_CharLFO4LVL1" style:family="text">
      <style:text-properties fo:font-size="16pt" style:font-size-asian="16pt" style:font-size-complex="16pt"/>
    </style:style>
    <style:style style:name="WW_CharLFO4LVL2" style:family="text">
      <style:text-properties fo:font-size="16pt" style:font-size-asian="16pt" style:font-size-complex="16pt"/>
    </style:style>
    <style:style style:name="WW_CharLFO5LVL1" style:family="text">
      <style:text-properties fo:font-size="16pt" style:font-size-asian="16pt" style:font-size-complex="16pt"/>
    </style:style>
    <style:style style:name="WW_CharLFO6LVL1" style:family="text">
      <style:text-properties fo:font-size="16pt" style:font-size-asian="16pt" style:font-size-complex="16pt"/>
    </style:style>
    <style:style style:name="WW_CharLFO7LVL1" style:family="text">
      <style:text-properties style:text-line-through-type="none" style:use-window-font-color="true" style:text-underline-type="none"/>
    </style:style>
    <style:style style:name="WW_CharLFO8LVL1" style:family="text">
      <style:text-properties style:text-line-through-type="none" style:use-window-font-color="true" style:text-underline-type="none"/>
    </style:style>
    <style:style style:name="WW_CharLFO9LVL1" style:family="text">
      <style:text-properties style:text-line-through-type="none" style:use-window-font-color="true" style:text-underline-type="none"/>
    </style:style>
    <style:style style:name="WW_CharLFO13LVL1" style:family="text">
      <style:text-properties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6-01T08:20:00Z</meta:creation-date>
    <dc:date>2022-06-01T08:20:00Z</dc:date>
    <meta:print-date>2022-05-25T06:23:00Z</meta:print-date>
    <meta:template xlink:href="Normal.dotm" xlink:type="simple"/>
    <meta:editing-cycles>2</meta:editing-cycles>
    <meta:editing-duration>PT0S</meta:editing-duration>
    <meta:document-statistic meta:page-count="2" meta:paragraph-count="17" meta:word-count="1274" meta:character-count="8523" meta:row-count="60" meta:non-whitespace-character-count="7266"/>
  </office:meta>
</office:document-meta>
</file>