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361in" fo:margin-left="1.0111in" fo:text-indent="-1.0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7798in" fo:text-indent="0.1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start" fo:line-height="0.25in" fo:margin-left="0.370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text-align="start" fo:line-height="0.25in" fo:margin-left="0.3868in" fo:text-indent="-0.19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style:punctuation-wrap="simple" style:snap-to-layout-grid="false" fo:text-align="start" fo:line-height="0.25in" fo:margin-left="0.3868in" fo:text-indent="-0.1902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style:punctuation-wrap="simple" style:snap-to-layout-grid="false" fo:line-height="0.25in" fo:margin-left="0.1847in" fo:text-indent="0.0118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text-indent="0.184in">
        <style:tab-stops>
          <style:tab-stop style:type="left" style:position="3.8152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5687in" fo:text-indent="-0.372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text-indent="0.184in"/>
    </style:style>
    <style:style style:name="T1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align="justify" style:line-height-at-least="0.1666in" fo:margin-left="0.5631in" fo:text-inden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justify" style:line-height-at-least="0.1666in" fo:margin-left="0.5631in" fo:text-inden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text-align="justify" style:line-height-at-least="0.1666in" fo:margin-left="0.5631in" fo:text-inden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align="justify" style:line-height-at-least="0.1666in" fo:margin-left="0.5631in" fo:text-inden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43in" fo:margin-left="1.704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5687in" fo:text-indent="-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359in" fo:text-indent="-0.35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text-indent="0.184in"/>
      <style:text-properties style:font-name="標楷體" style:font-name-asian="標楷體" fo:letter-spacing="-0.0041in" fo:font-size="14pt" style:font-size-asian="14pt" style:font-size-complex="14pt"/>
    </style:style>
    <style:style style:name="P181" style:parent-style-name="內文" style:family="paragraph">
      <style:paragraph-properties fo:text-align="justify" fo:line-height="0.25in" fo:text-indent="0.184in"/>
    </style:style>
    <style:style style:name="T1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margin-left="0.5687in" fo:text-indent="-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359in" fo:text-indent="-0.35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left="0.359in" fo:text-indent="-0.35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0.359in" fo:text-indent="-0.35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一報告事項" style:family="paragraph">
      <style:paragraph-properties fo:text-align="justify" fo:line-height="0.2361in" fo:margin-left="0.451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5會期司法及法制、外交及國防委員會第1次聯席會議議事錄</text:p>
      <text:p text:style-name="P4"><text:span text:style-name="T5">時 <text:s text:c="3"/>間：</text:span><text:span text:style-name="T6">中華民國</text:span><text:span text:style-name="T7">111</text:span><text:span text:style-name="T8">年</text:span><text:span text:style-name="T9">5</text:span><text:span text:style-name="T10">月</text:span><text:span text:style-name="T11">1</text:span><text:span text:style-name="T12">1</text:span><text:span text:style-name="T13">日（星期</text:span><text:span text:style-name="T14">三</text:span><text:span text:style-name="T15">）上午</text:span><text:span text:style-name="T16">9</text:span><text:span text:style-name="T17">時至</text:span><text:span text:style-name="T18">下午1時</text:span><text:span text:style-name="T19">52</text:span><text:span text:style-name="T20">分</text:span></text:p>
      <text:p text:style-name="P21">地 <text:s text:c="3"/>點：本院紅樓302會議室</text:p>
      <text:p text:style-name="P22">出席委員：曾銘宗<text:tab/>邱臣遠<text:tab/>葉毓蘭<text:tab/>林昶佐<text:tab/>溫玉霞<text:tab/>羅致政<text:tab/>林思銘</text:p>
      <text:p text:style-name="P23">江啟臣<text:tab/>鄭運鵬<text:tab/>王定宇<text:tab/>陳歐珀<text:tab/>陳以信<text:tab/>江永昌<text:tab/>何志偉<text:tab/></text:p>
      <text:p text:style-name="P24">趙天麟<text:tab/>林淑芬<text:tab/>廖婉汝<text:tab/>黃世杰<text:tab/>陳玉珍<text:tab/>馬文君<text:tab/>劉建國</text:p>
      <text:p text:style-name="P25">周春米<text:tab/>柯建銘</text:p>
      <text:p text:style-name="P26">委員出席23人</text:p>
      <text:p text:style-name="P27">視訊委員：蔡適應<text:tab/>林靜儀</text:p>
      <text:p text:style-name="P28"><text:span text:style-name="T29">列席</text:span><text:span text:style-name="T30">委員：</text:span><text:span text:style-name="T31">劉世芳</text:span><text:span text:style-name="T32"><text:tab/></text:span><text:span text:style-name="T33">洪孟楷</text:span><text:span text:style-name="T34"><text:tab/></text:span><text:span text:style-name="T35">孔文吉</text:span><text:span text:style-name="T36"><text:tab/></text:span><text:span text:style-name="T37">陳椒華</text:span><text:span text:style-name="T38"><text:tab/>高嘉瑜</text:span><text:span text:style-name="T39"><text:tab/></text:span><text:span text:style-name="T40">邱顯智</text:span><text:span text:style-name="T41"><text:tab/></text:span><text:span text:style-name="T42">邱志偉</text:span><text:span text:style-name="T43"><text:tab/></text:span></text:p>
      <text:p text:style-name="P44"><text:span text:style-name="T45">張其祿</text:span><text:span text:style-name="T46"><text:tab/></text:span><text:span text:style-name="T47">何欣純</text:span><text:span text:style-name="T48"><text:tab/></text:span><text:span text:style-name="T49">楊瓊瓔</text:span></text:p>
      <text:p text:style-name="P50">委員列席10人</text:p>
      <text:p text:style-name="P51"><text:span text:style-name="T52">列席官員：</text:span><text:span text:style-name="T53">國防部</text:span><text:span text:style-name="T54">副部長</text:span><text:span text:style-name="T55">　</text:span><text:span text:style-name="T56">王信龍上將(部長請假)</text:span></text:p>
      <text:p text:style-name="P57"><text:span text:style-name="T58">考選部政務次長</text:span><text:span text:style-name="T59">　</text:span><text:span text:style-name="T60">李隆盛</text:span></text:p>
      <text:p text:style-name="P61"><text:span text:style-name="T62">法務部法制司調部辦事檢察官</text:span><text:span text:style-name="T63">　</text:span><text:span text:style-name="T64">謝祐昀</text:span></text:p>
      <text:p text:style-name="P65"><text:span text:style-name="T66">外交部</text:span><text:span text:style-name="T67">人事處</text:span><text:span text:style-name="T68">專門委員</text:span><text:span text:style-name="T69">　</text:span><text:span text:style-name="T70">黃群芳</text:span></text:p>
      <text:p text:style-name="P71"><text:span text:style-name="T72">內政部移民署入出國事務組副組長</text:span><text:span text:style-name="T73">　</text:span><text:span text:style-name="T74">姜霖</text:span></text:p>
      <text:p text:style-name="P75"><text:span text:style-name="T76">大陸委員會</text:span><text:span text:style-name="T77">法政</text:span><text:span text:style-name="T78">處專門委員</text:span><text:span text:style-name="T79">　</text:span><text:span text:style-name="T80">洪志清</text:span></text:p>
      <text:p text:style-name="P81"><text:span text:style-name="T82">行政院人事</text:span><text:span text:style-name="T83">行政</text:span><text:span text:style-name="T84">總處組編人力處專門委員</text:span><text:span text:style-name="T85">　</text:span><text:span text:style-name="T86"><text:tab/>陳美志</text:span></text:p>
      <text:p text:style-name="P87">主 <text:s text:c="3"/>席：黃召集委員世杰</text:p>
      <text:p text:style-name="P88">專門委員：張智為</text:p>
      <text:p text:style-name="P89">主任秘書：楊育純</text:p>
      <text:p text:style-name="P90">紀 <text:s text:c="3"/>錄：簡任秘書 <text:s/>陳杏枝</text:p>
      <text:p text:style-name="P91">簡任編審 <text:s/>薛復寧</text:p>
      <text:p text:style-name="P92">科　　長　鮑夏明</text:p>
      <text:p text:style-name="P93">討論事項</text:p>
      <text:p text:style-name="P94">一、併案審查（一）行政院函請審議「陸海空軍刑法部分條文修正草案」、（二）委員劉世芳等20人擬具「陸海空軍刑法第十條、第二十條及第二十二條條文修正草案」、（三）委員羅致政等16人擬具「陸海空軍刑法部分條文修正草案」、（四）時代力量黨團擬具「陸海空軍刑法部分條文修正草案」及（五）民眾黨黨團擬具「陸海空軍刑法部分條文修正草案」案。</text:p>
      <text:p text:style-name="P95">二、併案審查（一）行政院函請審議、（二）委員羅美玲等18人、（三）委員劉櫂豪等18人及（四）民眾黨黨團分別擬具「陸海空軍軍官士官任職條例增訂第三條之一條文草案」案。</text:p>
      <text:p text:style-name="P96">三、併案審查（一）行政院函請審議、（二）委員黃世杰等18人及（三）委員賴惠員等17人分別擬廢止「外交部領事事務局組織條例」案。</text:p>
      <text:p text:style-name="P97">四、併案審查（一）行政院函請審議及（二）委員黃世杰等18人擬廢止「外交部外交領事人員講習所組織條例」案。</text:p>
      <text:p text:style-name="P98">五、審查行政院函請審議廢止「駐外使領館組織條例」案。</text:p>
      <text:soft-page-break/>
      <text:p text:style-name="P99"><text:span text:style-name="T100">﹝</text:span><text:span text:style-name="T101">本次會議有委員</text:span><text:span text:style-name="T102">曾銘宗、</text:span><text:span text:style-name="T103">邱臣遠</text:span><text:span text:style-name="T104">、</text:span><text:span text:style-name="T105">葉毓蘭、</text:span><text:span text:style-name="T106">林昶佐、鄭運鵬、</text:span></text:p>
      <text:p text:style-name="P107"><text:span text:style-name="T108">陳以信、</text:span><text:span text:style-name="T109">江永昌、</text:span><text:span text:style-name="T110">江啟臣、</text:span><text:span text:style-name="T111">陳玉珍、</text:span><text:span text:style-name="T112">王定宇</text:span><text:span text:style-name="T113">、</text:span><text:span text:style-name="T114">黃世杰</text:span><text:span text:style-name="T115">、趙天麟、</text:span></text:p>
      <text:p text:style-name="P116">劉世芳、溫玉霞、邱顯智、張其祿、蔡適應(視訊)、林靜儀(視訊)</text:p>
      <text:p text:style-name="P117"><text:span text:style-name="T118">劉建國、周春米</text:span><text:span text:style-name="T119">提出質詢；委員</text:span><text:span text:style-name="T120">溫玉霞、</text:span><text:span text:style-name="T121">林淑芬</text:span><text:span text:style-name="T122">、江永昌</text:span><text:span text:style-name="T123">提</text:span><text:span text:style-name="T124">出書面質詢。</text:span><text:span text:style-name="T125">﹞</text:span></text:p>
      <text:p text:style-name="P126"><text:span text:style-name="T127">決議</text:span><text:span text:style-name="T128">：</text:span></text:p>
      <text:p text:style-name="P129"><text:span text:style-name="T130">一</text:span><text:span text:style-name="T131">、</text:span><text:span text:style-name="T132">報告</text:span><text:span text:style-name="T133">及</text:span><text:span text:style-name="T134">詢答完畢</text:span><text:span text:style-name="T135">。</text:span></text:p>
      <text:p text:style-name="P136"><text:span text:style-name="T137">二</text:span><text:span text:style-name="T138">、</text:span><text:span text:style-name="T139">「陸海空軍刑法部分條文修正草案」</text:span><text:span text:style-name="T140">等</text:span><text:span text:style-name="T141">5</text:span><text:span text:style-name="T142">案：</text:span></text:p>
      <text:p text:style-name="P143">(一)逕行逐條審查。</text:p>
      <text:p text:style-name="P144"><text:span text:style-name="T145">(二)</text:span><text:span text:style-name="T146">第十條</text:span><text:span text:style-name="T147">、</text:span><text:span text:style-name="T148">第二十條</text:span><text:span text:style-name="T149">、</text:span><text:span text:style-name="T150">增訂</text:span><text:span text:style-name="T151">第二十條之一、</text:span><text:span text:style-name="T152">第二十二條、</text:span><text:span text:style-name="T153">增訂第二十二條之一</text:span><text:span text:style-name="T154">，</text:span><text:span text:style-name="T155">均保留，送院會處理。</text:span></text:p>
      <text:p text:style-name="P156"><text:span text:style-name="T157">(</text:span><text:span text:style-name="T158">三</text:span><text:span text:style-name="T159">)</text:span><text:span text:style-name="T160">附帶決議</text:span><text:span text:style-name="T161">1案，</text:span><text:span text:style-name="T162">保留</text:span><text:span text:style-name="T163">，送院會處理</text:span><text:span text:style-name="T164">：</text:span></text:p>
      <text:p text:style-name="P165">有鑑於2019年6月19日修正通過之「國家安全法」增訂第2-2條「國家安全之維護，應及於中華民國領域內網際空間及其實體空間」，將網際空間入法，其立法理由為：「就國家所面臨的威脅，除來自境外勢力外，更有國家組織型網路駭客入侵等犯罪活動，其均可能藉由網際網路之連結而入侵破壞國家關鍵資訊基礎設施，對國計民生造成重大影響。故結合當前『第五領域』領土、領海、領空、太空、網際領域之主權觀念及資通訊安全威脅顧慮，揭示國家安全之維護及於中華民國領域內之網路空間及其實體空間。」</text:p>
      <text:p text:style-name="P166">陸海空軍刑法主要規範對象為現役軍人，而現役軍人為捍衛我國國家安全，有關軍事機密或國防機密，若涉及「網際空間」（如遭網路駭客入侵，或現役軍人透過網際空間洩漏或交付機密），現行法規似無明文規範。</text:p>
      <text:p text:style-name="P167">此外，執行國防部及其所屬單位委託案件之機關，若人員涉洩漏或交付機密，現行尚不適用陸海空軍刑法，然，執行委託案件之人員亦與軍事機密相關，若被洩漏、交付、刺探或收集，恐使國家安全遭受重大危害。此類行為人及態樣與陸海空軍刑法之關係，亦須考慮。</text:p>
      <text:p text:style-name="P168">爰此，建請國防部於六個月內，邀集法務部、國家安全局等相關單位，提出將「網際空間」及違反相關行為態樣，以及就執行國防部及所屬單位委託案件之情況，納入陸海空軍刑法或研修相關法律之評估報告，以完善國安及保防之規範。</text:p>
      <text:p text:style-name="P169"><text:span text:style-name="T170">提案人：</text:span><text:span text:style-name="T171">黃世杰 周春米 江永昌 劉世芳</text:span></text:p>
      <text:p text:style-name="P172">(四)本案審查完竣，擬具審查報告，提請院會公決；須交由黨團協商；院會討論時，由黃召集委員世杰出席說明。</text:p>
      <text:p text:style-name="P173"><text:span text:style-name="T174">三</text:span><text:span text:style-name="T175">、</text:span><text:span text:style-name="T176">「</text:span><text:span text:style-name="T177">陸海空</text:span><text:span text:style-name="T178">軍軍官士官任職條例增訂第三條之一條文草案」</text:span><text:span text:style-name="T179">等4案：</text:span></text:p>
      <text:p text:style-name="P180">(一)逕行逐條審查。</text:p>
      <text:p text:style-name="P181"><text:span text:style-name="T182">(</text:span><text:span text:style-name="T183">二</text:span><text:span text:style-name="T184">)</text:span><text:span text:style-name="T185">增訂</text:span><text:span text:style-name="T186">第三條之一</text:span><text:span text:style-name="T187">，照</text:span><text:span text:style-name="T188">行</text:span><text:span text:style-name="T189">政院</text:span><text:span text:style-name="T190">提案通過。</text:span></text:p>
      <text:p text:style-name="P191">(三)本案審查完竣，擬具審查報告，提請院會公決；不須交由黨團協商；院會討論時，由黃召集委員世杰出席說明。</text:p>
      <text:p text:style-name="P192"><text:span text:style-name="T193">四</text:span><text:span text:style-name="T194">、</text:span><text:span text:style-name="T195">廢止</text:span><text:span text:style-name="T196">「外交部領事事務局組織條例」</text:span><text:span text:style-name="T197">等</text:span><text:span text:style-name="T198">3</text:span><text:span text:style-name="T199">案</text:span><text:span text:style-name="T200">：</text:span><text:span text:style-name="T201">同意予以廢止；審查完竣，擬具審查報告，提請院會公決；不須交由黨團協商；院會討論時，</text:span><text:span text:style-name="T202">由黃召集委員世杰</text:span><text:span text:style-name="T203">出席說明。</text:span></text:p>
      <text:p text:style-name="P204"><text:span text:style-name="T205">五</text:span><text:span text:style-name="T206">、</text:span><text:span text:style-name="T207">廢止</text:span><text:span text:style-name="T208">「外交部外交領事人員講習所組織條例」</text:span><text:span text:style-name="T209">等2案</text:span><text:span text:style-name="T210">：</text:span><text:span text:style-name="T211">同意予以廢止；審查完竣，擬具審查報告，提請院會公決；不須交由黨團協商；院會討論時，</text:span><text:span text:style-name="T212">由黃召集</text:span><text:span text:style-name="T213">委員</text:span><text:span text:style-name="T214">世杰</text:span><text:span text:style-name="T215">出席說明。</text:span></text:p>
      <text:p text:style-name="P216"><text:span text:style-name="T217">六</text:span><text:span text:style-name="T218">、</text:span><text:span text:style-name="T219">廢止</text:span><text:span text:style-name="T220">「駐外使領館組織條例」</text:span><text:span text:style-name="T221">案</text:span><text:span text:style-name="T222">：</text:span><text:span text:style-name="T223">同意予以廢止；審查完竣，擬具審查報告，提請院會公決；不須交由黨團協商；院會討論時，</text:span><text:span text:style-name="T224">由黃召集</text:span><text:span text:style-name="T225">委員</text:span><text:span text:style-name="T226">世杰</text:span><text:span text:style-name="T227">出席說明。</text:span></text:p>
      <text:p text:style-name="P228"><text:span text:style-name="T229">七</text:span><text:span text:style-name="T230">、</text:span><text:span text:style-name="T231">委員</text:span><text:span text:style-name="T232">質詢</text:span><text:span text:style-name="T233">時，要求提供相關資料或以書面答復者，請相關機關儘速送交個別委員及本</text:span><text:span text:style-name="T234">聯席</text:span><text:span text:style-name="T235">會。</text:span></text:p>
      <text:p text:style-name="P236">散會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2-06-29T02:13:00Z</meta:creation-date>
    <dc:date>2022-06-29T02:13:00Z</dc:date>
    <meta:print-date>2022-05-11T07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6" meta:row-count="15" meta:non-whitespace-character-count="1804"/>
  </office:meta>
</office:document-meta>
</file>