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220602立法委員劉櫂豪新聞稿</text:p>
      <text:p text:style-name="P27">劉櫂豪許文獻農委會陳情<text:s text:c="2"/>爭取釋迦農權益<text:s/></text:p>
      <text:p text:style-name="P28"/>
      <text:p text:style-name="P29"><text:s text:c="3"/><text:s/>劉櫂豪委員今日與卑南鄉許文獻前往農委會陳情，針對釋迦農民意見與保險，許文獻鄉長特擬定陳情書今日在劉櫂豪委員陪同下，親自向農委會陳吉仲主委陳情，爭取釋迦農民權益。陳吉仲主委表示，對於劉櫂豪立委及許文獻鄉長關切的農民議題會詳加考量評估，強調下一期的釋迦保險方案會規劃朝向農民有利方向研議，轉作獎勵也會檢討現行規定，研議更優惠方案辦理。</text:p>
      <text:p text:style-name="P30"/>
      <text:p text:style-name="P31"><text:s text:c="4"/>劉櫂豪說明，去年9月中國違反國際貿易慣例片面宣布停止台灣鳳梨釋迦輸入，農委會為因應貿易衝擊，特別規劃釋迦成本保險方案，以協助農民。然該保險給付由農金局依照台東縣政府提報的產量數據計算核付，許文獻鄉長強調，他一再要求公所同仁依照法定程序盡力協助農民。陳吉仲主委說明，釋迦保險從規劃到執行，都有納入地方的意見辦理，一切的過程公開透明。</text:p>
      <text:p text:style-name="P32"/>
      <text:p text:style-name="P33"><text:s text:c="4"/>劉櫂豪表示，農委會應針對去年度鳳梨釋迦行銷的執行情形，檢討調整擬定下一期的政策計畫，以幫助農民開拓更多的市場。許文獻鄉長也強調，未來的釋迦保險規劃應朝向對農民最有利的方案辦理。陳吉仲主委表示，已要求相關單位來研議制訂未來的政策，例如好釋平台的訂單執行流程，將研議能讓農民真正受惠，另外加工以及國外多元行銷的部分，也會加強辦理，同時下一期的釋迦保險，一定會依據劉立委及許鄉長要求，採用農民有利的方向規劃，讓農民更有保障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6-29T02:14:00Z</meta:creation-date>
    <dc:date>2022-06-29T02:1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