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keep-with-next="always" fo:margin-top="0.1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6.889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76in" style:text-scale="76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76in" style:text-scale="76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27in" style:text-scale="76%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1年6月6日</text:p>
      <text:h text:style-name="P2" text:outline-level="1"><text:bookmark-start text:name="_Toc44418836"/><text:bookmark-start text:name="_Toc44419220"/><text:bookmark-start text:name="_Toc44419461"/><text:bookmark-start text:name="_Toc63257123"/><text:bookmark-start text:name="_Toc76390335"/><text:bookmark-start text:name="_Toc94649416"/><text:bookmark-start text:name="_Toc94649926"/><text:bookmark-end text:name="_Toc44418853"/><text:bookmark-end text:name="_Toc44419237"/><text:bookmark-end text:name="_Toc44419478"/><text:bookmark-end text:name="_Toc63257138"/><text:span text:style-name="T3">肆、本會期院會通過之議案(含逕付二讀案)</text:span><text:bookmark-end text:name="_Toc44418836"/><text:bookmark-end text:name="_Toc44419220"/><text:bookmark-end text:name="_Toc44419461"/><text:bookmark-end text:name="_Toc63257123"/><text:bookmark-end text:name="_Toc76390335"/><text:bookmark-end text:name="_Toc94649416"/><text:bookmark-end text:name="_Toc94649926"/></text:h>
      <text:h text:style-name="P4" text:outline-level="2"><text:bookmark-start text:name="_Toc44418864"/><text:bookmark-start text:name="_Toc44419248"/><text:bookmark-start text:name="_Toc44419489"/><text:bookmark-start text:name="_Toc63257149"/><text:bookmark-end text:name="_Toc31276687"/><text:span text:style-name="T5">四、其他議案</text:span><text:span text:style-name="T6">（</text:span><text:span text:style-name="T7">1</text:span><text:span text:style-name="T8">案）</text:span><text:bookmark-end text:name="_Toc44418864"/><text:bookmark-end text:name="_Toc44419248"/><text:bookmark-end text:name="_Toc44419489"/><text:bookmark-end text:name="_Toc63257149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案 <text:s/>由</text:p>
          </table:table-cell>
          <table:table-cell table:style-name="TableCell20">
            <text:p text:style-name="P21">提案委員</text:p>
            <text:p text:style-name="P22">（單位）</text:p>
          </table:table-cell>
          <table:table-cell table:style-name="TableCell23">
            <text:p text:style-name="P24"><text:span text:style-name="T25">院會決議</text:span><text:span text:style-name="T26">(定</text:span><text:span text:style-name="T27">)</text:span></text:p>
            <text:p text:style-name="P28">交付協商</text:p>
            <text:p text:style-name="P29">日期及會次</text:p>
          </table:table-cell>
          <table:table-cell table:style-name="TableCell30">
            <text:p text:style-name="P31">備 註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行政院函請本院同意延長「嚴重特殊傳染性肺炎防治及紓困振興特別條例」及其特別預算施行期間至112年6月30日案。</text:p>
          </table:table-cell>
          <table:table-cell table:style-name="TableCell37">
            <text:p text:style-name="P38">行政院</text:p>
          </table:table-cell>
          <table:table-cell table:style-name="TableCell39">
            <text:p text:style-name="P40">111.4.22</text:p>
            <text:p text:style-name="P41">(10-5-9)</text:p>
          </table:table-cell>
          <table:table-cell table:style-name="TableCell42">
            <text:p text:style-name="P43">1.111.4.22（10-5-9）院會決定：逕付二讀，並由民進黨黨團負責召集協商。</text:p>
            <text:p text:style-name="P44">2.111.5.18民進黨黨團召集協商，有協商結論。</text:p>
            <text:p text:style-name="P45">3.111.5.27(10-5-14)院會同意延長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9T02:14:00Z</meta:creation-date>
    <dc:date>2022-06-29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