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text:style-name="WW_CharLFO4LVL2" style:num-prefix="(" style:num-suffix=")" style:num-format="一, 十, 一百(繁),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3">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4">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5">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6">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7">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8">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9">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0">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1">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2">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3">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4">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style:style style:name="P1" style:parent-style-name="內文" style:master-page-name="MP0" style:family="paragraph">
      <style:paragraph-properties fo:break-before="page" fo:text-align="center" fo:margin-left="0.1666in">
        <style:tab-stops/>
      </style:paragraph-properties>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T6" style:parent-style-name="預設段落字型" style:family="text">
      <style:text-properties style:font-name="Times New Roman" style:font-name-asian="標楷體" style:font-name-complex="Times New Roman" fo:font-size="20pt" style:font-size-asian="20pt" style:font-size-complex="20pt"/>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T9" style:parent-style-name="預設段落字型" style:family="text">
      <style:text-properties style:font-name="Times New Roman" style:font-name-asian="標楷體" style:font-name-complex="Times New Roman" fo:font-size="20pt" style:font-size-asian="20pt" style:font-size-complex="20pt"/>
    </style:style>
    <style:style style:name="T10" style:parent-style-name="預設段落字型" style:family="text">
      <style:text-properties style:font-name="Times New Roman" style:font-name-asian="標楷體" style:font-name-complex="Times New Roman" fo:font-size="20pt" style:font-size-asian="20pt" style:font-size-complex="20pt"/>
    </style:style>
    <style:style style:name="T11" style:parent-style-name="預設段落字型" style:family="text">
      <style:text-properties style:font-name="Times New Roman" style:font-name-asian="標楷體" style:font-name-complex="Times New Roman" fo:font-size="20pt" style:font-size-asian="20pt" style:font-size-complex="20pt"/>
    </style:style>
    <style:style style:name="T12" style:parent-style-name="預設段落字型" style:family="text">
      <style:text-properties style:font-name="Times New Roman" style:font-name-asian="標楷體" style:font-name-complex="Times New Roman" fo:font-size="20pt" style:font-size-asian="20pt" style:font-size-complex="20pt"/>
    </style:style>
    <style:style style:name="T13" style:parent-style-name="預設段落字型" style:family="text">
      <style:text-properties style:font-name="Times New Roman" style:font-name-asian="標楷體" style:font-name-complex="Times New Roman" fo:font-size="20pt" style:font-size-asian="20pt" style:font-size-complex="20pt"/>
    </style:style>
    <style:style style:name="TableColumn15" style:family="table-column">
      <style:table-column-properties style:column-width="0.3736in"/>
    </style:style>
    <style:style style:name="TableColumn16" style:family="table-column">
      <style:table-column-properties style:column-width="1.1618in"/>
    </style:style>
    <style:style style:name="TableColumn17" style:family="table-column">
      <style:table-column-properties style:column-width="0.9152in"/>
    </style:style>
    <style:style style:name="TableColumn18" style:family="table-column">
      <style:table-column-properties style:column-width="2.8548in"/>
    </style:style>
    <style:style style:name="TableColumn19" style:family="table-column">
      <style:table-column-properties style:column-width="0.9729in"/>
    </style:style>
    <style:style style:name="Table14" style:family="table">
      <style:table-properties style:width="6.2784in" fo:margin-left="0in" table:align="center"/>
    </style:style>
    <style:style style:name="TableRow20" style:family="table-row">
      <style:table-row-properties style:min-row-height="0.4493in"/>
    </style:style>
    <style:style style:name="TableCell21"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3"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5"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P27"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P28"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TableCell2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5in" fo:margin-left="0.3895in" fo:text-indent="-0.3895in">
        <style:tab-stops/>
      </style:paragraph-properties>
      <style:text-properties style:font-name="標楷體" style:font-name-asian="標楷體" style:font-name-complex="Times New Roman" fo:font-size="14pt" style:font-size-asian="14pt"/>
    </style:style>
    <style:style style:name="TableCell31"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line-height="0.2222in" fo:margin-left="0.3895in" fo:margin-right="-0.0798in" fo:text-indent="-0.3895in">
        <style:tab-stops/>
      </style:paragraph-properties>
      <style:text-properties style:font-name="標楷體" style:font-name-asian="標楷體" style:font-name-complex="Times New Roman" fo:font-size="14pt" style:font-size-asian="14pt" style:font-size-complex="12pt"/>
    </style:style>
    <style:style style:name="P33"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font-size-complex="12pt"/>
    </style:style>
    <style:style style:name="TableRow34" style:family="table-row">
      <style:table-row-properties style:min-row-height="0.7888in"/>
    </style:style>
    <style:style style:name="TableCell35"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style:font-name-complex="Times New Roman"/>
    </style:style>
    <style:style style:name="TableCell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8" style:parent-style-name="內文" style:family="paragraph">
      <style:paragraph-properties fo:text-align="justify" fo:line-height="0.25in" fo:margin-left="-0.0486in" fo:margin-right="-0.0597in">
        <style:tab-stops/>
      </style:paragraph-properties>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fo:letter-spacing="-0.0138in"/>
    </style:style>
    <style:style style:name="T44" style:parent-style-name="預設段落字型" style:family="text">
      <style:text-properties style:font-name="標楷體" style:font-name-asian="標楷體" style:font-name-complex="Times New Roman" fo:letter-spacing="-0.0138in"/>
    </style:style>
    <style:style style:name="T45" style:parent-style-name="預設段落字型" style:family="text">
      <style:text-properties style:font-name="標楷體" style:font-name-asian="標楷體" style:font-name-complex="Times New Roman" fo:letter-spacing="-0.0138in"/>
    </style:style>
    <style:style style:name="T46" style:parent-style-name="預設段落字型" style:family="text">
      <style:text-properties style:font-name="標楷體" style:font-name-asian="標楷體" style:font-name-complex="Times New Roman" fo:letter-spacing="-0.0138in"/>
    </style:style>
    <style:style style:name="TableCell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8"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0" style:parent-style-name="內文" style:family="paragraph">
      <style:paragraph-properties fo:text-align="justify" fo:line-height="0.25in"/>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ableCell5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4" style:parent-style-name="內文" style:family="paragraph">
      <style:paragraph-properties fo:text-align="justify" fo:line-height="0.25in"/>
    </style:style>
    <style:style style:name="T55" style:parent-style-name="超連結" style:family="text">
      <style:text-properties style:font-name="標楷體" style:font-name-asian="標楷體" style:font-name-complex="Times New Roman" style:font-size-complex="12pt"/>
    </style:style>
    <style:style style:name="P56" style:parent-style-name="內文" style:family="paragraph">
      <style:paragraph-properties fo:text-align="justify" fo:line-height="0.25in"/>
    </style:style>
    <style:style style:name="T57" style:parent-style-name="超連結" style:family="text">
      <style:text-properties style:font-name="標楷體" style:font-name-asian="標楷體" style:font-name-complex="Times New Roman" style:font-size-complex="12pt"/>
    </style:style>
    <style:style style:name="T58" style:parent-style-name="超連結" style:family="text">
      <style:text-properties style:font-name="標楷體" style:font-name-asian="標楷體" style:font-name-complex="Times New Roman" style:font-size-complex="12pt"/>
    </style:style>
    <style:style style:name="P59" style:parent-style-name="內文" style:family="paragraph">
      <style:paragraph-properties fo:text-align="justify" fo:line-height="0.25in"/>
    </style:style>
    <style:style style:name="T60" style:parent-style-name="超連結" style:family="text">
      <style:text-properties style:font-name="標楷體" style:font-name-asian="標楷體" style:font-name-complex="Times New Roman" style:font-size-complex="12pt"/>
    </style:style>
    <style:style style:name="TableRow61" style:family="table-row">
      <style:table-row-properties style:min-row-height="0.9118in"/>
    </style:style>
    <style:style style:name="TableCell62"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style:font-name-complex="Times New Roman"/>
    </style:style>
    <style:style style:name="TableCell6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5" style:parent-style-name="內文" style:family="paragraph">
      <style:paragraph-properties fo:text-align="justify" fo:line-height="0.25in" fo:margin-left="-0.0486in" fo:margin-right="-0.0597in">
        <style:tab-stops/>
      </style:paragraph-properties>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font-name-complex="Times New Roman" fo:letter-spacing="-0.0138in"/>
    </style:style>
    <style:style style:name="T71" style:parent-style-name="預設段落字型" style:family="text">
      <style:text-properties style:font-name="標楷體" style:font-name-asian="標楷體" style:font-name-complex="Times New Roman" fo:letter-spacing="-0.0138in"/>
    </style:style>
    <style:style style:name="T72" style:parent-style-name="預設段落字型" style:family="text">
      <style:text-properties style:font-name="標楷體" style:font-name-asian="標楷體" style:font-name-complex="Times New Roman" fo:letter-spacing="-0.0138in"/>
    </style:style>
    <style:style style:name="TableCell7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4"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6" style:parent-style-name="內文" style:family="paragraph">
      <style:paragraph-properties fo:text-align="justify" fo:line-height="0.25in"/>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ableCell7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80" style:parent-style-name="內文" style:family="paragraph">
      <style:paragraph-properties fo:text-align="justify" fo:line-height="0.25in"/>
    </style:style>
    <style:style style:name="T81" style:parent-style-name="超連結" style:family="text">
      <style:text-properties style:font-name="標楷體" style:font-name-asian="標楷體" style:font-name-complex="Times New Roman" style:font-size-complex="12pt"/>
    </style:style>
    <style:style style:name="T82" style:parent-style-name="超連結" style:family="text">
      <style:text-properties style:font-name="標楷體" style:font-name-asian="標楷體" style:font-name-complex="Times New Roman" style:font-size-complex="12pt"/>
    </style:style>
    <style:style style:name="P83" style:parent-style-name="內文" style:family="paragraph">
      <style:paragraph-properties fo:text-align="justify" fo:line-height="0.25in"/>
    </style:style>
    <style:style style:name="T84" style:parent-style-name="超連結" style:family="text">
      <style:text-properties style:font-name="標楷體" style:font-name-asian="標楷體" style:font-name-complex="Times New Roman" style:font-size-complex="12pt"/>
    </style:style>
    <style:style style:name="P85" style:parent-style-name="內文" style:family="paragraph">
      <style:paragraph-properties fo:text-align="justify" fo:line-height="0.25in"/>
    </style:style>
    <style:style style:name="T86" style:parent-style-name="超連結" style:family="text">
      <style:text-properties style:font-name="標楷體" style:font-name-asian="標楷體" style:font-name-complex="Times New Roman" style:font-size-complex="12pt"/>
    </style:style>
    <style:style style:name="T87" style:parent-style-name="超連結" style:family="text">
      <style:text-properties style:font-name="標楷體" style:font-name-asian="標楷體" style:font-name-complex="Times New Roman" style:font-size-complex="12pt"/>
    </style:style>
    <style:style style:name="TableRow88" style:family="table-row">
      <style:table-row-properties style:min-row-height="0.9118in"/>
    </style:style>
    <style:style style:name="TableCell8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90" style:parent-style-name="內文" style:family="paragraph">
      <style:paragraph-properties fo:text-align="center" fo:line-height="0.25in"/>
      <style:text-properties style:font-name="標楷體" style:font-name-asian="標楷體" style:font-name-complex="Times New Roman"/>
    </style:style>
    <style:style style:name="TableCell9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2" style:parent-style-name="內文" style:family="paragraph">
      <style:paragraph-properties fo:text-align="justify" fo:line-height="0.25in" fo:margin-left="-0.0486in" fo:margin-right="-0.0597in">
        <style:tab-stops/>
      </style:paragraph-properties>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fo:letter-spacing="-0.0138in"/>
    </style:style>
    <style:style style:name="T98" style:parent-style-name="預設段落字型" style:family="text">
      <style:text-properties style:font-name="標楷體" style:font-name-asian="標楷體" style:font-name-complex="Times New Roman" fo:letter-spacing="-0.0138in"/>
    </style:style>
    <style:style style:name="TableCell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0"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10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2"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10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04" style:parent-style-name="內文" style:family="paragraph">
      <style:paragraph-properties fo:text-align="justify" fo:line-height="0.25in"/>
    </style:style>
    <style:style style:name="T105" style:parent-style-name="超連結" style:family="text">
      <style:text-properties style:font-name="標楷體" style:font-name-asian="標楷體" style:font-name-complex="Times New Roman" style:font-size-complex="12pt"/>
    </style:style>
    <style:style style:name="P106" style:parent-style-name="內文" style:family="paragraph">
      <style:paragraph-properties fo:text-align="justify" fo:line-height="0.25in"/>
    </style:style>
    <style:style style:name="T107" style:parent-style-name="超連結" style:family="text">
      <style:text-properties style:font-name="標楷體" style:font-name-asian="標楷體" style:font-name-complex="Times New Roman" style:font-size-complex="12pt"/>
    </style:style>
    <style:style style:name="TableRow108" style:family="table-row">
      <style:table-row-properties style:min-row-height="0.9118in"/>
    </style:style>
    <style:style style:name="TableCell10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style:font-name-complex="Times New Roman"/>
    </style:style>
    <style:style style:name="TableCell11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2" style:parent-style-name="內文" style:family="paragraph">
      <style:paragraph-properties fo:text-align="justify" fo:line-height="0.25in" fo:margin-left="-0.0486in" fo:margin-right="-0.0597in">
        <style:tab-stops/>
      </style:paragraph-properties>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Times New Roman" fo:letter-spacing="-0.0138in"/>
    </style:style>
    <style:style style:name="T118" style:parent-style-name="預設段落字型" style:family="text">
      <style:text-properties style:font-name="標楷體" style:font-name-asian="標楷體" style:font-name-complex="Times New Roman" fo:letter-spacing="-0.0138in"/>
    </style:style>
    <style:style style:name="TableCell1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0"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1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2"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12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24" style:parent-style-name="內文" style:family="paragraph">
      <style:paragraph-properties fo:text-align="justify" fo:line-height="0.25in"/>
    </style:style>
    <style:style style:name="T125" style:parent-style-name="超連結" style:family="text">
      <style:text-properties style:font-name="標楷體" style:font-name-asian="標楷體" style:font-name-complex="Times New Roman" style:font-size-complex="12pt"/>
    </style:style>
    <style:style style:name="TableRow126" style:family="table-row">
      <style:table-row-properties style:min-row-height="0.9118in"/>
    </style:style>
    <style:style style:name="TableCell127"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128" style:parent-style-name="內文" style:family="paragraph">
      <style:paragraph-properties fo:text-align="center" fo:line-height="0.25in"/>
      <style:text-properties style:font-name="標楷體" style:font-name-asian="標楷體" style:font-name-complex="Times New Roman"/>
    </style:style>
    <style:style style:name="TableCell129"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30" style:parent-style-name="內文" style:family="paragraph">
      <style:paragraph-properties fo:text-align="justify" fo:line-height="0.25in" fo:margin-left="-0.0486in" fo:margin-right="-0.0597in">
        <style:tab-stops/>
      </style:paragraph-properties>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font-name-complex="Times New Roman" fo:letter-spacing="-0.0138in"/>
    </style:style>
    <style:style style:name="T136" style:parent-style-name="預設段落字型" style:family="text">
      <style:text-properties style:font-name="標楷體" style:font-name-asian="標楷體" style:font-name-complex="Times New Roman" fo:letter-spacing="-0.0138in"/>
    </style:style>
    <style:style style:name="TableCell137"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38"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139"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40"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141"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142" style:parent-style-name="內文" style:family="paragraph">
      <style:paragraph-properties fo:text-align="justify" fo:line-height="0.25in"/>
    </style:style>
    <style:style style:name="T143" style:parent-style-name="超連結" style:family="text">
      <style:text-properties style:font-name="標楷體" style:font-name-asian="標楷體" style:font-name-complex="Times New Roman" style:font-size-complex="12pt"/>
    </style:style>
    <style:style style:name="P144" style:parent-style-name="本文" style:family="paragraph">
      <style:paragraph-properties fo:break-before="page" fo:text-align="center" fo:line-height="0.3472in">
        <style:tab-stops>
          <style:tab-stop style:type="left" style:position="1.3208in"/>
        </style:tab-stops>
      </style:paragraph-properties>
    </style:style>
    <style:style style:name="T145" style:parent-style-name="預設段落字型" style:family="text">
      <style:text-properties style:font-name="標楷體" style:font-name-asian="標楷體" style:font-name-complex="Arial" fo:font-weight="bold" style:font-weight-asian="bold" style:font-weight-complex="bold" fo:letter-spacing="-0.0138in" style:text-scale="90%" fo:font-size="18pt" style:font-size-asian="18pt" style:font-size-complex="18pt"/>
    </style:style>
    <style:style style:name="P146" style:parent-style-name="內文" style:family="paragraph">
      <style:paragraph-properties fo:text-align="center" style:vertical-align="baseline" fo:margin-bottom="0.0833in" fo:line-height="0.3472in">
        <style:tab-stops>
          <style:tab-stop style:type="left" style:position="1.3208in"/>
        </style:tab-stops>
      </style:paragraph-properties>
      <style:text-properties style:font-name="標楷體" style:font-name-asian="標楷體" style:font-name-complex="Arial" fo:font-weight="bold" style:font-weight-asian="bold" style:font-weight-complex="bold" fo:letter-spacing="-0.0138in" style:text-scale="90%" fo:font-size="18pt" style:font-size-asian="18pt" style:font-size-complex="18pt"/>
    </style:style>
    <style:style style:name="P147" style:parent-style-name="內文" style:family="paragraph">
      <style:paragraph-properties style:vertical-align="baseline" fo:margin-top="0.125in" fo:line-height="0.3472in"/>
      <style:text-properties style:font-name="標楷體" style:font-name-asian="標楷體" style:font-name-complex="Arial" fo:font-weight="bold" style:font-weight-asian="bold" fo:font-size="16pt" style:font-size-asian="16pt" style:font-size-complex="16pt"/>
    </style:style>
    <style:style style:name="P148" style:parent-style-name="內文" style:family="paragraph">
      <style:paragraph-properties style:vertical-align="baseline" fo:line-height="0.3472in"/>
      <style:text-properties style:font-name="標楷體" style:font-name-asian="標楷體" style:font-name-complex="Arial" fo:font-weight="bold" style:font-weight-asian="bold" fo:font-size="16pt" style:font-size-asian="16pt" style:font-size-complex="16pt"/>
    </style:style>
    <style:style style:name="P149" style:parent-style-name="內文" style:family="paragraph">
      <style:paragraph-properties style:vertical-align="baseline" fo:line-height="0.3472in"/>
      <style:text-properties style:font-name="標楷體" style:font-name-asian="標楷體" style:font-name-complex="Arial" fo:font-weight="bold" style:font-weight-asian="bold" fo:font-size="16pt" style:font-size-asian="16pt" style:font-size-complex="16pt"/>
    </style:style>
    <style:style style:name="P150" style:parent-style-name="內文" style:family="paragraph">
      <style:paragraph-properties style:vertical-align="baseline" fo:line-height="0.3472in">
        <style:tab-stops>
          <style:tab-stop style:type="left" style:position="4.843in"/>
        </style:tab-stops>
      </style:paragraph-properties>
    </style:style>
    <style:style style:name="T15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5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5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54" style:parent-style-name="內文" style:family="paragraph">
      <style:paragraph-properties style:vertical-align="baseline" fo:margin-top="0.125in" fo:line-height="0.3472in"/>
      <style:text-properties style:font-name="Arial" style:font-name-asian="標楷體" style:font-name-complex="Arial" fo:font-weight="bold" style:font-weight-asian="bold" fo:font-size="16pt" style:font-size-asian="16pt" style:font-size-complex="16pt"/>
    </style:style>
    <style:style style:name="P155" style:parent-style-name="內文" style:family="paragraph">
      <style:paragraph-properties fo:text-align="justify" style:vertical-align="baseline" fo:line-height="0.3333in" fo:margin-left="0.4215in" fo:text-indent="0.3888in">
        <style:tab-stops/>
      </style:paragraph-properties>
      <style:text-properties style:font-name="Arial" style:font-name-asian="標楷體" style:font-name-complex="Arial" fo:font-size="14pt" style:font-size-asian="14pt" style:font-size-complex="14pt"/>
    </style:style>
    <style:style style:name="P156" style:parent-style-name="內文" style:family="paragraph">
      <style:paragraph-properties fo:text-align="justify" style:vertical-align="baseline" fo:line-height="0.3333in" fo:margin-left="0.4215in" fo:text-indent="0.3888in">
        <style:tab-stops/>
      </style:paragraph-properties>
      <style:text-properties style:font-name="Arial" style:font-name-asian="標楷體" style:font-name-complex="Arial" fo:font-size="14pt" style:font-size-asian="14pt" style:font-size-complex="14pt"/>
    </style:style>
    <style:style style:name="P157" style:parent-style-name="內文" style:family="paragraph">
      <style:paragraph-properties style:vertical-align="baseline" fo:line-height="0.3333in" fo:margin-left="0.4215in" fo:text-indent="0.3888in">
        <style:tab-stops/>
      </style:paragraph-properties>
      <style:text-properties style:font-name="Arial" style:font-name-asian="標楷體" style:font-name-complex="Arial" fo:font-size="14pt" style:font-size-asian="14pt" style:font-size-complex="14pt"/>
    </style:style>
    <style:style style:name="P158" style:parent-style-name="內文" style:family="paragraph">
      <style:paragraph-properties style:vertical-align="baseline" fo:margin-top="0.125in" fo:line-height="0.3472in"/>
      <style:text-properties style:font-name="Arial" style:font-name-asian="標楷體" style:font-name-complex="Arial" fo:font-weight="bold" style:font-weight-asian="bold" fo:font-size="16pt" style:font-size-asian="16pt" style:font-size-complex="16pt"/>
    </style:style>
    <style:style style:name="P159" style:parent-style-name="內文" style:family="paragraph">
      <style:paragraph-properties style:vertical-align="baseline" fo:line-height="0.3472in" fo:margin-left="0.3937in" fo:text-indent="-0.3937in">
        <style:tab-stops/>
      </style:paragraph-properties>
    </style:style>
    <style:style style:name="T1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P162" style:parent-style-name="內文" style:family="paragraph">
      <style:paragraph-properties fo:text-align="justify" style:vertical-align="baseline" fo:line-height="0.3472in" fo:margin-left="0.3937in" fo:text-indent="0.3541in">
        <style:tab-stops/>
      </style:paragraph-properties>
      <style:text-properties style:font-name="Arial" style:font-name-asian="標楷體" style:font-name-complex="Arial" fo:font-size="14pt" style:font-size-asian="14pt" style:font-size-complex="14pt"/>
    </style:style>
    <style:style style:name="P163" style:parent-style-name="內文" style:family="paragraph">
      <style:paragraph-properties style:vertical-align="baseline" fo:line-height="0.3472in" fo:margin-left="0.3937in">
        <style:tab-stops/>
      </style:paragraph-properties>
      <style:text-properties style:font-name="Arial" style:font-name-asian="標楷體" style:font-name-complex="Arial" fo:font-size="14pt" style:font-size-asian="14pt" style:font-size-complex="14pt"/>
    </style:style>
    <style:style style:name="P164" style:parent-style-name="內文" style:family="paragraph">
      <style:paragraph-properties style:vertical-align="baseline" fo:line-height="0.3472in"/>
      <style:text-properties style:font-name="標楷體" style:font-name-asian="標楷體" style:font-name-complex="Times New Roman" fo:font-weight="bold" style:font-weight-asian="bold" style:letter-kerning="false" fo:font-size="14pt" style:font-size-asian="14pt" style:font-size-complex="10pt"/>
    </style:style>
    <style:style style:name="P165" style:parent-style-name="內文" style:family="paragraph">
      <style:paragraph-properties fo:text-align="justify" style:vertical-align="baseline" fo:line-height="0.3472in" fo:margin-left="0.3937in" fo:text-indent="0.3888in">
        <style:tab-stops/>
      </style:paragraph-properties>
    </style:style>
    <style:style style:name="T166" style:parent-style-name="預設段落字型" style:family="text">
      <style:text-properties style:font-name="Arial" style:font-name-asian="標楷體" style:font-name-complex="Arial" fo:font-size="14pt" style:font-size-asian="14pt" style:font-size-complex="14pt"/>
    </style:style>
    <style:style style:name="P167" style:parent-style-name="內文" style:family="paragraph">
      <style:paragraph-properties fo:text-align="justify" style:vertical-align="baseline" fo:line-height="0.3472in" fo:margin-left="0.3937in">
        <style:tab-stops/>
      </style:paragraph-properties>
      <style:text-properties style:font-name="標楷體" style:font-name-asian="標楷體" style:font-name-complex="Times New Roman" style:letter-kerning="false" fo:font-size="14pt" style:font-size-asian="14pt" style:font-size-complex="10pt"/>
    </style:style>
    <style:style style:name="P168" style:parent-style-name="內文" style:family="paragraph">
      <style:paragraph-properties style:vertical-align="baseline" fo:margin-top="0.125in" fo:line-height="0.3472in"/>
      <style:text-properties style:font-name="Arial" style:font-name-asian="標楷體" style:font-name-complex="Arial" fo:font-weight="bold" style:font-weight-asian="bold" fo:font-size="16pt" style:font-size-asian="16pt" style:font-size-complex="16pt"/>
    </style:style>
    <style:style style:name="P169" style:parent-style-name="內文" style:family="paragraph">
      <style:paragraph-properties fo:text-align="justify" style:vertical-align="baseline" fo:line-height="0.3472in" fo:margin-left="0.3333in" fo:text-indent="0.0041in">
        <style:tab-stops/>
      </style:paragraph-properties>
      <style:text-properties style:font-name="Arial" style:font-name-asian="標楷體" style:font-name-complex="Arial" fo:font-weight="bold" style:font-weight-asian="bold" fo:font-size="14pt" style:font-size-asian="14pt" style:font-size-complex="14pt"/>
    </style:style>
    <style:style style:name="P170" style:parent-style-name="內文" style:family="paragraph">
      <style:paragraph-properties fo:text-align="justify" style:vertical-align="baseline" fo:line-height="0.3472in" fo:margin-left="0.3937in" fo:text-indent="0.3888in">
        <style:tab-stops/>
      </style:paragraph-properties>
      <style:text-properties style:font-name="Arial" style:font-name-asian="標楷體" style:font-name-complex="Arial" fo:font-size="14pt" style:font-size-asian="14pt" style:font-size-complex="14pt"/>
    </style:style>
    <style:style style:name="P171" style:parent-style-name="內文" style:family="paragraph">
      <style:paragraph-properties fo:text-align="justify" style:vertical-align="baseline" fo:line-height="0.3472in" fo:margin-left="0.3333in" fo:text-indent="0.0041in">
        <style:tab-stops/>
      </style:paragraph-properties>
    </style:style>
    <style:style style:name="T17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173"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174"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175" style:parent-style-name="內文" style:family="paragraph">
      <style:paragraph-properties fo:text-align="justify" style:vertical-align="baseline" fo:line-height="0.3472in" fo:margin-left="0.3333in" fo:text-indent="0.0041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176" style:parent-style-name="內文" style:family="paragraph">
      <style:paragraph-properties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177" style:parent-style-name="內文" style:family="paragraph">
      <style:paragraph-properties fo:text-align="justify" style:vertical-align="baseline" fo:line-height="0.3472in" fo:margin-left="0.3333in" fo:text-indent="0.0041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178"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179" style:parent-style-name="內文" style:family="paragraph">
      <style:paragraph-properties fo:text-align="justify" style:vertical-align="baseline" fo:line-height="0.3472in" fo:margin-left="0.3333in" fo:text-indent="0.0041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180"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181" style:parent-style-name="內文" style:family="paragraph">
      <style:paragraph-properties fo:text-align="justify" style:vertical-align="baseline" fo:line-height="0.3472in" fo:margin-left="0.3333in" fo:text-indent="0.0041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182"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183" style:parent-style-name="內文" style:family="paragraph">
      <style:paragraph-properties style:vertical-align="baseline" fo:line-height="0.3472in" fo:margin-lef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184" style:parent-style-name="內文" style:family="paragraph">
      <style:paragraph-properties style:vertical-align="baseline" fo:line-height="0.3472in" fo:margin-left="0.3937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185" style:parent-style-name="內文" style:family="paragraph">
      <style:paragraph-properties fo:text-align="justify" style:vertical-align="baseline" fo:line-height="0.3472in" fo:margin-lef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186" style:parent-style-name="內文" style:family="paragraph">
      <style:paragraph-properties style:vertical-align="baseline" fo:line-height="0.3472in" fo:margin-left="0.3937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187"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188" style:parent-style-name="內文" style:family="paragraph">
      <style:paragraph-properties fo:text-align="justify" style:vertical-align="baseline" fo:line-height="0.3472in" fo:margin-left="0.3937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189" style:parent-style-name="內文" style:family="paragraph">
      <style:paragraph-properties style:vertical-align="baseline" fo:line-height="0.3472in" fo:margin-left="0.3333in">
        <style:tab-stops/>
      </style:paragraph-properties>
    </style:style>
    <style:style style:name="T1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1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1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19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194" style:parent-style-name="內文" style:family="paragraph">
      <style:paragraph-properties fo:text-align="justify" style:vertical-align="baseline" fo:line-height="0.3472in" fo:margin-left="0.3333in" fo:text-indent="0.3888in">
        <style:tab-stops/>
      </style:paragraph-properties>
    </style:style>
    <style:style style:name="T19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9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9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9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9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0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0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0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0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0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0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0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1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1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212" style:parent-style-name="內文" style:family="paragraph">
      <style:paragraph-properties style:vertical-align="baseline" fo:line-height="0.3472in" fo:margin-left="0.3333in">
        <style:tab-stops/>
      </style:paragraph-properties>
    </style:style>
    <style:style style:name="T2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1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219"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220"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221" style:parent-style-name="內文" style:family="paragraph">
      <style:paragraph-properties fo:text-align="justify" style:vertical-align="baseline" fo:line-height="0.3472in" fo:margin-left="0.3333in" fo:text-indent="0.3944in">
        <style:tab-stops/>
      </style:paragraph-properties>
      <style:text-properties style:font-name="標楷體" style:font-name-asian="標楷體" style:font-name-complex="Times New Roman" style:letter-kerning="false" fo:font-size="14pt" style:font-size-asian="14pt" style:font-size-complex="10pt"/>
    </style:style>
    <style:style style:name="P222"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223"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224" style:parent-style-name="內文" style:family="paragraph">
      <style:paragraph-properties style:vertical-align="baseline" fo:line-height="0.3472in" fo:margin-left="0.3333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225" style:parent-style-name="內文" style:family="paragraph">
      <style:paragraph-properties style:vertical-align="baseline" fo:line-height="0.3472in" fo:margin-left="0.3333in">
        <style:tab-stops/>
      </style:paragraph-properties>
    </style:style>
    <style:style style:name="T22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227" style:parent-style-name="內文" style:family="paragraph">
      <style:paragraph-properties style:vertical-align="baseline" fo:line-height="0.3472in" fo:margin-left="0.3333in">
        <style:tab-stops/>
      </style:paragraph-properties>
    </style:style>
    <style:style style:name="T2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3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231" style:parent-style-name="內文" style:family="paragraph">
      <style:paragraph-properties fo:text-align="justify" style:vertical-align="baseline" fo:line-height="0.3472in" fo:margin-left="0.3333in" fo:text-indent="0.3888in">
        <style:tab-stops/>
      </style:paragraph-properties>
    </style:style>
    <style:style style:name="T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5" style:parent-style-name="內文" style:family="paragraph">
      <style:paragraph-properties fo:text-align="justify" style:vertical-align="baseline" fo:line-height="0.3472in"/>
    </style:style>
    <style:style style:name="T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7" style:parent-style-name="內文" style:family="paragraph">
      <style:paragraph-properties fo:text-align="justify" style:vertical-align="baseline" fo:line-height="0.3472in" fo:margin-left="0.5833in">
        <style:tab-stops/>
      </style:paragraph-properties>
      <style:text-properties style:font-name="標楷體" style:font-name-asian="標楷體" style:font-name-complex="Times New Roman" style:letter-kerning="false" fo:font-size="14pt" style:font-size-asian="14pt" style:font-size-complex="10pt"/>
    </style:style>
    <style:style style:name="P238" style:parent-style-name="內文" style:family="paragraph">
      <style:paragraph-properties fo:text-align="justify" style:vertical-align="baseline" fo:line-height="0.3472in" fo:margin-left="0.5833in">
        <style:tab-stops/>
      </style:paragraph-properties>
      <style:text-properties style:font-name="標楷體" style:font-name-asian="標楷體" style:font-name-complex="Times New Roman" style:letter-kerning="false" fo:font-size="14pt" style:font-size-asian="14pt" style:font-size-complex="10pt"/>
    </style:style>
    <style:style style:name="P239" style:parent-style-name="內文" style:family="paragraph">
      <style:paragraph-properties fo:text-align="justify" style:vertical-align="baseline" fo:line-height="0.3472in"/>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3" style:parent-style-name="內文" style:family="paragraph">
      <style:paragraph-properties style:vertical-align="baseline" fo:line-height="0.3472in" fo:margin-left="0.3333in">
        <style:tab-stops/>
      </style:paragraph-properties>
    </style:style>
    <style:style style:name="T2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4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250"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251" style:parent-style-name="內文" style:family="paragraph">
      <style:paragraph-properties style:vertical-align="baseline" fo:line-height="0.3472in" fo:margin-left="0.3333in">
        <style:tab-stops/>
      </style:paragraph-properties>
    </style:style>
    <style:style style:name="T2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5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255"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256" style:parent-style-name="內文" style:family="paragraph">
      <style:paragraph-properties style:vertical-align="baseline" fo:line-height="0.3472in" fo:margin-left="0.3333in">
        <style:tab-stops/>
      </style:paragraph-properties>
    </style:style>
    <style:style style:name="T2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6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263" style:parent-style-name="內文" style:family="paragraph">
      <style:paragraph-properties style:vertical-align="baseline" fo:line-height="0.3472in" fo:margin-left="0.3333in">
        <style:tab-stops/>
      </style:paragraph-properties>
      <style:text-properties style:font-name="標楷體" style:font-name-asian="標楷體" style:font-name-complex="Times New Roman" style:letter-kerning="false" fo:font-size="14pt" style:font-size-asian="14pt" style:font-size-complex="10pt"/>
    </style:style>
    <style:style style:name="P264" style:parent-style-name="內文" style:family="paragraph">
      <style:paragraph-properties style:vertical-align="baseline" fo:line-height="0.3472in" fo:margin-left="0.3333in">
        <style:tab-stops/>
      </style:paragraph-properties>
    </style:style>
    <style:style style:name="T26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6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6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268"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269"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270" style:parent-style-name="內文" style:family="paragraph">
      <style:paragraph-properties style:vertical-align="baseline" fo:line-height="0.3472in" fo:margin-left="0.3333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271" style:parent-style-name="內文" style:family="paragraph">
      <style:paragraph-properties style:vertical-align="baseline" fo:line-height="0.3472in" fo:margin-left="0.3333in">
        <style:tab-stops/>
      </style:paragraph-properties>
      <style:text-properties style:font-name="標楷體" style:font-name-asian="標楷體" style:font-name-complex="Times New Roman" style:letter-kerning="false" fo:font-size="14pt" style:font-size-asian="14pt" style:font-size-complex="10pt"/>
    </style:style>
    <style:style style:name="P272" style:parent-style-name="內文" style:family="paragraph">
      <style:paragraph-properties style:vertical-align="baseline" fo:line-height="0.3472in" fo:margin-left="0.3333in">
        <style:tab-stops/>
      </style:paragraph-properties>
    </style:style>
    <style:style style:name="T27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7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27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276" style:parent-style-name="內文" style:family="paragraph">
      <style:paragraph-properties fo:text-align="justify" style:vertical-align="baseline" fo:line-height="0.3472in" fo:margin-left="0.3333in" fo:text-indent="0.3888in">
        <style:tab-stops/>
      </style:paragraph-properties>
    </style:style>
    <style:style style:name="T27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7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7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8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8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8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8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8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8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8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8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8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8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9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9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9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9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9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9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9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9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9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9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0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0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0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0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0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0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0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0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0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0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1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1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1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1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1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1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1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1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1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1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2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2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2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2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2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2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2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2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2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2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3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3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3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3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3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3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3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3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3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3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4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4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4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4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4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4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4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4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4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4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5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5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5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5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5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5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5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5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5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5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6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6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6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6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6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6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6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6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6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6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7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7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7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7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7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7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7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7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7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7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8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8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8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8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8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8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8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8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8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8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39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0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1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411" style:parent-style-name="內文" style:family="paragraph">
      <style:paragraph-properties style:vertical-align="baseline" fo:line-height="0.3472in" fo:margin-left="0.3333in">
        <style:tab-stops/>
      </style:paragraph-properties>
    </style:style>
    <style:style style:name="T4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1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418"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P419" style:parent-style-name="內文" style:family="paragraph">
      <style:paragraph-properties style:vertical-align="baseline" fo:line-height="0.3472in" fo:margin-left="0.3333in">
        <style:tab-stops/>
      </style:paragraph-properties>
    </style:style>
    <style:style style:name="T4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2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423"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424" style:parent-style-name="內文" style:family="paragraph">
      <style:paragraph-properties style:vertical-align="baseline" fo:line-height="0.3472in" fo:margin-left="0.3333in">
        <style:tab-stops/>
      </style:paragraph-properties>
    </style:style>
    <style:style style:name="T4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2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429"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430" style:parent-style-name="內文" style:family="paragraph">
      <style:paragraph-properties style:vertical-align="baseline" fo:line-height="0.3472in" fo:margin-left="0.3333in">
        <style:tab-stops/>
      </style:paragraph-properties>
    </style:style>
    <style:style style:name="T4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3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437"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438"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439" style:parent-style-name="內文" style:family="paragraph">
      <style:paragraph-properties style:vertical-align="baseline" fo:line-height="0.3472in" fo:margin-left="0.3333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440"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441" style:parent-style-name="內文" style:family="paragraph">
      <style:paragraph-properties style:vertical-align="baseline" fo:line-height="0.3472in" fo:margin-left="0.3333in">
        <style:tab-stops/>
      </style:paragraph-properties>
    </style:style>
    <style:style style:name="T44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4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446" style:parent-style-name="內文" style:family="paragraph">
      <style:paragraph-properties fo:text-align="justify" style:vertical-align="baseline" fo:line-height="0.3472in" fo:margin-left="0.3333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447" style:parent-style-name="內文" style:family="paragraph">
      <style:paragraph-properties style:vertical-align="baseline" fo:line-height="0.3472in" fo:margin-left="0.3333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448" style:parent-style-name="內文" style:family="paragraph">
      <style:paragraph-properties fo:text-align="justify" style:vertical-align="baseline" fo:line-height="0.3472in" fo:margin-left="0.3937in" fo:text-indent="0.3888in">
        <style:tab-stops/>
      </style:paragraph-properties>
      <style:text-properties style:font-name="標楷體" style:font-name-asian="標楷體" style:font-name-complex="Times New Roman" style:letter-kerning="false" fo:font-size="14pt" style:font-size-asian="14pt" style:font-size-complex="10pt"/>
    </style:style>
    <style:style style:name="P449" style:parent-style-name="內文" style:family="paragraph">
      <style:paragraph-properties style:vertical-align="baseline" fo:margin-top="0.125in" fo:line-height="0.3472in"/>
      <style:text-properties style:font-name="Arial" style:font-name-asian="標楷體" style:font-name-complex="Arial" fo:font-weight="bold" style:font-weight-asian="bold" fo:font-size="16pt" style:font-size-asian="16pt" style:font-size-complex="16pt"/>
    </style:style>
    <style:style style:name="P450" style:parent-style-name="內文" style:family="paragraph">
      <style:paragraph-properties style:vertical-align="baseline" fo:line-height="0.3472in" fo:margin-left="0.4215in">
        <style:tab-stops/>
      </style:paragraph-properties>
    </style:style>
    <style:style style:name="T4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3" style:parent-style-name="預設段落字型" style:family="text">
      <style:text-properties style:font-name="Arial" style:font-name-asian="標楷體" style:font-name-complex="Arial" fo:font-size="14pt" style:font-size-asian="14pt" style:font-size-complex="14pt"/>
    </style:style>
    <style:style style:name="P454" style:parent-style-name="內文" style:family="paragraph">
      <style:paragraph-properties style:vertical-align="baseline" fo:line-height="0.3472in" fo:margin-left="0.4215in">
        <style:tab-stops/>
      </style:paragraph-properties>
      <style:text-properties style:font-name="Arial" style:font-name-asian="標楷體" style:font-name-complex="Arial" fo:font-size="14pt" style:font-size-asian="14pt" style:font-size-complex="14pt"/>
    </style:style>
    <style:style style:name="P455" style:parent-style-name="內文" style:family="paragraph">
      <style:paragraph-properties fo:widows="2" fo:orphans="2"/>
      <style:text-properties style:font-name="Arial" style:font-name-asian="標楷體" style:font-name-complex="Arial" fo:font-weight="bold" style:font-weight-asian="bold" fo:font-size="16pt" style:font-size-asian="16pt" style:font-size-complex="16pt"/>
    </style:style>
    <style:style style:name="P456" style:parent-style-name="內文" style:family="paragraph">
      <style:paragraph-properties fo:widows="2" fo:orphans="2" fo:break-before="page"/>
      <style:text-properties style:font-name="Arial" style:font-name-asian="標楷體" style:font-name-complex="Arial" fo:font-weight="bold" style:font-weight-asian="bold" fo:font-size="16pt" style:font-size-asian="16pt" style:font-size-complex="16pt"/>
    </style:style>
    <style:style style:name="P457"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font-size="18pt" style:font-size-asian="18pt" style:font-size-complex="18pt"/>
    </style:style>
    <style:style style:name="P458" style:parent-style-name="內文" style:family="paragraph">
      <style:paragraph-properties style:text-autospace="none" fo:margin-bottom="0.2291in" fo:line-height="0.25in"/>
      <style:text-properties style:font-name="標楷體" style:font-name-asian="標楷體" style:font-name-complex="標楷體" fo:color="#000000" style:letter-kerning="false" fo:font-size="14pt" style:font-size-asian="14pt" style:font-size-complex="14pt"/>
    </style:style>
    <style:style style:name="P459" style:parent-style-name="內文" style:family="paragraph">
      <style:paragraph-properties style:text-autospace="none" fo:margin-bottom="0.2291in" fo:line-height="0.25in"/>
      <style:text-properties style:font-name="標楷體" style:font-name-asian="標楷體" style:font-name-complex="標楷體" fo:color="#000000" style:letter-kerning="false" fo:font-size="14pt" style:font-size-asian="14pt" style:font-size-complex="14pt"/>
    </style:style>
    <style:style style:name="P460" style:parent-style-name="內文" style:family="paragraph">
      <style:paragraph-properties style:text-autospace="none" fo:margin-bottom="0.2291in" fo:line-height="0.25in"/>
      <style:text-properties style:font-name="標楷體" style:font-name-asian="標楷體" style:font-name-complex="標楷體" fo:color="#000000" style:letter-kerning="false" fo:font-size="14pt" style:font-size-asian="14pt" style:font-size-complex="14pt"/>
    </style:style>
    <style:style style:name="P461" style:parent-style-name="內文" style:family="paragraph">
      <style:paragraph-properties style:text-autospace="none" fo:line-height="0.25in"/>
      <style:text-properties style:font-name="標楷體" style:font-name-asian="標楷體" style:font-name-complex="標楷體" fo:color="#000000" style:letter-kerning="false" fo:font-size="14pt" style:font-size-asian="14pt" style:font-size-complex="14pt"/>
    </style:style>
    <style:style style:name="P462" style:parent-style-name="內文" style:family="paragraph">
      <style:paragraph-properties style:text-autospace="none" fo:margin-bottom="0.2291in" fo:line-height="0.25in" fo:text-indent="0.2958in"/>
      <style:text-properties style:font-name="標楷體" style:font-name-asian="標楷體" style:font-name-complex="標楷體" fo:color="#000000" style:letter-kerning="false" fo:font-size="14pt" style:font-size-asian="14pt" style:font-size-complex="14pt"/>
    </style:style>
    <style:style style:name="P463" style:parent-style-name="內文" style:family="paragraph">
      <style:paragraph-properties style:text-autospace="none" fo:margin-bottom="0.2291in" fo:line-height="0.25in" fo:text-indent="0.2958in"/>
      <style:text-properties style:font-name="標楷體" style:font-name-asian="標楷體" style:font-name-complex="標楷體" fo:color="#000000" style:letter-kerning="false" fo:font-size="14pt" style:font-size-asian="14pt" style:font-size-complex="14pt"/>
    </style:style>
    <style:style style:name="P464" style:parent-style-name="內文" style:family="paragraph">
      <style:paragraph-properties style:text-autospace="none" fo:margin-bottom="0.2291in" fo:line-height="0.25in" fo:text-indent="0.2958in"/>
      <style:text-properties style:font-name="標楷體" style:font-name-asian="標楷體" style:font-name-complex="標楷體" fo:color="#000000" style:letter-kerning="false" fo:font-size="14pt" style:font-size-asian="14pt" style:font-size-complex="14pt"/>
    </style:style>
    <style:style style:name="P465" style:parent-style-name="內文" style:family="paragraph">
      <style:paragraph-properties style:text-autospace="none" fo:margin-bottom="0.2291in" fo:line-height="0.25in" fo:margin-left="0.6784in" fo:margin-right="-0.2416in" fo:text-indent="-0.377in">
        <style:tab-stops/>
      </style:paragraph-properties>
      <style:text-properties style:font-name="標楷體" style:font-name-asian="標楷體" style:font-name-complex="標楷體" fo:color="#000000" style:letter-kerning="false" fo:font-size="14pt" style:font-size-asian="14pt" style:font-size-complex="14pt"/>
    </style:style>
    <style:style style:name="P466" style:parent-style-name="內文" style:family="paragraph">
      <style:paragraph-properties style:text-autospace="none" fo:margin-bottom="0.2291in" fo:line-height="0.25in" fo:text-indent="0.2958in"/>
      <style:text-properties style:font-name="標楷體" style:font-name-asian="標楷體" style:font-name-complex="標楷體" fo:color="#000000" style:letter-kerning="false" fo:font-size="14pt" style:font-size-asian="14pt" style:font-size-complex="14pt"/>
    </style:style>
    <style:style style:name="P467" style:parent-style-name="內文" style:family="paragraph">
      <style:paragraph-properties style:text-autospace="none" fo:margin-bottom="0.2291in" fo:line-height="0.25in" fo:text-indent="0.2958in"/>
      <style:text-properties style:font-name="標楷體" style:font-name-asian="標楷體" style:font-name-complex="標楷體" fo:color="#000000" style:letter-kerning="false" fo:font-size="14pt" style:font-size-asian="14pt" style:font-size-complex="14pt"/>
    </style:style>
    <style:style style:name="P468" style:parent-style-name="內文" style:family="paragraph">
      <style:paragraph-properties style:text-autospace="none" fo:margin-bottom="0.2291in" fo:line-height="0.25in"/>
      <style:text-properties style:font-name="標楷體" style:font-name-asian="標楷體" style:font-name-complex="標楷體" fo:color="#000000" style:letter-kerning="false" fo:font-size="14pt" style:font-size-asian="14pt" style:font-size-complex="14pt"/>
    </style:style>
    <style:style style:name="P469" style:parent-style-name="內文" style:family="paragraph">
      <style:paragraph-properties style:text-autospace="none" fo:line-height="0.25in"/>
      <style:text-properties style:font-name="標楷體" style:font-name-asian="標楷體" style:font-name-complex="標楷體" fo:color="#000000" style:letter-kerning="false" fo:font-size="14pt" style:font-size-asian="14pt" style:font-size-complex="14pt"/>
    </style:style>
    <style:style style:name="P470" style:parent-style-name="內文" style:family="paragraph">
      <style:paragraph-properties style:text-autospace="none" fo:text-align="justify" fo:margin-bottom="0.2291in" fo:line-height="0.25in" fo:margin-left="0.5923in" fo:text-indent="-0.377in">
        <style:tab-stops/>
      </style:paragraph-properties>
      <style:text-properties style:font-name="標楷體" style:font-name-asian="標楷體" style:font-name-complex="標楷體" fo:color="#000000" style:letter-kerning="false" fo:font-size="14pt" style:font-size-asian="14pt" style:font-size-complex="14pt"/>
    </style:style>
    <style:style style:name="P471" style:parent-style-name="內文" style:family="paragraph">
      <style:paragraph-properties style:text-autospace="none" fo:text-align="justify" fo:margin-bottom="0.2291in" fo:line-height="0.25in" fo:margin-left="0.5923in" fo:text-indent="-0.377in">
        <style:tab-stops/>
      </style:paragraph-properties>
      <style:text-properties style:font-name="標楷體" style:font-name-asian="標楷體" style:font-name-complex="標楷體" fo:color="#000000" style:letter-kerning="false" fo:font-size="14pt" style:font-size-asian="14pt" style:font-size-complex="14pt"/>
    </style:style>
    <style:style style:name="P472" style:parent-style-name="內文" style:family="paragraph">
      <style:paragraph-properties style:text-autospace="none" fo:line-height="0.25in" fo:text-indent="0.2138in"/>
      <style:text-properties style:font-name="標楷體" style:font-name-asian="標楷體" style:font-name-complex="標楷體" fo:color="#000000" style:letter-kerning="false" fo:font-size="14pt" style:font-size-asian="14pt" style:font-size-complex="14pt"/>
    </style:style>
    <style:style style:name="P473" style:parent-style-name="內文" style:family="paragraph">
      <style:paragraph-properties style:text-autospace="none" fo:text-align="justify" fo:line-height="0.25in" fo:margin-left="0.6708in" fo:text-indent="-0.2041in">
        <style:tab-stops/>
      </style:paragraph-properties>
      <style:text-properties style:font-name="標楷體" style:font-name-asian="標楷體" style:font-name-complex="標楷體" fo:color="#000000" style:letter-kerning="false" fo:font-size="14pt" style:font-size-asian="14pt" style:font-size-complex="14pt"/>
    </style:style>
    <style:style style:name="P474" style:parent-style-name="內文" style:family="paragraph">
      <style:paragraph-properties style:text-autospace="none" fo:text-align="justify" fo:line-height="0.25in" fo:margin-left="0.6604in" fo:text-indent="-0.1923in">
        <style:tab-stops/>
      </style:paragraph-properties>
      <style:text-properties style:font-name="標楷體" style:font-name-asian="標楷體" style:font-name-complex="標楷體" fo:color="#000000" style:letter-kerning="false" fo:font-size="14pt" style:font-size-asian="14pt" style:font-size-complex="14pt"/>
    </style:style>
    <style:style style:name="P475" style:parent-style-name="內文" style:family="paragraph">
      <style:paragraph-properties style:text-autospace="none" fo:line-height="0.25in"/>
      <style:text-properties style:font-name="標楷體" style:font-name-asian="標楷體" style:font-name-complex="標楷體" fo:color="#000000" style:letter-kerning="false" fo:font-size="14pt" style:font-size-asian="14pt" style:font-size-complex="14pt"/>
    </style:style>
    <style:style style:name="P476" style:parent-style-name="內文" style:family="paragraph">
      <style:paragraph-properties style:text-autospace="none" fo:text-align="justify" fo:margin-bottom="0.2291in" fo:line-height="0.25in" fo:margin-left="0.3604in" fo:text-indent="-0.377in">
        <style:tab-stops/>
      </style:paragraph-properties>
      <style:text-properties style:font-name="標楷體" style:font-name-asian="標楷體" style:font-name-complex="標楷體" fo:color="#000000" style:letter-kerning="false" fo:font-size="14pt" style:font-size-asian="14pt" style:font-size-complex="14pt"/>
    </style:style>
    <style:style style:name="P477" style:parent-style-name="內文" style:family="paragraph">
      <style:paragraph-properties style:text-autospace="none" fo:text-align="justify" fo:margin-bottom="0.2291in" fo:line-height="0.25in" fo:margin-left="0.3604in" fo:text-indent="-0.377in">
        <style:tab-stops/>
      </style:paragraph-properties>
      <style:text-properties style:font-name="標楷體" style:font-name-asian="標楷體" style:font-name-complex="標楷體" fo:color="#000000" style:letter-kerning="false" fo:font-size="14pt" style:font-size-asian="14pt" style:font-size-complex="14pt"/>
    </style:style>
    <style:style style:name="P478" style:parent-style-name="內文" style:family="paragraph">
      <style:paragraph-properties style:text-autospace="none" fo:margin-bottom="0.2291in" fo:line-height="0.25in" fo:margin-left="0.3604in" fo:text-indent="-0.377in">
        <style:tab-stops/>
      </style:paragraph-properties>
      <style:text-properties style:font-name="標楷體" style:font-name-asian="標楷體" style:font-name-complex="標楷體" fo:color="#000000" style:letter-kerning="false" fo:font-size="14pt" style:font-size-asian="14pt" style:font-size-complex="14pt"/>
    </style:style>
    <style:style style:name="P479" style:parent-style-name="內文" style:family="paragraph">
      <style:paragraph-properties style:text-autospace="none" fo:text-align="justify" fo:margin-bottom="0.2291in" fo:line-height="0.25in" fo:margin-left="0.3604in" fo:text-indent="-0.377in">
        <style:tab-stops/>
      </style:paragraph-properties>
      <style:text-properties style:font-name="標楷體" style:font-name-asian="標楷體" style:font-name-complex="標楷體" fo:color="#000000" style:letter-kerning="false" fo:font-size="14pt" style:font-size-asian="14pt" style:font-size-complex="14pt"/>
    </style:style>
    <style:style style:name="P480" style:parent-style-name="內文" style:family="paragraph">
      <style:paragraph-properties fo:widows="2" fo:orphans="2" fo:break-before="page"/>
      <style:text-properties style:font-name="標楷體" style:font-name-asian="標楷體" style:font-name-complex="Times New Roman" fo:font-weight="bold" style:font-weight-asian="bold" fo:font-size="18pt" style:font-size-asian="18pt" style:font-size-complex="18pt"/>
    </style:style>
    <style:style style:name="P481" style:parent-style-name="內文" style:family="paragraph">
      <style:paragraph-properties fo:widows="2" fo:orphans="2" fo:break-before="page" fo:text-align="justify" fo:line-height="0.2777in"/>
      <style:text-properties style:font-name="標楷體" style:font-name-asian="標楷體" style:font-name-complex="新細明體" fo:font-weight="bold" style:font-weight-asian="bold" style:font-weight-complex="bold" style:letter-kerning="false" fo:font-size="18pt" style:font-size-asian="18pt" style:font-size-complex="18pt" fo:hyphenate="false"/>
    </style:style>
    <style:style style:name="P482" style:parent-style-name="內文" style:family="paragraph">
      <style:paragraph-properties fo:widows="2" fo:orphans="2" fo:text-align="justify" fo:line-height="0.3055in"/>
      <style:text-properties fo:hyphenate="false"/>
    </style:style>
    <style:style style:name="T48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484" style:parent-style-name="內文" style:family="paragraph">
      <style:paragraph-properties fo:widows="2" fo:orphans="2" fo:text-align="justify" fo:line-height="0.3055in"/>
      <style:text-properties fo:hyphenate="false"/>
    </style:style>
    <style:style style:name="T48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486" style:parent-style-name="內文" style:family="paragraph">
      <style:paragraph-properties fo:widows="2" fo:orphans="2" fo:text-align="justify" fo:line-height="0.3055in"/>
      <style:text-properties fo:hyphenate="false"/>
    </style:style>
    <style:style style:name="T48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488" style:parent-style-name="內文" style:family="paragraph">
      <style:paragraph-properties fo:widows="2" fo:orphans="2" fo:text-align="justify" fo:line-height="0.3055in" fo:margin-left="0.4958in" fo:text-indent="-0.4958in">
        <style:tab-stops>
          <style:tab-stop style:type="left" style:position="-0.4958in"/>
        </style:tab-stops>
      </style:paragraph-properties>
      <style:text-properties fo:hyphenate="false"/>
    </style:style>
    <style:style style:name="T48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490" style:parent-style-name="內文" style:family="paragraph">
      <style:paragraph-properties fo:widows="2" fo:orphans="2" fo:text-align="justify" fo:line-height="0.3055in" fo:margin-left="0.4958in">
        <style:tab-stops/>
      </style:paragraph-properties>
      <style:text-properties fo:hyphenate="false"/>
    </style:style>
    <style:style style:name="T49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492" style:parent-style-name="內文" style:family="paragraph">
      <style:paragraph-properties fo:widows="2" fo:orphans="2" fo:text-align="justify" fo:line-height="0.3055in"/>
      <style:text-properties fo:hyphenate="false"/>
    </style:style>
    <style:style style:name="T49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494" style:parent-style-name="內文" style:family="paragraph">
      <style:paragraph-properties fo:widows="2" fo:orphans="2" fo:text-align="justify" fo:line-height="0.3055in" fo:margin-left="0.2958in" fo:text-indent="-0.3347in">
        <style:tab-stops>
          <style:tab-stop style:type="left" style:position="-0.2958in"/>
        </style:tab-stops>
      </style:paragraph-properties>
      <style:text-properties fo:hyphenate="false"/>
    </style:style>
    <style:style style:name="T49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496" style:parent-style-name="內文" style:family="paragraph">
      <style:paragraph-properties fo:widows="2" fo:orphans="2" fo:text-align="justify" fo:line-height="0.3055in" fo:margin-left="0.4861in" fo:text-indent="-0.0006in">
        <style:tab-stops/>
      </style:paragraph-properties>
      <style:text-properties fo:hyphenate="false"/>
    </style:style>
    <style:style style:name="T49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00" style:parent-style-name="內文" style:family="paragraph">
      <style:paragraph-properties fo:widows="2" fo:orphans="2" fo:text-align="justify" fo:line-height="0.3055in" fo:margin-left="0.2958in" fo:text-indent="-0.3347in">
        <style:tab-stops>
          <style:tab-stop style:type="left" style:position="-0.2958in"/>
        </style:tab-stops>
      </style:paragraph-properties>
      <style:text-properties fo:hyphenate="false"/>
    </style:style>
    <style:style style:name="T50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02" style:parent-style-name="內文" style:family="paragraph">
      <style:paragraph-properties fo:widows="2" fo:orphans="2" fo:text-align="justify" fo:line-height="0.3055in" fo:margin-left="0.4861in" fo:text-indent="-0.0006in">
        <style:tab-stops/>
      </style:paragraph-properties>
      <style:text-properties fo:hyphenate="false"/>
    </style:style>
    <style:style style:name="T50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04" style:parent-style-name="內文" style:family="paragraph">
      <style:paragraph-properties fo:widows="2" fo:orphans="2" fo:text-align="justify" fo:line-height="0.3055in" fo:margin-left="0.2958in" fo:text-indent="-0.3347in">
        <style:tab-stops>
          <style:tab-stop style:type="left" style:position="-0.2958in"/>
        </style:tab-stops>
      </style:paragraph-properties>
      <style:text-properties fo:hyphenate="false"/>
    </style:style>
    <style:style style:name="T50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06" style:parent-style-name="內文" style:family="paragraph">
      <style:paragraph-properties fo:widows="2" fo:orphans="2" fo:text-align="justify" fo:line-height="0.3055in" fo:margin-left="0.4861in" fo:text-indent="-0.0006in">
        <style:tab-stops/>
      </style:paragraph-properties>
      <style:text-properties fo:hyphenate="false"/>
    </style:style>
    <style:style style:name="T50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08" style:parent-style-name="內文" style:family="paragraph">
      <style:paragraph-properties fo:widows="2" fo:orphans="2" fo:text-align="justify" fo:line-height="0.3055in" fo:margin-left="0.2958in" fo:text-indent="-0.3347in">
        <style:tab-stops>
          <style:tab-stop style:type="left" style:position="-0.2958in"/>
        </style:tab-stops>
      </style:paragraph-properties>
      <style:text-properties fo:hyphenate="false"/>
    </style:style>
    <style:style style:name="T50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10" style:parent-style-name="內文" style:family="paragraph">
      <style:paragraph-properties fo:widows="2" fo:orphans="2" fo:text-align="justify" fo:line-height="0.3055in" fo:margin-left="0.4861in" fo:text-indent="-0.0006in">
        <style:tab-stops/>
      </style:paragraph-properties>
      <style:text-properties fo:hyphenate="false"/>
    </style:style>
    <style:style style:name="T51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12" style:parent-style-name="內文" style:family="paragraph">
      <style:paragraph-properties fo:widows="2" fo:orphans="2" fo:text-align="justify" fo:line-height="0.3055in" fo:margin-left="0.2958in" fo:text-indent="-0.3347in">
        <style:tab-stops>
          <style:tab-stop style:type="left" style:position="-0.2958in"/>
        </style:tab-stops>
      </style:paragraph-properties>
      <style:text-properties fo:hyphenate="false"/>
    </style:style>
    <style:style style:name="T5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14" style:parent-style-name="內文" style:family="paragraph">
      <style:paragraph-properties fo:widows="2" fo:orphans="2" fo:text-align="justify" fo:line-height="0.3055in" fo:margin-left="0.4861in" fo:text-indent="-0.0006in">
        <style:tab-stops/>
      </style:paragraph-properties>
      <style:text-properties fo:hyphenate="false"/>
    </style:style>
    <style:style style:name="T5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16" style:parent-style-name="內文" style:family="paragraph">
      <style:paragraph-properties fo:widows="2" fo:orphans="2" fo:text-align="justify" fo:line-height="0.3055in" fo:margin-left="0.2958in" fo:text-indent="-0.3347in">
        <style:tab-stops>
          <style:tab-stop style:type="left" style:position="-0.2958in"/>
        </style:tab-stops>
      </style:paragraph-properties>
      <style:text-properties fo:hyphenate="false"/>
    </style:style>
    <style:style style:name="T51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18" style:parent-style-name="內文" style:family="paragraph">
      <style:paragraph-properties fo:widows="2" fo:orphans="2" fo:text-align="justify" fo:line-height="0.3055in" fo:margin-left="0.4861in" fo:text-indent="-0.0006in">
        <style:tab-stops/>
      </style:paragraph-properties>
      <style:text-properties style:font-name="標楷體" style:font-name-asian="標楷體" style:font-name-complex="新細明體" style:font-weight-complex="bold" style:letter-kerning="false" fo:font-size="16pt" style:font-size-asian="16pt" style:font-size-complex="16pt" fo:hyphenate="false"/>
    </style:style>
    <style:style style:name="P519" style:parent-style-name="內文" style:family="paragraph">
      <style:paragraph-properties fo:widows="2" fo:orphans="2" fo:text-align="justify" fo:line-height="0.3055in"/>
      <style:text-properties fo:hyphenate="false"/>
    </style:style>
    <style:style style:name="T52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21" style:parent-style-name="內文" style:family="paragraph">
      <style:paragraph-properties fo:widows="2" fo:orphans="2" fo:text-align="justify" fo:line-height="0.3055in" fo:margin-left="0.4861in" fo:text-indent="-0.4861in">
        <style:tab-stops>
          <style:tab-stop style:type="left" style:position="-0.4861in"/>
        </style:tab-stops>
      </style:paragraph-properties>
      <style:text-properties fo:hyphenate="false"/>
    </style:style>
    <style:style style:name="T52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2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25" style:parent-style-name="內文" style:family="paragraph">
      <style:paragraph-properties fo:widows="2" fo:orphans="2" fo:text-align="justify" fo:line-height="0.3055in" fo:margin-left="0.3347in" fo:text-indent="-0.3347in">
        <style:tab-stops>
          <style:tab-stop style:type="left" style:position="-0.3347in"/>
        </style:tab-stops>
      </style:paragraph-properties>
      <style:text-properties fo:hyphenate="false"/>
    </style:style>
    <style:style style:name="T52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27" style:parent-style-name="內文" style:family="paragraph">
      <style:paragraph-properties fo:widows="2" fo:orphans="2" fo:text-align="justify" fo:line-height="0.3055in" fo:margin-left="0.4916in">
        <style:tab-stops/>
      </style:paragraph-properties>
      <style:text-properties style:font-name="標楷體" style:font-name-asian="標楷體" style:font-name-complex="新細明體" style:font-weight-complex="bold" style:letter-kerning="false" fo:font-size="16pt" style:font-size-asian="16pt" style:font-size-complex="16pt" fo:hyphenate="false"/>
    </style:style>
    <style:style style:name="P528" style:parent-style-name="內文" style:family="paragraph">
      <style:paragraph-properties fo:widows="2" fo:orphans="2" fo:text-align="justify" fo:line-height="0.3055in" fo:margin-left="0.3347in" fo:text-indent="-0.3347in">
        <style:tab-stops>
          <style:tab-stop style:type="left" style:position="-0.3347in"/>
        </style:tab-stops>
      </style:paragraph-properties>
      <style:text-properties fo:hyphenate="false"/>
    </style:style>
    <style:style style:name="T52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30" style:parent-style-name="內文" style:family="paragraph">
      <style:paragraph-properties fo:widows="2" fo:orphans="2" fo:text-align="justify" fo:line-height="0.3055in" fo:margin-left="0.4861in">
        <style:tab-stops/>
      </style:paragraph-properties>
      <style:text-properties fo:hyphenate="false"/>
    </style:style>
    <style:style style:name="T53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32" style:parent-style-name="內文" style:family="paragraph">
      <style:paragraph-properties fo:widows="2" fo:orphans="2" fo:text-align="justify" fo:line-height="0.3055in" fo:margin-left="0.3347in" fo:text-indent="-0.3347in">
        <style:tab-stops>
          <style:tab-stop style:type="left" style:position="-0.3347in"/>
        </style:tab-stops>
      </style:paragraph-properties>
      <style:text-properties fo:hyphenate="false"/>
    </style:style>
    <style:style style:name="T53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34" style:parent-style-name="內文" style:family="paragraph">
      <style:paragraph-properties fo:widows="2" fo:orphans="2" fo:text-align="justify" fo:line-height="0.3055in" fo:margin-left="0.4861in">
        <style:tab-stops/>
      </style:paragraph-properties>
      <style:text-properties fo:hyphenate="false"/>
    </style:style>
    <style:style style:name="T53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36" style:parent-style-name="內文" style:family="paragraph">
      <style:paragraph-properties fo:widows="2" fo:orphans="2" fo:text-align="justify" fo:line-height="0.3055in" fo:margin-left="0.3347in" fo:text-indent="-0.3347in">
        <style:tab-stops>
          <style:tab-stop style:type="left" style:position="-0.3347in"/>
        </style:tab-stops>
      </style:paragraph-properties>
      <style:text-properties fo:hyphenate="false"/>
    </style:style>
    <style:style style:name="T53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38" style:parent-style-name="內文" style:family="paragraph">
      <style:paragraph-properties fo:widows="2" fo:orphans="2" fo:text-align="justify" fo:line-height="0.3055in" fo:margin-left="0.4861in">
        <style:tab-stops/>
      </style:paragraph-properties>
      <style:text-properties fo:hyphenate="false"/>
    </style:style>
    <style:style style:name="T53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4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42" style:parent-style-name="內文" style:family="paragraph">
      <style:paragraph-properties fo:widows="2" fo:orphans="2" fo:text-align="justify" fo:line-height="0.3055in" fo:margin-left="0.3347in" fo:text-indent="-0.3347in">
        <style:tab-stops>
          <style:tab-stop style:type="left" style:position="-0.3347in"/>
        </style:tab-stops>
      </style:paragraph-properties>
      <style:text-properties fo:hyphenate="false"/>
    </style:style>
    <style:style style:name="T54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44" style:parent-style-name="內文" style:family="paragraph">
      <style:paragraph-properties fo:widows="2" fo:orphans="2" fo:text-align="justify" fo:line-height="0.3055in" fo:margin-left="0.4861in">
        <style:tab-stops/>
      </style:paragraph-properties>
      <style:text-properties fo:hyphenate="false"/>
    </style:style>
    <style:style style:name="T54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46" style:parent-style-name="內文" style:family="paragraph">
      <style:paragraph-properties fo:widows="2" fo:orphans="2" fo:text-align="justify" fo:margin-top="0.125in" fo:line-height="0.3055in" fo:margin-left="0.3347in" fo:text-indent="-0.3347in">
        <style:tab-stops>
          <style:tab-stop style:type="left" style:position="-0.3347in"/>
        </style:tab-stops>
      </style:paragraph-properties>
      <style:text-properties fo:hyphenate="false"/>
    </style:style>
    <style:style style:name="T54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48" style:parent-style-name="內文" style:family="paragraph">
      <style:paragraph-properties fo:text-align="justify" fo:line-height="0.2777in"/>
      <style:text-properties style:font-name="Times New Roman" style:font-name-asian="新細明體" style:font-name-complex="Times New Roman" style:font-size-complex="12pt" fo:hyphenate="false"/>
    </style:style>
    <style:style style:name="P549" style:parent-style-name="內文" style:family="paragraph">
      <style:paragraph-properties fo:widows="2" fo:orphans="2" fo:break-before="page"/>
    </style:style>
    <style:style style:name="T55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51"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P552" style:parent-style-name="內文" style:family="paragraph">
      <style:paragraph-properties fo:text-align="justify" fo:line-height="0.3611in"/>
    </style:style>
    <style:style style:name="T553" style:parent-style-name="預設段落字型" style:family="text">
      <style:text-properties style:font-name="Times New Roman" style:font-name-asian="標楷體" style:font-name-complex="Times New Roman" fo:font-size="16pt" style:font-size-asian="16pt" style:font-size-complex="16pt"/>
    </style:style>
    <style:style style:name="T554" style:parent-style-name="預設段落字型" style:family="text">
      <style:text-properties style:font-name="Times New Roman" style:font-name-asian="標楷體" style:font-name-complex="Times New Roman" fo:font-size="16pt" style:font-size-asian="16pt" style:font-size-complex="16pt"/>
    </style:style>
    <style:style style:name="T555" style:parent-style-name="預設段落字型" style:family="text">
      <style:text-properties style:font-name="Times New Roman" style:font-name-asian="標楷體" style:font-name-complex="Times New Roman" fo:font-size="16pt" style:font-size-asian="16pt" style:font-size-complex="16pt"/>
    </style:style>
    <style:style style:name="T556" style:parent-style-name="預設段落字型" style:family="text">
      <style:text-properties style:font-name="Times New Roman" style:font-name-asian="標楷體" style:font-name-complex="Times New Roman" fo:font-size="16pt" style:font-size-asian="16pt" style:font-size-complex="16pt"/>
    </style:style>
    <style:style style:name="T557" style:parent-style-name="預設段落字型" style:family="text">
      <style:text-properties style:font-name="Times New Roman" style:font-name-asian="標楷體" style:font-name-complex="Times New Roman" fo:font-size="16pt" style:font-size-asian="16pt" style:font-size-complex="16pt"/>
    </style:style>
    <style:style style:name="T558" style:parent-style-name="預設段落字型" style:family="text">
      <style:text-properties style:font-name="Times New Roman" style:font-name-asian="標楷體" style:font-name-complex="Times New Roman" fo:font-size="16pt" style:font-size-asian="16pt" style:font-size-complex="16pt"/>
    </style:style>
    <style:style style:name="T559" style:parent-style-name="預設段落字型" style:family="text">
      <style:text-properties style:font-name="Times New Roman" style:font-name-asian="標楷體" style:font-name-complex="Times New Roman" fo:font-size="16pt" style:font-size-asian="16pt" style:font-size-complex="16pt"/>
    </style:style>
    <style:style style:name="T560" style:parent-style-name="預設段落字型" style:family="text">
      <style:text-properties style:font-name="標楷體" style:font-name-asian="標楷體" style:font-name-complex="Times New Roman" fo:font-size="16pt" style:font-size-asian="16pt" style:font-size-complex="16pt"/>
    </style:style>
    <style:style style:name="T561" style:parent-style-name="預設段落字型" style:family="text">
      <style:text-properties style:font-name="Times New Roman" style:font-name-asian="標楷體" style:font-name-complex="Times New Roman" fo:font-size="16pt" style:font-size-asian="16pt" style:font-size-complex="16pt"/>
    </style:style>
    <style:style style:name="T562" style:parent-style-name="預設段落字型" style:family="text">
      <style:text-properties style:font-name="Times New Roman" style:font-name-asian="標楷體" style:font-name-complex="Times New Roman" fo:font-size="16pt" style:font-size-asian="16pt" style:font-size-complex="16pt"/>
    </style:style>
    <style:style style:name="T563" style:parent-style-name="預設段落字型" style:family="text">
      <style:text-properties style:font-name="Times New Roman" style:font-name-asian="標楷體" style:font-name-complex="Times New Roman" fo:font-size="16pt" style:font-size-asian="16pt" style:font-size-complex="16pt"/>
    </style:style>
    <style:style style:name="P564"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565"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566" style:parent-style-name="內文" style:family="paragraph">
      <style:paragraph-properties fo:text-align="justify" fo:line-height="0.3611in"/>
    </style:style>
    <style:style style:name="T567" style:parent-style-name="預設段落字型" style:family="text">
      <style:text-properties style:font-name="標楷體" style:font-name-asian="標楷體" style:font-name-complex="Times New Roman" fo:font-size="16pt" style:font-size-asian="16pt" style:font-size-complex="16pt"/>
    </style:style>
    <style:style style:name="T568" style:parent-style-name="預設段落字型" style:family="text">
      <style:text-properties style:font-name="標楷體" style:font-name-asian="標楷體" style:font-name-complex="Times New Roman" fo:font-size="16pt" style:font-size-asian="16pt" style:font-size-complex="16pt"/>
    </style:style>
    <style:style style:name="T569" style:parent-style-name="預設段落字型" style:family="text">
      <style:text-properties style:font-name="Times New Roman" style:font-name-asian="標楷體" style:font-name-complex="Times New Roman" fo:font-size="16pt" style:font-size-asian="16pt" style:font-size-complex="16pt"/>
    </style:style>
    <style:style style:name="T570" style:parent-style-name="預設段落字型" style:family="text">
      <style:text-properties style:font-name="Times New Roman" style:font-name-asian="標楷體" style:font-name-complex="Times New Roman" fo:font-size="16pt" style:font-size-asian="16pt" style:font-size-complex="16pt"/>
    </style:style>
    <style:style style:name="T571" style:parent-style-name="預設段落字型" style:family="text">
      <style:text-properties style:font-name="Times New Roman" style:font-name-asian="標楷體" style:font-name-complex="Times New Roman" fo:font-size="16pt" style:font-size-asian="16pt" style:font-size-complex="16pt"/>
    </style:style>
    <style:style style:name="P572" style:parent-style-name="內文" style:family="paragraph">
      <style:paragraph-properties fo:text-align="justify" fo:line-height="0.3611in" fo:text-indent="1.5555in"/>
      <style:text-properties style:font-name="Times New Roman" style:font-name-asian="標楷體" style:font-name-complex="Times New Roman" fo:font-size="16pt" style:font-size-asian="16pt" style:font-size-complex="16pt"/>
    </style:style>
    <style:style style:name="P573"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574" style:parent-style-name="內文" style:family="paragraph">
      <style:paragraph-properties fo:text-align="justify" fo:line-height="0.3611in" fo:margin-right="-0.0583in"/>
      <style:text-properties style:font-name="Times New Roman" style:font-name-asian="標楷體" style:font-name-complex="Times New Roman" fo:font-size="16pt" style:font-size-asian="16pt" style:font-size-complex="16pt"/>
    </style:style>
    <style:style style:name="P575" style:parent-style-name="內文" style:family="paragraph">
      <style:paragraph-properties fo:text-align="justify" fo:line-height="0.3611in"/>
    </style:style>
    <style:style style:name="T576" style:parent-style-name="預設段落字型" style:family="text">
      <style:text-properties style:font-name="Times New Roman" style:font-name-asian="標楷體" style:font-name-complex="Times New Roman" fo:font-size="16pt" style:font-size-asian="16pt" style:font-size-complex="16pt"/>
    </style:style>
    <style:style style:name="T577" style:parent-style-name="預設段落字型" style:family="text">
      <style:text-properties style:font-name="標楷體" style:font-name-asian="標楷體" style:font-name-complex="Times New Roman" fo:font-size="16pt" style:font-size-asian="16pt" style:font-size-complex="16pt"/>
    </style:style>
    <style:style style:name="P578" style:parent-style-name="內文" style:family="paragraph">
      <style:paragraph-properties fo:text-align="justify" fo:line-height="0.3611in"/>
      <style:text-properties style:font-name="標楷體" style:font-name-asian="標楷體" style:font-name-complex="Times New Roman" fo:font-size="16pt" style:font-size-asian="16pt" style:font-size-complex="16pt"/>
    </style:style>
    <style:style style:name="P579" style:parent-style-name="內文" style:family="paragraph">
      <style:paragraph-properties fo:text-align="justify" fo:line-height="0.3611in"/>
      <style:text-properties style:font-name="標楷體" style:font-name-asian="標楷體" style:font-name-complex="Times New Roman" fo:font-size="16pt" style:font-size-asian="16pt" style:font-size-complex="16pt"/>
    </style:style>
    <style:style style:name="P580" style:parent-style-name="內文" style:family="paragraph">
      <style:paragraph-properties fo:text-align="justify" fo:line-height="0.3611in"/>
      <style:text-properties style:font-name="標楷體" style:font-name-asian="標楷體" style:font-name-complex="Times New Roman" fo:font-size="16pt" style:font-size-asian="16pt" style:font-size-complex="16pt"/>
    </style:style>
    <style:style style:name="P581" style:parent-style-name="內文" style:family="paragraph">
      <style:paragraph-properties fo:text-align="justify" fo:line-height="0.3611in"/>
      <style:text-properties style:font-name="標楷體" style:font-name-asian="標楷體" style:font-name-complex="Times New Roman" fo:font-size="16pt" style:font-size-asian="16pt" style:font-size-complex="16pt"/>
    </style:style>
    <style:style style:name="P582" style:parent-style-name="內文" style:family="paragraph">
      <style:paragraph-properties fo:text-align="justify" fo:line-height="0.3611in"/>
      <style:text-properties style:font-name="標楷體" style:font-name-asian="標楷體" style:font-name-complex="Times New Roman" fo:font-size="16pt" style:font-size-asian="16pt" style:font-size-complex="16pt"/>
    </style:style>
    <style:style style:name="P583" style:parent-style-name="內文" style:family="paragraph">
      <style:paragraph-properties fo:text-align="justify" fo:line-height="0.3611in"/>
      <style:text-properties style:font-name="標楷體" style:font-name-asian="標楷體" style:font-name-complex="Times New Roman" fo:font-size="16pt" style:font-size-asian="16pt" style:font-size-complex="16pt"/>
    </style:style>
    <style:style style:name="P584" style:parent-style-name="內文" style:family="paragraph">
      <style:paragraph-properties fo:text-align="justify" fo:line-height="0.3611in"/>
      <style:text-properties style:font-name="標楷體" style:font-name-asian="標楷體" style:font-name-complex="Times New Roman" fo:font-size="16pt" style:font-size-asian="16pt" style:font-size-complex="16pt"/>
    </style:style>
    <style:style style:name="P585" style:parent-style-name="內文" style:family="paragraph">
      <style:paragraph-properties fo:text-align="justify" fo:line-height="0.3611in"/>
    </style:style>
    <style:style style:name="T586" style:parent-style-name="預設段落字型" style:family="text">
      <style:text-properties style:font-name="標楷體" style:font-name-asian="標楷體" style:font-name-complex="Times New Roman" fo:font-size="16pt" style:font-size-asian="16pt" style:font-size-complex="16pt"/>
    </style:style>
    <style:style style:name="T587" style:parent-style-name="預設段落字型" style:family="text">
      <style:text-properties style:font-name="標楷體" style:font-name-asian="標楷體" style:font-name-complex="Times New Roman" fo:color="#000000" fo:font-size="16pt" style:font-size-asian="16pt" style:font-size-complex="16pt"/>
    </style:style>
    <style:style style:name="T588" style:parent-style-name="預設段落字型" style:family="text">
      <style:text-properties style:font-name="標楷體" style:font-name-asian="標楷體" style:font-name-complex="Times New Roman" fo:font-size="16pt" style:font-size-asian="16pt" style:font-size-complex="16pt"/>
    </style:style>
    <style:style style:name="T589" style:parent-style-name="預設段落字型" style:family="text">
      <style:text-properties style:font-name="標楷體" style:font-name-asian="標楷體" style:font-name-complex="Times New Roman" fo:color="#000000" fo:font-size="16pt" style:font-size-asian="16pt" style:font-size-complex="16pt"/>
    </style:style>
    <style:style style:name="P590" style:parent-style-name="內文" style:family="paragraph">
      <style:paragraph-properties fo:text-align="justify" fo:line-height="0.3611in"/>
    </style:style>
    <style:style style:name="T591" style:parent-style-name="預設段落字型" style:family="text">
      <style:text-properties style:font-name="標楷體" style:font-name-asian="標楷體" style:font-name-complex="Times New Roman" fo:color="#000000" fo:font-size="16pt" style:font-size-asian="16pt" style:font-size-complex="16pt"/>
    </style:style>
    <style:style style:name="T592" style:parent-style-name="預設段落字型" style:family="text">
      <style:text-properties style:font-name="標楷體" style:font-name-asian="標楷體" style:font-name-complex="Times New Roman" fo:font-size="16pt" style:font-size-asian="16pt" style:font-size-complex="16pt"/>
    </style:style>
    <style:style style:name="T593" style:parent-style-name="預設段落字型" style:family="text">
      <style:text-properties style:font-name="標楷體" style:font-name-asian="標楷體" style:font-name-complex="Times New Roman" fo:color="#000000" fo:font-size="16pt" style:font-size-asian="16pt" style:font-size-complex="16pt"/>
    </style:style>
    <style:style style:name="P594" style:parent-style-name="內文" style:family="paragraph">
      <style:paragraph-properties fo:text-align="justify" fo:line-height="0.3611in"/>
    </style:style>
    <style:style style:name="T595" style:parent-style-name="預設段落字型" style:family="text">
      <style:text-properties style:font-name="標楷體" style:font-name-asian="標楷體" style:font-name-complex="Times New Roman" fo:color="#000000" fo:font-size="16pt" style:font-size-asian="16pt" style:font-size-complex="16pt"/>
    </style:style>
    <style:style style:name="T596" style:parent-style-name="預設段落字型" style:family="text">
      <style:text-properties style:font-name="標楷體" style:font-name-asian="標楷體" style:font-name-complex="Times New Roman" fo:font-size="16pt" style:font-size-asian="16pt" style:font-size-complex="16pt"/>
    </style:style>
    <style:style style:name="T597" style:parent-style-name="預設段落字型" style:family="text">
      <style:text-properties style:font-name="標楷體" style:font-name-asian="標楷體" style:font-name-complex="Times New Roman" fo:color="#000000" fo:font-size="16pt" style:font-size-asian="16pt" style:font-size-complex="16pt"/>
    </style:style>
    <style:style style:name="P598" style:parent-style-name="內文" style:family="paragraph">
      <style:paragraph-properties fo:text-align="justify" fo:line-height="0.3611in"/>
    </style:style>
    <style:style style:name="T599" style:parent-style-name="預設段落字型" style:family="text">
      <style:text-properties style:font-name="標楷體" style:font-name-asian="標楷體" style:font-name-complex="Times New Roman" fo:color="#000000" fo:font-size="16pt" style:font-size-asian="16pt" style:font-size-complex="16pt"/>
    </style:style>
    <style:style style:name="T600" style:parent-style-name="預設段落字型" style:family="text">
      <style:text-properties style:font-name="標楷體" style:font-name-asian="標楷體" style:font-name-complex="Times New Roman" fo:font-size="16pt" style:font-size-asian="16pt" style:font-size-complex="16pt"/>
    </style:style>
    <style:style style:name="T601" style:parent-style-name="預設段落字型" style:family="text">
      <style:text-properties style:font-name="標楷體" style:font-name-asian="標楷體" style:font-name-complex="Times New Roman" fo:color="#000000" fo:font-size="16pt" style:font-size-asian="16pt" style:font-size-complex="16pt"/>
    </style:style>
    <style:style style:name="P602" style:parent-style-name="內文" style:family="paragraph">
      <style:paragraph-properties fo:text-align="justify" fo:line-height="0.3611in"/>
    </style:style>
    <style:style style:name="T603" style:parent-style-name="預設段落字型" style:family="text">
      <style:text-properties style:font-name="標楷體" style:font-name-asian="標楷體" style:font-name-complex="Times New Roman" fo:color="#000000" fo:font-size="16pt" style:font-size-asian="16pt" style:font-size-complex="16pt"/>
    </style:style>
    <style:style style:name="T604" style:parent-style-name="預設段落字型" style:family="text">
      <style:text-properties style:font-name="標楷體" style:font-name-asian="標楷體" style:font-name-complex="Times New Roman" fo:font-size="16pt" style:font-size-asian="16pt" style:font-size-complex="16pt"/>
    </style:style>
    <style:style style:name="T605" style:parent-style-name="預設段落字型" style:family="text">
      <style:text-properties style:font-name="標楷體" style:font-name-asian="標楷體" style:font-name-complex="Times New Roman" fo:color="#000000" fo:font-size="16pt" style:font-size-asian="16pt" style:font-size-complex="16pt"/>
    </style:style>
    <style:style style:name="P606" style:parent-style-name="內文" style:family="paragraph">
      <style:paragraph-properties fo:text-align="justify" fo:line-height="0.3611in"/>
    </style:style>
    <style:style style:name="T607" style:parent-style-name="預設段落字型" style:family="text">
      <style:text-properties style:font-name="標楷體" style:font-name-asian="標楷體" style:font-name-complex="Times New Roman" fo:color="#000000" fo:font-size="16pt" style:font-size-asian="16pt" style:font-size-complex="16pt"/>
    </style:style>
    <style:style style:name="T608" style:parent-style-name="預設段落字型" style:family="text">
      <style:text-properties style:font-name="標楷體" style:font-name-asian="標楷體" style:font-name-complex="Times New Roman" fo:font-size="16pt" style:font-size-asian="16pt" style:font-size-complex="16pt"/>
    </style:style>
    <style:style style:name="T609" style:parent-style-name="預設段落字型" style:family="text">
      <style:text-properties style:font-name="標楷體" style:font-name-asian="標楷體" style:font-name-complex="Times New Roman" fo:color="#000000" fo:font-size="16pt" style:font-size-asian="16pt" style:font-size-complex="16pt"/>
    </style:style>
    <style:style style:name="P610" style:parent-style-name="內文" style:family="paragraph">
      <style:paragraph-properties fo:text-align="justify" fo:line-height="0.3611in"/>
    </style:style>
    <style:style style:name="T611" style:parent-style-name="預設段落字型" style:family="text">
      <style:text-properties style:font-name="標楷體" style:font-name-asian="標楷體" style:font-name-complex="Times New Roman" fo:color="#000000" fo:font-size="16pt" style:font-size-asian="16pt" style:font-size-complex="16pt"/>
    </style:style>
    <style:style style:name="T612" style:parent-style-name="預設段落字型" style:family="text">
      <style:text-properties style:font-name="標楷體" style:font-name-asian="標楷體" style:font-name-complex="Times New Roman" fo:font-size="16pt" style:font-size-asian="16pt" style:font-size-complex="16pt"/>
    </style:style>
    <style:style style:name="T613" style:parent-style-name="預設段落字型" style:family="text">
      <style:text-properties style:font-name="標楷體" style:font-name-asian="標楷體" style:font-name-complex="Times New Roman" fo:color="#000000" fo:font-size="16pt" style:font-size-asian="16pt" style:font-size-complex="16pt"/>
    </style:style>
    <style:style style:name="P614" style:parent-style-name="內文" style:family="paragraph">
      <style:paragraph-properties fo:text-align="justify" fo:line-height="0.3611in"/>
    </style:style>
    <style:style style:name="T615" style:parent-style-name="預設段落字型" style:family="text">
      <style:text-properties style:font-name="標楷體" style:font-name-asian="標楷體" style:font-name-complex="Times New Roman" fo:color="#000000" fo:font-size="16pt" style:font-size-asian="16pt" style:font-size-complex="16pt"/>
    </style:style>
    <style:style style:name="T616" style:parent-style-name="預設段落字型" style:family="text">
      <style:text-properties style:font-name="標楷體" style:font-name-asian="標楷體" style:font-name-complex="Times New Roman" fo:font-size="16pt" style:font-size-asian="16pt" style:font-size-complex="16pt"/>
    </style:style>
    <style:style style:name="T617" style:parent-style-name="預設段落字型" style:family="text">
      <style:text-properties style:font-name="標楷體" style:font-name-asian="標楷體" style:font-name-complex="Times New Roman" fo:color="#000000" fo:font-size="16pt" style:font-size-asian="16pt" style:font-size-complex="16pt"/>
    </style:style>
    <style:style style:name="P618" style:parent-style-name="內文" style:family="paragraph">
      <style:paragraph-properties fo:text-align="justify" fo:line-height="0.3611in"/>
      <style:text-properties style:font-name="標楷體" style:font-name-asian="標楷體" style:font-name-complex="Times New Roman" fo:color="#000000" fo:font-size="16pt" style:font-size-asian="16pt" style:font-size-complex="16pt"/>
    </style:style>
    <style:style style:name="P619" style:parent-style-name="內文" style:family="paragraph">
      <style:paragraph-properties fo:text-align="justify" fo:line-height="0.375in"/>
      <style:text-properties style:font-name="標楷體" style:font-name-asian="標楷體" style:font-name-complex="Times New Roman" fo:font-weight="bold" style:font-weight-asian="bold" fo:color="#000000" fo:font-size="16pt" style:font-size-asian="16pt" style:font-size-complex="16pt"/>
    </style:style>
    <style:style style:name="P620" style:parent-style-name="內文" style:family="paragraph">
      <style:paragraph-properties fo:text-align="justify" fo:line-height="0.375in" fo:margin-left="0.6673in" fo:text-indent="-0.6673in">
        <style:tab-stops/>
      </style:paragraph-properties>
    </style:style>
    <style:style style:name="T62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24" style:parent-style-name="預設段落字型" style:family="text">
      <style:text-properties style:font-name="標楷體" style:font-name-asian="標楷體" style:font-name-complex="Times New Roman" fo:font-size="16pt" style:font-size-asian="16pt" style:font-size-complex="16pt"/>
    </style:style>
    <style:style style:name="P625" style:parent-style-name="內文" style:family="paragraph">
      <style:paragraph-properties fo:text-align="justify" fo:line-height="0.375in" fo:margin-left="0.6673in" fo:text-indent="-0.6673in">
        <style:tab-stops/>
      </style:paragraph-properties>
    </style:style>
    <style:style style:name="T62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2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628" style:parent-style-name="內文" style:family="paragraph">
      <style:paragraph-properties fo:text-align="justify" fo:line-height="0.375in">
        <style:tab-stops>
          <style:tab-stop style:type="left" style:position="-0.2888in"/>
          <style:tab-stop style:type="left" style:position="-0.1902in"/>
        </style:tab-stops>
      </style:paragraph-properties>
      <style:text-properties style:font-name="標楷體" style:font-name-asian="標楷體" style:font-name-complex="Times New Roman" fo:font-size="16pt" style:font-size-asian="16pt" style:font-size-complex="16pt"/>
    </style:style>
    <style:style style:name="P629" style:parent-style-name="內文" style:family="paragraph">
      <style:paragraph-properties fo:text-align="justify" fo:line-height="0.375in">
        <style:tab-stops>
          <style:tab-stop style:type="left" style:position="-0.2888in"/>
          <style:tab-stop style:type="left" style:position="-0.1902in"/>
        </style:tab-stops>
      </style:paragraph-properties>
      <style:text-properties style:font-name="標楷體" style:font-name-asian="標楷體" style:font-name-complex="Times New Roman" fo:font-size="16pt" style:font-size-asian="16pt" style:font-size-complex="16pt"/>
    </style:style>
    <style:style style:name="P630" style:parent-style-name="內文" style:family="paragraph">
      <style:paragraph-properties fo:text-align="justify" fo:line-height="0.375in">
        <style:tab-stops>
          <style:tab-stop style:type="left" style:position="-0.2888in"/>
          <style:tab-stop style:type="left" style:position="-0.1902in"/>
        </style:tab-stops>
      </style:paragraph-properties>
      <style:text-properties style:font-name="標楷體" style:font-name-asian="標楷體" style:font-name-complex="Times New Roman" fo:font-size="16pt" style:font-size-asian="16pt" style:font-size-complex="16pt"/>
    </style:style>
    <style:style style:name="P631" style:parent-style-name="內文" style:family="paragraph">
      <style:paragraph-properties fo:text-align="justify" fo:line-height="0.375in">
        <style:tab-stops>
          <style:tab-stop style:type="left" style:position="-0.2888in"/>
          <style:tab-stop style:type="left" style:position="-0.1902in"/>
        </style:tab-stops>
      </style:paragraph-properties>
      <style:text-properties style:font-name="標楷體" style:font-name-asian="標楷體" style:font-name-complex="Times New Roman" fo:font-size="16pt" style:font-size-asian="16pt" style:font-size-complex="16pt"/>
    </style:style>
    <style:style style:name="P632" style:parent-style-name="內文" style:family="paragraph">
      <style:paragraph-properties fo:text-align="justify" fo:line-height="0.375in">
        <style:tab-stops>
          <style:tab-stop style:type="left" style:position="-0.2888in"/>
          <style:tab-stop style:type="left" style:position="-0.1902in"/>
        </style:tab-stops>
      </style:paragraph-properties>
      <style:text-properties style:font-name="標楷體" style:font-name-asian="標楷體" style:font-name-complex="Times New Roman" fo:font-size="16pt" style:font-size-asian="16pt" style:font-size-complex="16pt"/>
    </style:style>
    <style:style style:name="P633" style:parent-style-name="內文" style:family="paragraph">
      <style:paragraph-properties fo:text-align="justify" fo:line-height="0.375in">
        <style:tab-stops>
          <style:tab-stop style:type="left" style:position="-0.2888in"/>
          <style:tab-stop style:type="left" style:position="-0.1902in"/>
        </style:tab-stops>
      </style:paragraph-properties>
      <style:text-properties style:font-name="標楷體" style:font-name-asian="標楷體" style:font-name-complex="Times New Roman" fo:font-size="16pt" style:font-size-asian="16pt" style:font-size-complex="16pt"/>
    </style:style>
    <style:style style:name="P634" style:parent-style-name="內文" style:family="paragraph">
      <style:paragraph-properties fo:text-align="justify" fo:line-height="0.375in">
        <style:tab-stops>
          <style:tab-stop style:type="left" style:position="-0.2888in"/>
          <style:tab-stop style:type="left" style:position="-0.1902in"/>
        </style:tab-stops>
      </style:paragraph-properties>
      <style:text-properties style:font-name="標楷體" style:font-name-asian="標楷體" style:font-name-complex="Times New Roman" fo:font-size="16pt" style:font-size-asian="16pt" style:font-size-complex="16pt"/>
    </style:style>
    <style:style style:name="P635" style:parent-style-name="內文" style:family="paragraph">
      <style:paragraph-properties fo:text-align="justify" fo:line-height="0.375in">
        <style:tab-stops>
          <style:tab-stop style:type="left" style:position="-0.2888in"/>
          <style:tab-stop style:type="left" style:position="-0.1902in"/>
        </style:tab-stops>
      </style:paragraph-properties>
      <style:text-properties style:font-name="標楷體" style:font-name-asian="標楷體" style:font-name-complex="Times New Roman" fo:font-size="16pt" style:font-size-asian="16pt" style:font-size-complex="16pt"/>
    </style:style>
    <style:style style:name="P636" style:parent-style-name="內文" style:family="paragraph">
      <style:paragraph-properties fo:text-align="justify" fo:line-height="0.375in">
        <style:tab-stops>
          <style:tab-stop style:type="left" style:position="-0.2888in"/>
          <style:tab-stop style:type="left" style:position="-0.1902in"/>
        </style:tab-stops>
      </style:paragraph-properties>
      <style:text-properties style:font-name="標楷體" style:font-name-asian="標楷體" style:font-name-complex="Times New Roman" fo:font-size="16pt" style:font-size-asian="16pt" style:font-size-complex="16pt"/>
    </style:style>
    <style:style style:name="P637" style:parent-style-name="內文" style:family="paragraph">
      <style:paragraph-properties fo:text-align="justify" fo:line-height="0.375in">
        <style:tab-stops>
          <style:tab-stop style:type="left" style:position="-0.2888in"/>
          <style:tab-stop style:type="left" style:position="-0.1902in"/>
        </style:tab-stops>
      </style:paragraph-properties>
      <style:text-properties style:font-name="標楷體" style:font-name-asian="標楷體" style:font-name-complex="Times New Roman" fo:font-size="16pt" style:font-size-asian="16pt" style:font-size-complex="16pt"/>
    </style:style>
    <style:style style:name="P638" style:parent-style-name="內文" style:family="paragraph">
      <style:paragraph-properties fo:text-align="justify" fo:line-height="0.375in">
        <style:tab-stops>
          <style:tab-stop style:type="left" style:position="-0.2888in"/>
          <style:tab-stop style:type="left" style:position="-0.1902in"/>
        </style:tab-stops>
      </style:paragraph-properties>
      <style:text-properties style:font-name="標楷體" style:font-name-asian="標楷體" style:font-name-complex="Times New Roman" fo:font-size="16pt" style:font-size-asian="16pt" style:font-size-complex="16pt"/>
    </style:style>
    <style:style style:name="P639" style:parent-style-name="內文" style:family="paragraph">
      <style:paragraph-properties fo:text-align="justify" fo:line-height="0.375in">
        <style:tab-stops>
          <style:tab-stop style:type="left" style:position="-0.2888in"/>
          <style:tab-stop style:type="left" style:position="-0.1902in"/>
        </style:tab-stops>
      </style:paragraph-properties>
      <style:text-properties style:font-name="標楷體" style:font-name-asian="標楷體" style:font-name-complex="Times New Roman" fo:font-size="16pt" style:font-size-asian="16pt" style:font-size-complex="16pt"/>
    </style:style>
    <style:style style:name="P640" style:parent-style-name="內文" style:family="paragraph">
      <style:paragraph-properties fo:text-align="justify" fo:line-height="0.375in">
        <style:tab-stops>
          <style:tab-stop style:type="left" style:position="-0.2888in"/>
          <style:tab-stop style:type="left" style:position="-0.1902in"/>
        </style:tab-stops>
      </style:paragraph-properties>
      <style:text-properties style:font-name="標楷體" style:font-name-asian="標楷體" style:font-name-complex="Times New Roman" fo:font-size="16pt" style:font-size-asian="16pt" style:font-size-complex="16pt"/>
    </style:style>
    <style:style style:name="P641" style:parent-style-name="內文" style:family="paragraph">
      <style:paragraph-properties fo:text-align="justify" fo:line-height="0.375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42" style:parent-style-name="內文" style:family="paragraph">
      <style:paragraph-properties fo:text-align="justify" fo:line-height="0.375in">
        <style:tab-stops>
          <style:tab-stop style:type="left" style:position="0.4923in"/>
          <style:tab-stop style:type="left" style:position="0.5909in"/>
        </style:tab-stops>
      </style:paragraph-properties>
    </style:style>
    <style:style style:name="T643" style:parent-style-name="預設段落字型" style:family="text">
      <style:text-properties style:font-name="標楷體" style:font-name-asian="標楷體" style:font-name-complex="Times New Roman" fo:font-size="16pt" style:font-size-asian="16pt" style:font-size-complex="16pt"/>
    </style:style>
    <style:style style:name="T64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645"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text-properties style:font-name="標楷體" style:font-name-asian="標楷體" style:font-name-complex="Times New Roman" fo:font-size="16pt" style:font-size-asian="16pt" style:font-size-complex="16pt"/>
    </style:style>
    <style:style style:name="P646"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47"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style>
    <style:style style:name="T64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49" style:parent-style-name="預設段落字型" style:family="text">
      <style:text-properties style:font-name="標楷體" style:font-name-asian="標楷體" style:font-name-complex="Times New Roman" fo:font-size="16pt" style:font-size-asian="16pt" style:font-size-complex="16pt"/>
    </style:style>
    <style:style style:name="P650"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51"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style>
    <style:style style:name="T65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53" style:parent-style-name="預設段落字型" style:family="text">
      <style:text-properties style:font-name="標楷體" style:font-name-asian="標楷體" style:font-name-complex="Times New Roman" fo:font-size="16pt" style:font-size-asian="16pt" style:font-size-complex="16pt"/>
    </style:style>
    <style:style style:name="P654" style:parent-style-name="內文" style:family="paragraph">
      <style:paragraph-properties fo:text-align="justify" fo:line-height="0.375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55" style:parent-style-name="內文" style:family="paragraph">
      <style:paragraph-properties fo:text-align="justify" fo:line-height="0.375in" fo:margin-left="0.4479in" fo:text-indent="0.4444in">
        <style:tab-stops>
          <style:tab-stop style:type="left" style:position="0.0444in"/>
          <style:tab-stop style:type="left" style:position="0.143in"/>
        </style:tab-stops>
      </style:paragraph-properties>
    </style:style>
    <style:style style:name="T656" style:parent-style-name="預設段落字型" style:family="text">
      <style:text-properties style:font-name="標楷體" style:font-name-asian="標楷體" style:font-name-complex="Times New Roman" fo:font-size="16pt" style:font-size-asian="16pt" style:font-size-complex="16pt"/>
    </style:style>
    <style:style style:name="P657" style:parent-style-name="內文" style:family="paragraph">
      <style:paragraph-properties fo:text-align="justify" fo:line-height="0.375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58" style:parent-style-name="內文" style:family="paragraph">
      <style:paragraph-properties fo:text-align="justify" fo:line-height="0.375in" fo:margin-left="0.4479in" fo:text-indent="0.4444in">
        <style:tab-stops>
          <style:tab-stop style:type="left" style:position="0.0444in"/>
          <style:tab-stop style:type="left" style:position="0.143in"/>
        </style:tab-stops>
      </style:paragraph-properties>
      <style:text-properties style:font-name="標楷體" style:font-name-asian="標楷體" style:font-name-complex="Times New Roman" fo:font-size="16pt" style:font-size-asian="16pt" style:font-size-complex="16pt"/>
    </style:style>
    <style:style style:name="P659" style:parent-style-name="內文" style:family="paragraph">
      <style:paragraph-properties fo:text-align="justify" fo:line-height="0.375in">
        <style:tab-stops>
          <style:tab-stop style:type="left" style:position="0.4923in"/>
          <style:tab-stop style:type="left" style:position="0.5909in"/>
        </style:tab-stops>
      </style:paragraph-properties>
    </style:style>
    <style:style style:name="T6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661" style:parent-style-name="內文" style:family="paragraph">
      <style:paragraph-properties fo:text-align="justify" fo:line-height="0.375in" fo:margin-left="0.4479in" fo:text-indent="0.4444in">
        <style:tab-stops>
          <style:tab-stop style:type="left" style:position="0.0444in"/>
          <style:tab-stop style:type="left" style:position="0.143in"/>
        </style:tab-stops>
      </style:paragraph-properties>
      <style:text-properties style:font-name="標楷體" style:font-name-asian="標楷體" style:font-name-complex="Times New Roman" fo:font-size="16pt" style:font-size-asian="16pt" style:font-size-complex="16pt"/>
    </style:style>
    <style:style style:name="P662"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63"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style>
    <style:style style:name="T66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65" style:parent-style-name="預設段落字型" style:family="text">
      <style:text-properties style:font-name="標楷體" style:font-name-asian="標楷體" style:font-name-complex="Times New Roman" fo:font-size="16pt" style:font-size-asian="16pt" style:font-size-complex="16pt"/>
    </style:style>
    <style:style style:name="P666"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67"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style>
    <style:style style:name="T66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69" style:parent-style-name="預設段落字型" style:family="text">
      <style:text-properties style:font-name="標楷體" style:font-name-asian="標楷體" style:font-name-complex="Times New Roman" fo:font-size="16pt" style:font-size-asian="16pt" style:font-size-complex="16pt"/>
    </style:style>
    <style:style style:name="P670"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71"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style>
    <style:style style:name="T67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73" style:parent-style-name="預設段落字型" style:family="text">
      <style:text-properties style:font-name="標楷體" style:font-name-asian="標楷體" style:font-name-complex="Times New Roman" fo:font-size="16pt" style:font-size-asian="16pt" style:font-size-complex="16pt"/>
    </style:style>
    <style:style style:name="P674"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75"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style>
    <style:style style:name="T67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77" style:parent-style-name="預設段落字型" style:family="text">
      <style:text-properties style:font-name="標楷體" style:font-name-asian="標楷體" style:font-name-complex="Times New Roman" fo:font-size="16pt" style:font-size-asian="16pt" style:font-size-complex="16pt"/>
    </style:style>
    <style:style style:name="P678"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79"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style>
    <style:style style:name="T6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81" style:parent-style-name="預設段落字型" style:family="text">
      <style:text-properties style:font-name="標楷體" style:font-name-asian="標楷體" style:font-name-complex="Times New Roman" fo:font-size="16pt" style:font-size-asian="16pt" style:font-size-complex="16pt"/>
    </style:style>
    <style:style style:name="P682"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83"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style>
    <style:style style:name="T68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85" style:parent-style-name="預設段落字型" style:family="text">
      <style:text-properties style:font-name="標楷體" style:font-name-asian="標楷體" style:font-name-complex="Times New Roman" fo:font-size="16pt" style:font-size-asian="16pt" style:font-size-complex="16pt"/>
    </style:style>
    <style:style style:name="P686"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87"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style>
    <style:style style:name="T68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89" style:parent-style-name="預設段落字型" style:family="text">
      <style:text-properties style:font-name="標楷體" style:font-name-asian="標楷體" style:font-name-complex="Times New Roman" fo:font-size="16pt" style:font-size-asian="16pt" style:font-size-complex="16pt"/>
    </style:style>
    <style:style style:name="P690"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91"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text-properties style:font-name="標楷體" style:font-name-asian="標楷體" style:font-name-complex="Times New Roman" fo:font-size="16pt" style:font-size-asian="16pt" style:font-size-complex="16pt"/>
    </style:style>
    <style:style style:name="P692"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93"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style>
    <style:style style:name="T6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95" style:parent-style-name="預設段落字型" style:family="text">
      <style:text-properties style:font-name="標楷體" style:font-name-asian="標楷體" style:font-name-complex="Times New Roman" fo:font-size="16pt" style:font-size-asian="16pt" style:font-size-complex="16pt"/>
    </style:style>
    <style:style style:name="P696"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97"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style>
    <style:style style:name="T69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99" style:parent-style-name="預設段落字型" style:family="text">
      <style:text-properties style:font-name="標楷體" style:font-name-asian="標楷體" style:font-name-complex="Times New Roman" fo:font-size="16pt" style:font-size-asian="16pt" style:font-size-complex="16pt"/>
    </style:style>
    <style:style style:name="P700"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701"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style>
    <style:style style:name="T7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03" style:parent-style-name="預設段落字型" style:family="text">
      <style:text-properties style:font-name="標楷體" style:font-name-asian="標楷體" style:font-name-complex="Times New Roman" fo:font-size="16pt" style:font-size-asian="16pt" style:font-size-complex="16pt"/>
    </style:style>
    <style:style style:name="P704"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705"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text-properties style:font-name="標楷體" style:font-name-asian="標楷體" style:font-name-complex="Times New Roman" fo:font-size="16pt" style:font-size-asian="16pt" style:font-size-complex="16pt"/>
    </style:style>
    <style:style style:name="P706" style:parent-style-name="內文" style:family="paragraph">
      <style:paragraph-properties fo:text-align="justify" fo:line-height="0.375in" fo:margin-left="0.4479in">
        <style:tab-stops>
          <style:tab-stop style:type="left" style:position="0.0444in"/>
          <style:tab-stop style:type="left" style:position="0.143in"/>
        </style:tab-stops>
      </style:paragraph-properties>
      <style:text-properties style:font-name="標楷體" style:font-name-asian="標楷體" style:font-name-complex="Times New Roman" fo:font-size="16pt" style:font-size-asian="16pt" style:font-size-complex="16pt"/>
    </style:style>
    <style:style style:name="P707" style:parent-style-name="內文" style:family="paragraph">
      <style:paragraph-properties fo:text-align="justify" fo:line-height="0.375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708" style:parent-style-name="內文" style:family="paragraph">
      <style:paragraph-properties fo:text-align="justify" fo:line-height="0.375in" fo:margin-left="0.2222in" fo:text-indent="-0.2222in">
        <style:tab-stops>
          <style:tab-stop style:type="left" style:position="0.171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709" style:parent-style-name="內文" style:family="paragraph">
      <style:paragraph-properties fo:text-align="justify" fo:line-height="0.375in" fo:margin-left="0.2222in" fo:text-indent="-0.2222in">
        <style:tab-stops>
          <style:tab-stop style:type="left" style:position="0.171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710" style:parent-style-name="內文" style:family="paragraph">
      <style:paragraph-properties fo:widows="2" fo:orphans="2" fo:break-before="page"/>
      <style:text-properties style:font-name="標楷體" style:font-name-asian="標楷體" style:font-name-complex="Times New Roman" fo:font-weight="bold" style:font-weight-asian="bold" fo:font-size="18pt" style:font-size-asian="18pt" style:font-size-complex="18pt"/>
    </style:style>
    <style:style style:name="P711" style:parent-style-name="內文" style:family="paragraph">
      <style:paragraph-properties fo:text-align="center" fo:line-height="0.4166in"/>
      <style:text-properties style:font-name="標楷體" style:font-name-asian="標楷體" style:font-name-complex="Times New Roman" fo:font-weight="bold" style:font-weight-asian="bold" fo:color="#000000" fo:letter-spacing="0.0208in" fo:font-size="24pt" style:font-size-asian="24pt" style:font-size-complex="24pt"/>
    </style:style>
    <style:style style:name="P712" style:parent-style-name="內文" style:family="paragraph">
      <style:paragraph-properties fo:text-align="center" fo:line-height="0.4166in"/>
      <style:text-properties style:font-name="標楷體" style:font-name-asian="標楷體" style:font-name-complex="Times New Roman" fo:font-weight="bold" style:font-weight-asian="bold" fo:color="#000000" fo:letter-spacing="0.0208in" fo:font-size="24pt" style:font-size-asian="24pt" style:font-size-complex="24pt"/>
    </style:style>
    <style:style style:name="P713" style:parent-style-name="內文" style:family="paragraph">
      <style:paragraph-properties fo:text-align="justify" fo:margin-top="0.25in" fo:line-height="0.3472in"/>
      <style:text-properties style:font-name="標楷體" style:font-name-asian="標楷體" style:font-name-complex="Times New Roman" fo:color="#000000" fo:font-size="16pt" style:font-size-asian="16pt" style:font-size-complex="16pt"/>
    </style:style>
    <style:style style:name="P714" style:parent-style-name="內文" style:family="paragraph">
      <style:paragraph-properties fo:text-align="justify" fo:line-height="0.3472in"/>
      <style:text-properties style:font-name="標楷體" style:font-name-asian="標楷體" style:font-name-complex="Times New Roman" fo:color="#000000" fo:font-size="16pt" style:font-size-asian="16pt" style:font-size-complex="16pt"/>
    </style:style>
    <style:style style:name="P715" style:parent-style-name="內文" style:family="paragraph">
      <style:paragraph-properties fo:text-align="justify" fo:line-height="0.3472in"/>
    </style:style>
    <style:style style:name="T716" style:parent-style-name="預設段落字型" style:family="text">
      <style:text-properties style:font-name="標楷體" style:font-name-asian="標楷體" style:font-name-complex="Times New Roman" fo:color="#000000" fo:letter-spacing="0.0555in" style:letter-kerning="false" fo:font-size="16pt" style:font-size-asian="16pt" style:font-size-complex="16pt"/>
    </style:style>
    <style:style style:name="T71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718" style:parent-style-name="預設段落字型" style:family="text">
      <style:text-properties style:font-name="標楷體" style:font-name-asian="標楷體" style:font-name-complex="Times New Roman" fo:color="#000000" fo:font-size="16pt" style:font-size-asian="16pt" style:font-size-complex="16pt"/>
    </style:style>
    <style:style style:name="P719" style:parent-style-name="內文" style:family="paragraph">
      <style:paragraph-properties fo:text-align="justify" fo:line-height="0.3472in"/>
      <style:text-properties style:font-name="標楷體" style:font-name-asian="標楷體" style:font-name-complex="Times New Roman" fo:color="#000000" fo:font-size="16pt" style:font-size-asian="16pt" style:font-size-complex="16pt"/>
    </style:style>
    <style:style style:name="P720" style:parent-style-name="內文" style:family="paragraph">
      <style:paragraph-properties fo:text-align="justify" fo:line-height="0.3472in" fo:text-indent="4.2222in"/>
      <style:text-properties style:font-name="標楷體" style:font-name-asian="標楷體" style:font-name-complex="Times New Roman" fo:color="#000000" fo:font-size="16pt" style:font-size-asian="16pt" style:font-size-complex="16pt"/>
    </style:style>
    <style:style style:name="P721" style:parent-style-name="內文" style:family="paragraph">
      <style:paragraph-properties fo:text-align="justify" fo:line-height="0.3472in"/>
      <style:text-properties style:font-name="標楷體" style:font-name-asian="標楷體" style:font-name-complex="Times New Roman" fo:color="#000000" fo:font-size="16pt" style:font-size-asian="16pt" style:font-size-complex="16pt"/>
    </style:style>
    <style:style style:name="P722" style:parent-style-name="內文" style:family="paragraph">
      <style:paragraph-properties fo:text-align="justify" fo:line-height="0.3472in"/>
    </style:style>
    <style:style style:name="T72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24" style:parent-style-name="預設段落字型" style:family="text">
      <style:text-properties style:font-name="標楷體" style:font-name-asian="標楷體" style:font-name-complex="Times New Roman" fo:color="#000000" fo:font-size="16pt" style:font-size-asian="16pt" style:font-size-complex="16pt"/>
    </style:style>
    <style:style style:name="P725" style:parent-style-name="內文" style:family="paragraph">
      <style:paragraph-properties fo:text-align="justify" fo:line-height="0.3472in" fo:margin-left="0.25in">
        <style:tab-stops/>
      </style:paragraph-properties>
      <style:text-properties style:font-name="標楷體" style:font-name-asian="標楷體" style:font-name-complex="Times New Roman" fo:color="#000000" fo:font-size="16pt" style:font-size-asian="16pt" style:font-size-complex="16pt"/>
    </style:style>
    <style:style style:name="P726" style:parent-style-name="內文" style:family="paragraph">
      <style:paragraph-properties fo:text-align="justify" fo:line-height="0.3472in" fo:margin-left="0.25in">
        <style:tab-stops/>
      </style:paragraph-properties>
      <style:text-properties style:font-name="標楷體" style:font-name-asian="標楷體" style:font-name-complex="Times New Roman" fo:color="#000000" fo:font-size="16pt" style:font-size-asian="16pt" style:font-size-complex="16pt"/>
    </style:style>
    <style:style style:name="P727" style:parent-style-name="內文" style:family="paragraph">
      <style:paragraph-properties fo:text-align="justify" fo:line-height="0.3472in"/>
      <style:text-properties style:font-name="標楷體" style:font-name-asian="標楷體" style:font-name-complex="Times New Roman" fo:font-weight="bold" style:font-weight-asian="bold" fo:color="#000000" fo:font-size="16pt" style:font-size-asian="16pt" style:font-size-complex="16pt"/>
    </style:style>
    <style:style style:name="P728" style:parent-style-name="內文" style:family="paragraph">
      <style:paragraph-properties fo:text-align="justify" fo:line-height="0.3472in" fo:margin-left="0.1666in">
        <style:tab-stops/>
      </style:paragraph-properties>
    </style:style>
    <style:style style:name="T72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30" style:parent-style-name="內文" style:family="paragraph">
      <style:paragraph-properties fo:text-align="justify" fo:line-height="0.3472in" fo:margin-left="0.4666in" fo:text-indent="0.4444in">
        <style:tab-stops/>
      </style:paragraph-properties>
      <style:text-properties style:font-name="標楷體" style:font-name-asian="標楷體" style:font-name-complex="Times New Roman" fo:color="#000000" fo:font-size="16pt" style:font-size-asian="16pt" style:font-size-complex="16pt"/>
    </style:style>
    <style:style style:name="P731" style:parent-style-name="內文" style:family="paragraph">
      <style:paragraph-properties fo:text-align="justify" fo:line-height="0.3472in" fo:margin-left="0.1666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732" style:parent-style-name="內文" style:family="paragraph">
      <style:paragraph-properties fo:text-align="justify" fo:line-height="0.3472in" fo:margin-left="0.4666in" fo:text-indent="0.4777in">
        <style:tab-stops/>
      </style:paragraph-properties>
      <style:text-properties style:font-name="標楷體" style:font-name-asian="標楷體" style:font-name-complex="Times New Roman" fo:color="#000000" fo:font-size="16pt" style:font-size-asian="16pt" style:font-size-complex="16pt"/>
    </style:style>
    <style:style style:name="P733" style:parent-style-name="內文" style:family="paragraph">
      <style:paragraph-properties fo:text-align="justify" fo:line-height="0.3472in" fo:margin-left="0.1666in">
        <style:tab-stops/>
      </style:paragraph-properties>
    </style:style>
    <style:style style:name="T73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35" style:parent-style-name="內文" style:family="paragraph">
      <style:paragraph-properties fo:text-align="justify" fo:line-height="0.3472in" fo:margin-left="0.4451in" fo:text-indent="0.4444in">
        <style:tab-stops/>
      </style:paragraph-properties>
      <style:text-properties style:font-name="標楷體" style:font-name-asian="標楷體" style:font-name-complex="Times New Roman" fo:color="#000000" fo:font-size="16pt" style:font-size-asian="16pt" style:font-size-complex="16pt"/>
    </style:style>
    <style:style style:name="P736" style:parent-style-name="內文" style:family="paragraph">
      <style:paragraph-properties fo:text-align="justify" fo:line-height="0.3472in" fo:margin-left="0.1666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737" style:parent-style-name="內文" style:family="paragraph">
      <style:paragraph-properties fo:text-align="justify" fo:line-height="0.3472in" fo:margin-left="0.4666in" fo:text-indent="0.4777in">
        <style:tab-stops/>
      </style:paragraph-properties>
      <style:text-properties style:font-name="標楷體" style:font-name-asian="標楷體" style:font-name-complex="Times New Roman" fo:color="#000000" fo:font-size="16pt" style:font-size-asian="16pt" style:font-size-complex="16pt"/>
    </style:style>
    <style:style style:name="P738" style:parent-style-name="內文" style:family="paragraph">
      <style:paragraph-properties fo:text-align="justify" fo:line-height="0.3472in" fo:margin-left="0.1666in">
        <style:tab-stops/>
      </style:paragraph-properties>
    </style:style>
    <style:style style:name="T73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40" style:parent-style-name="內文" style:family="paragraph">
      <style:paragraph-properties fo:text-align="justify" fo:line-height="0.3472in" fo:margin-left="0.4451in" fo:text-indent="0.4444in">
        <style:tab-stops/>
      </style:paragraph-properties>
      <style:text-properties style:font-name="標楷體" style:font-name-asian="標楷體" style:font-name-complex="Times New Roman" fo:color="#000000" fo:font-size="16pt" style:font-size-asian="16pt" style:font-size-complex="16pt"/>
    </style:style>
    <style:style style:name="P741" style:parent-style-name="內文" style:family="paragraph">
      <style:paragraph-properties fo:text-align="justify" fo:line-height="0.3472in" fo:margin-left="0.1666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742" style:parent-style-name="內文" style:family="paragraph">
      <style:paragraph-properties fo:text-align="justify" fo:line-height="0.3472in" fo:margin-left="0.4451in" fo:text-indent="0.4444in">
        <style:tab-stops/>
      </style:paragraph-properties>
      <style:text-properties style:font-name="標楷體" style:font-name-asian="標楷體" style:font-name-complex="Times New Roman" fo:color="#000000" fo:font-size="16pt" style:font-size-asian="16pt" style:font-size-complex="16pt"/>
    </style:style>
    <style:style style:name="P743" style:parent-style-name="內文" style:family="paragraph">
      <style:paragraph-properties fo:text-align="justify" fo:line-height="0.3472in" fo:margin-left="0.1666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744" style:parent-style-name="內文" style:family="paragraph">
      <style:paragraph-properties fo:text-align="justify" fo:line-height="0.3472in" fo:margin-left="0.4451in" fo:text-indent="0.4444in">
        <style:tab-stops/>
      </style:paragraph-properties>
      <style:text-properties style:font-name="標楷體" style:font-name-asian="標楷體" style:font-name-complex="Times New Roman" fo:color="#000000" fo:font-size="16pt" style:font-size-asian="16pt" style:font-size-complex="16pt"/>
    </style:style>
    <style:style style:name="P745" style:parent-style-name="內文" style:family="paragraph">
      <style:paragraph-properties fo:text-align="justify" fo:line-height="0.3472in" fo:margin-left="0.1666in">
        <style:tab-stops/>
      </style:paragraph-properties>
    </style:style>
    <style:style style:name="T74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47" style:parent-style-name="內文" style:family="paragraph">
      <style:paragraph-properties fo:text-align="justify" fo:line-height="0.3472in" fo:margin-left="0.4451in" fo:text-indent="0.4444in">
        <style:tab-stops/>
      </style:paragraph-properties>
      <style:text-properties style:font-name="標楷體" style:font-name-asian="標楷體" style:font-name-complex="Times New Roman" fo:color="#000000" fo:font-size="16pt" style:font-size-asian="16pt" style:font-size-complex="16pt"/>
    </style:style>
    <style:style style:name="P748" style:parent-style-name="內文" style:family="paragraph">
      <style:paragraph-properties fo:text-align="justify" fo:line-height="0.3472in" fo:margin-left="0.1666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749" style:parent-style-name="內文" style:family="paragraph">
      <style:paragraph-properties fo:text-align="justify" fo:line-height="0.3472in" fo:margin-left="0.4451in" fo:text-indent="0.4444in">
        <style:tab-stops/>
      </style:paragraph-properties>
      <style:text-properties style:font-name="標楷體" style:font-name-asian="標楷體" style:font-name-complex="Times New Roman" fo:color="#000000" fo:font-size="16pt" style:font-size-asian="16pt" style:font-size-complex="16pt"/>
    </style:style>
    <style:style style:name="P750" style:parent-style-name="內文" style:family="paragraph">
      <style:paragraph-properties fo:text-align="justify" fo:line-height="0.3472in" fo:margin-left="0.1666in">
        <style:tab-stops/>
      </style:paragraph-properties>
    </style:style>
    <style:style style:name="T75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52" style:parent-style-name="內文" style:family="paragraph">
      <style:paragraph-properties fo:text-align="justify" fo:line-height="0.3472in" fo:margin-left="0.4451in" fo:text-indent="0.4444in">
        <style:tab-stops/>
      </style:paragraph-properties>
      <style:text-properties style:font-name="標楷體" style:font-name-asian="標楷體" style:font-name-complex="Times New Roman" fo:color="#000000" fo:font-size="16pt" style:font-size-asian="16pt" style:font-size-complex="16pt"/>
    </style:style>
    <style:style style:name="P753" style:parent-style-name="內文" style:family="paragraph">
      <style:paragraph-properties fo:text-align="justify" fo:line-height="0.3472in" fo:margin-left="0.1666in">
        <style:tab-stops/>
      </style:paragraph-properties>
    </style:style>
    <style:style style:name="T75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55" style:parent-style-name="內文" style:family="paragraph">
      <style:paragraph-properties fo:text-align="justify" fo:line-height="0.3472in" fo:margin-left="0.4451in" fo:text-indent="0.4444in">
        <style:tab-stops/>
      </style:paragraph-properties>
      <style:text-properties style:font-name="標楷體" style:font-name-asian="標楷體" style:font-name-complex="Times New Roman" fo:color="#000000" fo:font-size="16pt" style:font-size-asian="16pt" style:font-size-complex="16pt"/>
    </style:style>
    <style:style style:name="P756" style:parent-style-name="內文" style:family="paragraph">
      <style:paragraph-properties fo:text-align="justify" fo:line-height="0.3472in" fo:margin-left="0.1666in">
        <style:tab-stops/>
      </style:paragraph-properties>
    </style:style>
    <style:style style:name="T75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58" style:parent-style-name="內文" style:family="paragraph">
      <style:paragraph-properties fo:text-align="justify" fo:line-height="0.3472in" fo:margin-left="0.4451in" fo:text-indent="0.4444in">
        <style:tab-stops/>
      </style:paragraph-properties>
      <style:text-properties style:font-name="標楷體" style:font-name-asian="標楷體" style:font-name-complex="Times New Roman" fo:color="#000000" fo:font-size="16pt" style:font-size-asian="16pt" style:font-size-complex="16pt"/>
    </style:style>
    <style:style style:name="P759" style:parent-style-name="內文" style:family="paragraph">
      <style:paragraph-properties fo:text-align="justify" fo:line-height="0.3472in" fo:margin-left="0.1666in">
        <style:tab-stops/>
      </style:paragraph-properties>
    </style:style>
    <style:style style:name="T76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61" style:parent-style-name="內文" style:family="paragraph">
      <style:paragraph-properties fo:text-align="justify" fo:line-height="0.3472in" fo:margin-left="0.4451in" fo:text-indent="0.4444in">
        <style:tab-stops/>
      </style:paragraph-properties>
      <style:text-properties style:font-name="標楷體" style:font-name-asian="標楷體" style:font-name-complex="Times New Roman" fo:color="#000000" fo:font-size="16pt" style:font-size-asian="16pt" style:font-size-complex="16pt"/>
    </style:style>
    <style:style style:name="P762" style:parent-style-name="內文" style:family="paragraph">
      <style:paragraph-properties fo:text-align="justify" fo:line-height="0.3472in" fo:margin-left="0.4451in" fo:text-indent="0.4444in">
        <style:tab-stops/>
      </style:paragraph-properties>
      <style:text-properties style:font-name="標楷體" style:font-name-asian="標楷體" style:font-name-complex="Times New Roman" fo:color="#000000" fo:font-size="16pt" style:font-size-asian="16pt" style:font-size-complex="16pt"/>
    </style:style>
    <style:style style:name="P763" style:parent-style-name="內文" style:family="paragraph">
      <style:paragraph-properties fo:widows="2" fo:orphans="2" fo:break-before="page"/>
      <style:text-properties style:font-name="標楷體" style:font-name-asian="標楷體" style:font-name-complex="Times New Roman" fo:font-weight="bold" style:font-weight-asian="bold" fo:font-size="18pt" style:font-size-asian="18pt" style:font-size-complex="18pt"/>
    </style:style>
    <style:style style:name="P764" style:parent-style-name="內文" style:family="paragraph">
      <style:paragraph-properties style:punctuation-wrap="simple" style:text-autospace="none" style:snap-to-layout-grid="false" fo:text-align="center"/>
    </style:style>
    <style:style style:name="T765"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language-asian="zh" style:country-asian="HK"/>
    </style:style>
    <style:style style:name="P766" style:parent-style-name="內文" style:family="paragraph">
      <style:paragraph-properties style:punctuation-wrap="simple" style:text-autospace="none" style:snap-to-layout-grid="false" fo:text-align="center"/>
      <style:text-properties style:font-name="標楷體" style:font-name-asian="標楷體" style:font-name-complex="Times New Roman" fo:font-weight="bold" style:font-weight-asian="bold" style:letter-kerning="false" fo:font-size="18pt" style:font-size-asian="18pt" style:font-size-complex="18pt" style:language-asian="zh" style:country-asian="HK"/>
    </style:style>
    <style:style style:name="P767" style:parent-style-name="內文" style:family="paragraph">
      <style:paragraph-properties style:punctuation-wrap="simple" style:text-autospace="none" style:snap-to-layout-grid="false" fo:line-height="0.3611in"/>
    </style:style>
    <style:style style:name="T76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69" style:parent-style-name="預設段落字型" style:family="text">
      <style:text-properties style:font-name="標楷體" style:font-name-asian="標楷體" style:font-name-complex="Times New Roman" style:letter-kerning="false" fo:font-size="16pt" style:font-size-asian="16pt" style:font-size-complex="16pt" style:language-asian="zh" style:country-asian="HK"/>
    </style:style>
    <style:style style:name="T77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71" style:parent-style-name="預設段落字型" style:family="text">
      <style:text-properties style:font-name="標楷體" style:font-name-asian="標楷體" style:font-name-complex="Times New Roman" style:letter-kerning="false" fo:font-size="16pt" style:font-size-asian="16pt" style:font-size-complex="16pt" style:language-asian="zh" style:country-asian="HK"/>
    </style:style>
    <style:style style:name="T7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73" style:parent-style-name="預設段落字型" style:family="text">
      <style:text-properties style:font-name="標楷體" style:font-name-asian="標楷體" style:font-name-complex="Times New Roman" style:letter-kerning="false" fo:font-size="16pt" style:font-size-asian="16pt" style:font-size-complex="16pt" style:language-asian="zh" style:country-asian="HK"/>
    </style:style>
    <style:style style:name="T7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75" style:parent-style-name="預設段落字型" style:family="text">
      <style:text-properties style:font-name="標楷體" style:font-name-asian="標楷體" style:font-name-complex="Times New Roman" style:letter-kerning="false" fo:font-size="16pt" style:font-size-asian="16pt" style:font-size-complex="16pt" style:language-asian="zh" style:country-asian="HK"/>
    </style:style>
    <style:style style:name="T7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77" style:parent-style-name="預設段落字型" style:family="text">
      <style:text-properties style:font-name="標楷體" style:font-name-asian="標楷體" style:font-name-complex="Times New Roman" style:letter-kerning="false" fo:font-size="16pt" style:font-size-asian="16pt" style:font-size-complex="16pt" style:language-asian="zh" style:country-asian="HK"/>
    </style:style>
    <style:style style:name="T77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779" style:parent-style-name="內文" style:family="paragraph">
      <style:paragraph-properties style:punctuation-wrap="simple" style:text-autospace="none" style:snap-to-layout-grid="false" fo:line-height="0.3611in"/>
    </style:style>
    <style:style style:name="T7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81" style:parent-style-name="預設段落字型" style:family="text">
      <style:text-properties style:font-name="標楷體" style:font-name-asian="標楷體" style:font-name-complex="Times New Roman" style:letter-kerning="false" fo:font-size="16pt" style:font-size-asian="16pt" style:font-size-complex="16pt" style:language-asian="zh" style:country-asian="HK"/>
    </style:style>
    <style:style style:name="P782" style:parent-style-name="內文" style:family="paragraph">
      <style:paragraph-properties style:punctuation-wrap="simple" style:text-autospace="none" style:snap-to-layout-grid="false" fo:line-height="0.3611in"/>
    </style:style>
    <style:style style:name="T78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84" style:parent-style-name="預設段落字型" style:family="text">
      <style:text-properties style:font-name="標楷體" style:font-name-asian="標楷體" style:font-name-complex="Times New Roman" style:letter-kerning="false" fo:font-size="16pt" style:font-size-asian="16pt" style:font-size-complex="16pt" style:language-asian="zh" style:country-asian="HK"/>
    </style:style>
    <style:style style:name="T78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86" style:parent-style-name="預設段落字型" style:family="text">
      <style:text-properties style:font-name="標楷體" style:font-name-asian="標楷體" style:font-name-complex="Times New Roman" style:letter-kerning="false" fo:font-size="16pt" style:font-size-asian="16pt" style:font-size-complex="16pt" style:language-asian="zh" style:country-asian="HK"/>
    </style:style>
    <style:style style:name="T78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88" style:parent-style-name="預設段落字型" style:family="text">
      <style:text-properties style:font-name="標楷體" style:font-name-asian="標楷體" style:font-name-complex="Times New Roman" style:letter-kerning="false" fo:font-size="16pt" style:font-size-asian="16pt" style:font-size-complex="16pt" style:language-asian="zh" style:country-asian="HK"/>
    </style:style>
    <style:style style:name="P789" style:parent-style-name="內文" style:family="paragraph">
      <style:paragraph-properties style:punctuation-wrap="simple" style:text-autospace="none" style:snap-to-layout-grid="false" fo:line-height="0.3611in"/>
      <style:text-properties style:font-name="標楷體" style:font-name-asian="標楷體" style:font-name-complex="Times New Roman" style:letter-kerning="false" fo:font-size="16pt" style:font-size-asian="16pt" style:font-size-complex="16pt"/>
    </style:style>
    <style:style style:name="P790" style:parent-style-name="內文" style:family="paragraph">
      <style:paragraph-properties style:punctuation-wrap="simple" style:text-autospace="none" style:snap-to-layout-grid="false" fo:line-height="0.3611in"/>
    </style:style>
    <style:style style:name="T79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92" style:parent-style-name="預設段落字型" style:family="text">
      <style:text-properties style:font-name="標楷體" style:font-name-asian="標楷體" style:font-name-complex="Times New Roman" style:letter-kerning="false" fo:font-size="16pt" style:font-size-asian="16pt" style:font-size-complex="16pt" style:language-asian="zh" style:country-asian="HK"/>
    </style:style>
    <style:style style:name="T79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94" style:parent-style-name="預設段落字型" style:family="text">
      <style:text-properties style:font-name="標楷體" style:font-name-asian="標楷體" style:font-name-complex="Times New Roman" style:letter-kerning="false" fo:font-size="16pt" style:font-size-asian="16pt" style:font-size-complex="16pt" style:language-asian="zh" style:country-asian="HK"/>
    </style:style>
    <style:style style:name="P795" style:parent-style-name="內文" style:family="paragraph">
      <style:paragraph-properties fo:margin-top="0.125in" fo:margin-bottom="0.125in" fo:line-height="0.3472in"/>
    </style:style>
    <style:style style:name="T796"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79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98"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79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00"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80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02"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80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04" style:parent-style-name="內文" style:family="paragraph">
      <style:paragraph-properties fo:text-align="justify" fo:line-height="0.3472in"/>
    </style:style>
    <style:style style:name="T805"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06" style:parent-style-name="預設段落字型" style:family="text">
      <style:text-properties style:font-name="標楷體" style:font-name-asian="標楷體" style:font-name-complex="Times New Roman" fo:font-size="16pt" style:font-size-asian="16pt" style:font-size-complex="16pt"/>
    </style:style>
    <style:style style:name="T807"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08" style:parent-style-name="預設段落字型" style:family="text">
      <style:text-properties style:font-name="標楷體" style:font-name-asian="標楷體" style:font-name-complex="Times New Roman" fo:font-size="16pt" style:font-size-asian="16pt" style:font-size-complex="16pt"/>
    </style:style>
    <style:style style:name="T80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10" style:parent-style-name="預設段落字型" style:family="text">
      <style:text-properties style:font-name="標楷體" style:font-name-asian="標楷體" style:font-name-complex="Times New Roman" fo:font-size="16pt" style:font-size-asian="16pt" style:font-size-complex="16pt"/>
    </style:style>
    <style:style style:name="P811" style:parent-style-name="內文" style:family="paragraph">
      <style:paragraph-properties fo:text-align="justify" fo:line-height="0.3472in"/>
    </style:style>
    <style:style style:name="T81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13" style:parent-style-name="預設段落字型" style:family="text">
      <style:text-properties style:font-name="標楷體" style:font-name-asian="標楷體" style:font-name-complex="Times New Roman" fo:font-size="16pt" style:font-size-asian="16pt" style:font-size-complex="16pt"/>
    </style:style>
    <style:style style:name="T81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15" style:parent-style-name="預設段落字型" style:family="text">
      <style:text-properties style:font-name="標楷體" style:font-name-asian="標楷體" style:font-name-complex="Times New Roman" fo:font-size="16pt" style:font-size-asian="16pt" style:font-size-complex="16pt"/>
    </style:style>
    <style:style style:name="T81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17" style:parent-style-name="預設段落字型" style:family="text">
      <style:text-properties style:font-name="標楷體" style:font-name-asian="標楷體" style:font-name-complex="Times New Roman" fo:font-size="16pt" style:font-size-asian="16pt" style:font-size-complex="16pt"/>
    </style:style>
    <style:style style:name="P818" style:parent-style-name="內文" style:family="paragraph">
      <style:paragraph-properties fo:text-align="justify" fo:line-height="0.3472in" fo:margin-left="0.5in">
        <style:tab-stops/>
      </style:paragraph-properties>
    </style:style>
    <style:style style:name="T819" style:parent-style-name="預設段落字型" style:family="text">
      <style:text-properties style:font-name="標楷體" style:font-name-asian="標楷體" style:font-name-complex="Times New Roman" fo:font-size="16pt" style:font-size-asian="16pt" style:font-size-complex="16pt"/>
    </style:style>
    <style:style style:name="T82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21" style:parent-style-name="預設段落字型" style:family="text">
      <style:text-properties style:font-name="標楷體" style:font-name-asian="標楷體" style:font-name-complex="Times New Roman" fo:font-size="16pt" style:font-size-asian="16pt" style:font-size-complex="16pt"/>
    </style:style>
    <style:style style:name="T822" style:parent-style-name="預設段落字型" style:family="text">
      <style:text-properties style:font-name="標楷體" style:font-name-asian="標楷體" style:font-name-complex="Times New Roman" fo:font-size="16pt" style:font-size-asian="16pt" style:font-size-complex="16pt"/>
    </style:style>
    <style:style style:name="P823" style:parent-style-name="內文" style:family="paragraph">
      <style:paragraph-properties fo:margin-top="0.125in" fo:line-height="0.3472in"/>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P824" style:parent-style-name="內文" style:family="paragraph">
      <style:paragraph-properties fo:line-height="0.3472in" fo:text-indent="0.1736in"/>
    </style:style>
    <style:style style:name="T825"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826"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82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28" style:parent-style-name="內文" style:family="paragraph">
      <style:paragraph-properties fo:text-align="justify" fo:line-height="0.3472in" fo:margin-left="0.3694in" fo:text-indent="-0.1958in">
        <style:tab-stops/>
      </style:paragraph-properties>
    </style:style>
    <style:style style:name="T82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3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31" style:parent-style-name="預設段落字型" style:family="text">
      <style:text-properties style:font-name="標楷體" style:font-name-asian="標楷體" style:font-name-complex="Times New Roman" fo:font-size="16pt" style:font-size-asian="16pt" style:font-size-complex="16pt"/>
    </style:style>
    <style:style style:name="T83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33" style:parent-style-name="預設段落字型" style:family="text">
      <style:text-properties style:font-name="標楷體" style:font-name-asian="標楷體" style:font-name-complex="Times New Roman" fo:font-size="16pt" style:font-size-asian="16pt" style:font-size-complex="16pt"/>
    </style:style>
    <style:style style:name="T83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35" style:parent-style-name="預設段落字型" style:family="text">
      <style:text-properties style:font-name="標楷體" style:font-name-asian="標楷體" style:font-name-complex="Times New Roman" fo:font-size="16pt" style:font-size-asian="16pt" style:font-size-complex="16pt"/>
    </style:style>
    <style:style style:name="T83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37" style:parent-style-name="預設段落字型" style:family="text">
      <style:text-properties style:font-name="標楷體" style:font-name-asian="標楷體" style:font-name-complex="Times New Roman" fo:font-size="16pt" style:font-size-asian="16pt" style:font-size-complex="16pt"/>
    </style:style>
    <style:style style:name="T83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39" style:parent-style-name="預設段落字型" style:family="text">
      <style:text-properties style:font-name="標楷體" style:font-name-asian="標楷體" style:font-name-complex="Times New Roman" fo:font-size="16pt" style:font-size-asian="16pt" style:font-size-complex="16pt"/>
    </style:style>
    <style:style style:name="T84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41" style:parent-style-name="預設段落字型" style:family="text">
      <style:text-properties style:font-name="標楷體" style:font-name-asian="標楷體" style:font-name-complex="Times New Roman" fo:font-size="16pt" style:font-size-asian="16pt" style:font-size-complex="16pt"/>
    </style:style>
    <style:style style:name="T84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43" style:parent-style-name="預設段落字型" style:family="text">
      <style:text-properties style:font-name="標楷體" style:font-name-asian="標楷體" style:font-name-complex="Times New Roman" fo:font-size="16pt" style:font-size-asian="16pt" style:font-size-complex="16pt"/>
    </style:style>
    <style:style style:name="T84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45" style:parent-style-name="預設段落字型" style:family="text">
      <style:text-properties style:font-name="標楷體" style:font-name-asian="標楷體" style:font-name-complex="Times New Roman" fo:font-size="16pt" style:font-size-asian="16pt" style:font-size-complex="16pt"/>
    </style:style>
    <style:style style:name="T84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47" style:parent-style-name="預設段落字型" style:family="text">
      <style:text-properties style:font-name="標楷體" style:font-name-asian="標楷體" style:font-name-complex="Times New Roman" fo:font-size="16pt" style:font-size-asian="16pt" style:font-size-complex="16pt"/>
    </style:style>
    <style:style style:name="T84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49" style:parent-style-name="預設段落字型" style:family="text">
      <style:text-properties style:font-name="標楷體" style:font-name-asian="標楷體" style:font-name-complex="Times New Roman" fo:font-size="16pt" style:font-size-asian="16pt" style:font-size-complex="16pt"/>
    </style:style>
    <style:style style:name="T85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51" style:parent-style-name="預設段落字型" style:family="text">
      <style:text-properties style:font-name="標楷體" style:font-name-asian="標楷體" style:font-name-complex="Times New Roman" fo:font-size="16pt" style:font-size-asian="16pt" style:font-size-complex="16pt"/>
    </style:style>
    <style:style style:name="T85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53" style:parent-style-name="預設段落字型" style:family="text">
      <style:text-properties style:font-name="標楷體" style:font-name-asian="標楷體" style:font-name-complex="Times New Roman" fo:font-size="16pt" style:font-size-asian="16pt" style:font-size-complex="16pt"/>
    </style:style>
    <style:style style:name="T85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55" style:parent-style-name="預設段落字型" style:family="text">
      <style:text-properties style:font-name="標楷體" style:font-name-asian="標楷體" style:font-name-complex="Times New Roman" fo:font-size="16pt" style:font-size-asian="16pt" style:font-size-complex="16pt"/>
    </style:style>
    <style:style style:name="T85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57" style:parent-style-name="預設段落字型" style:family="text">
      <style:text-properties style:font-name="標楷體" style:font-name-asian="標楷體" style:font-name-complex="Times New Roman" fo:font-size="16pt" style:font-size-asian="16pt" style:font-size-complex="16pt"/>
    </style:style>
    <style:style style:name="T85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59" style:parent-style-name="預設段落字型" style:family="text">
      <style:text-properties style:font-name="標楷體" style:font-name-asian="標楷體" style:font-name-complex="Times New Roman" fo:font-size="16pt" style:font-size-asian="16pt" style:font-size-complex="16pt"/>
    </style:style>
    <style:style style:name="T86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61" style:parent-style-name="預設段落字型" style:family="text">
      <style:text-properties style:font-name="標楷體" style:font-name-asian="標楷體" style:font-name-complex="Times New Roman" fo:font-size="16pt" style:font-size-asian="16pt" style:font-size-complex="16pt"/>
    </style:style>
    <style:style style:name="T86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63" style:parent-style-name="預設段落字型" style:family="text">
      <style:text-properties style:font-name="標楷體" style:font-name-asian="標楷體" style:font-name-complex="Times New Roman" fo:font-size="16pt" style:font-size-asian="16pt" style:font-size-complex="16pt"/>
    </style:style>
    <style:style style:name="T86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65" style:parent-style-name="預設段落字型" style:family="text">
      <style:text-properties style:font-name="標楷體" style:font-name-asian="標楷體" style:font-name-complex="Times New Roman" fo:font-size="16pt" style:font-size-asian="16pt" style:font-size-complex="16pt"/>
    </style:style>
    <style:style style:name="T86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67" style:parent-style-name="預設段落字型" style:family="text">
      <style:text-properties style:font-name="標楷體" style:font-name-asian="標楷體" style:font-name-complex="Times New Roman" fo:font-size="16pt" style:font-size-asian="16pt" style:font-size-complex="16pt"/>
    </style:style>
    <style:style style:name="T86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69" style:parent-style-name="預設段落字型" style:family="text">
      <style:text-properties style:font-name="標楷體" style:font-name-asian="標楷體" style:font-name-complex="Times New Roman" fo:font-size="16pt" style:font-size-asian="16pt" style:font-size-complex="16pt"/>
    </style:style>
    <style:style style:name="T87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71" style:parent-style-name="預設段落字型" style:family="text">
      <style:text-properties style:font-name="標楷體" style:font-name-asian="標楷體" style:font-name-complex="Times New Roman" fo:font-size="16pt" style:font-size-asian="16pt" style:font-size-complex="16pt"/>
    </style:style>
    <style:style style:name="T87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73" style:parent-style-name="預設段落字型" style:family="text">
      <style:text-properties style:font-name="標楷體" style:font-name-asian="標楷體" style:font-name-complex="Times New Roman" fo:font-size="16pt" style:font-size-asian="16pt" style:font-size-complex="16pt"/>
    </style:style>
    <style:style style:name="T87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75" style:parent-style-name="預設段落字型" style:family="text">
      <style:text-properties style:font-name="標楷體" style:font-name-asian="標楷體" style:font-name-complex="Times New Roman" fo:font-size="16pt" style:font-size-asian="16pt" style:font-size-complex="16pt"/>
    </style:style>
    <style:style style:name="T87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77" style:parent-style-name="預設段落字型" style:family="text">
      <style:text-properties style:font-name="標楷體" style:font-name-asian="標楷體" style:font-name-complex="Times New Roman" fo:font-size="16pt" style:font-size-asian="16pt" style:font-size-complex="16pt"/>
    </style:style>
    <style:style style:name="T87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79" style:parent-style-name="預設段落字型" style:family="text">
      <style:text-properties style:font-name="標楷體" style:font-name-asian="標楷體" style:font-name-complex="Times New Roman" fo:font-size="16pt" style:font-size-asian="16pt" style:font-size-complex="16pt"/>
    </style:style>
    <style:style style:name="T88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81" style:parent-style-name="預設段落字型" style:family="text">
      <style:text-properties style:font-name="標楷體" style:font-name-asian="標楷體" style:font-name-complex="Times New Roman" fo:font-size="16pt" style:font-size-asian="16pt" style:font-size-complex="16pt"/>
    </style:style>
    <style:style style:name="P882" style:parent-style-name="內文" style:family="paragraph">
      <style:paragraph-properties fo:line-height="0.3472in" fo:margin-left="0.1347in">
        <style:tab-stops/>
      </style:paragraph-properties>
    </style:style>
    <style:style style:name="T8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84"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8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86" style:parent-style-name="內文" style:family="paragraph">
      <style:paragraph-properties fo:text-align="justify" fo:line-height="0.3472in" fo:margin-left="0.6986in" fo:text-indent="-0.4152in">
        <style:tab-stops/>
      </style:paragraph-properties>
    </style:style>
    <style:style style:name="T887"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88" style:parent-style-name="預設段落字型" style:family="text">
      <style:text-properties style:font-name="標楷體" style:font-name-asian="標楷體" style:font-name-complex="Times New Roman" fo:font-size="16pt" style:font-size-asian="16pt" style:font-size-complex="16pt"/>
    </style:style>
    <style:style style:name="T88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90" style:parent-style-name="預設段落字型" style:family="text">
      <style:text-properties style:font-name="標楷體" style:font-name-asian="標楷體" style:font-name-complex="Times New Roman" fo:font-size="16pt" style:font-size-asian="16pt" style:font-size-complex="16pt"/>
    </style:style>
    <style:style style:name="T89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92" style:parent-style-name="預設段落字型" style:family="text">
      <style:text-properties style:font-name="標楷體" style:font-name-asian="標楷體" style:font-name-complex="Times New Roman" fo:font-size="16pt" style:font-size-asian="16pt" style:font-size-complex="16pt"/>
    </style:style>
    <style:style style:name="T893"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94" style:parent-style-name="預設段落字型" style:family="text">
      <style:text-properties style:font-name="標楷體" style:font-name-asian="標楷體" style:font-name-complex="Times New Roman" fo:font-size="16pt" style:font-size-asian="16pt" style:font-size-complex="16pt"/>
    </style:style>
    <style:style style:name="T895"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96" style:parent-style-name="預設段落字型" style:family="text">
      <style:text-properties style:font-name="標楷體" style:font-name-asian="標楷體" style:font-name-complex="Times New Roman" fo:font-size="16pt" style:font-size-asian="16pt" style:font-size-complex="16pt"/>
    </style:style>
    <style:style style:name="T897"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898" style:parent-style-name="預設段落字型" style:family="text">
      <style:text-properties style:font-name="標楷體" style:font-name-asian="標楷體" style:font-name-complex="Times New Roman" fo:font-size="16pt" style:font-size-asian="16pt" style:font-size-complex="16pt"/>
    </style:style>
    <style:style style:name="T89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00" style:parent-style-name="預設段落字型" style:family="text">
      <style:text-properties style:font-name="標楷體" style:font-name-asian="標楷體" style:font-name-complex="Times New Roman" fo:font-size="16pt" style:font-size-asian="16pt" style:font-size-complex="16pt"/>
    </style:style>
    <style:style style:name="T90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02" style:parent-style-name="預設段落字型" style:family="text">
      <style:text-properties style:font-name="標楷體" style:font-name-asian="標楷體" style:font-name-complex="Times New Roman" fo:font-size="16pt" style:font-size-asian="16pt" style:font-size-complex="16pt"/>
    </style:style>
    <style:style style:name="T903"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04" style:parent-style-name="預設段落字型" style:family="text">
      <style:text-properties style:font-name="標楷體" style:font-name-asian="標楷體" style:font-name-complex="Times New Roman" fo:font-size="16pt" style:font-size-asian="16pt" style:font-size-complex="16pt"/>
    </style:style>
    <style:style style:name="T905"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06" style:parent-style-name="預設段落字型" style:family="text">
      <style:text-properties style:font-name="標楷體" style:font-name-asian="標楷體" style:font-name-complex="Times New Roman" fo:font-size="16pt" style:font-size-asian="16pt" style:font-size-complex="16pt"/>
    </style:style>
    <style:style style:name="T907"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08" style:parent-style-name="預設段落字型" style:family="text">
      <style:text-properties style:font-name="標楷體" style:font-name-asian="標楷體" style:font-name-complex="Times New Roman" fo:font-size="16pt" style:font-size-asian="16pt" style:font-size-complex="16pt"/>
    </style:style>
    <style:style style:name="T90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10" style:parent-style-name="預設段落字型" style:family="text">
      <style:text-properties style:font-name="標楷體" style:font-name-asian="標楷體" style:font-name-complex="Times New Roman" fo:font-size="16pt" style:font-size-asian="16pt" style:font-size-complex="16pt"/>
    </style:style>
    <style:style style:name="T91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12" style:parent-style-name="預設段落字型" style:family="text">
      <style:text-properties style:font-name="標楷體" style:font-name-asian="標楷體" style:font-name-complex="Times New Roman" fo:font-size="16pt" style:font-size-asian="16pt" style:font-size-complex="16pt"/>
    </style:style>
    <style:style style:name="T913"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14" style:parent-style-name="預設段落字型" style:family="text">
      <style:text-properties style:font-name="標楷體" style:font-name-asian="標楷體" style:font-name-complex="Times New Roman" fo:font-size="16pt" style:font-size-asian="16pt" style:font-size-complex="16pt"/>
    </style:style>
    <style:style style:name="T915"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16" style:parent-style-name="預設段落字型" style:family="text">
      <style:text-properties style:font-name="標楷體" style:font-name-asian="標楷體" style:font-name-complex="Times New Roman" fo:font-size="16pt" style:font-size-asian="16pt" style:font-size-complex="16pt"/>
    </style:style>
    <style:style style:name="T917"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18" style:parent-style-name="預設段落字型" style:family="text">
      <style:text-properties style:font-name="標楷體" style:font-name-asian="標楷體" style:font-name-complex="Times New Roman" fo:font-size="16pt" style:font-size-asian="16pt" style:font-size-complex="16pt"/>
    </style:style>
    <style:style style:name="T91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20" style:parent-style-name="預設段落字型" style:family="text">
      <style:text-properties style:font-name="標楷體" style:font-name-asian="標楷體" style:font-name-complex="Times New Roman" fo:font-size="16pt" style:font-size-asian="16pt" style:font-size-complex="16pt"/>
    </style:style>
    <style:style style:name="T92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22" style:parent-style-name="預設段落字型" style:family="text">
      <style:text-properties style:font-name="標楷體" style:font-name-asian="標楷體" style:font-name-complex="Times New Roman" fo:font-size="16pt" style:font-size-asian="16pt" style:font-size-complex="16pt"/>
    </style:style>
    <style:style style:name="T923"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24" style:parent-style-name="預設段落字型" style:family="text">
      <style:text-properties style:font-name="標楷體" style:font-name-asian="標楷體" style:font-name-complex="Times New Roman" fo:font-size="16pt" style:font-size-asian="16pt" style:font-size-complex="16pt"/>
    </style:style>
    <style:style style:name="T925"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26" style:parent-style-name="預設段落字型" style:family="text">
      <style:text-properties style:font-name="標楷體" style:font-name-asian="標楷體" style:font-name-complex="Times New Roman" fo:font-size="16pt" style:font-size-asian="16pt" style:font-size-complex="16pt"/>
    </style:style>
    <style:style style:name="T927"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28" style:parent-style-name="預設段落字型" style:family="text">
      <style:text-properties style:font-name="標楷體" style:font-name-asian="標楷體" style:font-name-complex="Times New Roman" fo:font-size="16pt" style:font-size-asian="16pt" style:font-size-complex="16pt"/>
    </style:style>
    <style:style style:name="T92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30" style:parent-style-name="預設段落字型" style:family="text">
      <style:text-properties style:font-name="標楷體" style:font-name-asian="標楷體" style:font-name-complex="Times New Roman" fo:font-size="16pt" style:font-size-asian="16pt" style:font-size-complex="16pt"/>
    </style:style>
    <style:style style:name="T93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32" style:parent-style-name="預設段落字型" style:family="text">
      <style:text-properties style:font-name="標楷體" style:font-name-asian="標楷體" style:font-name-complex="Times New Roman" fo:font-size="16pt" style:font-size-asian="16pt" style:font-size-complex="16pt"/>
    </style:style>
    <style:style style:name="P933" style:parent-style-name="內文" style:family="paragraph">
      <style:paragraph-properties fo:text-align="justify" fo:line-height="0.3472in" fo:margin-left="0.6791in" fo:text-indent="-0.3576in">
        <style:tab-stops/>
      </style:paragraph-properties>
    </style:style>
    <style:style style:name="T93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35" style:parent-style-name="預設段落字型" style:family="text">
      <style:text-properties style:font-name="標楷體" style:font-name-asian="標楷體" style:font-name-complex="Times New Roman" fo:font-size="16pt" style:font-size-asian="16pt" style:font-size-complex="16pt"/>
    </style:style>
    <style:style style:name="T93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37" style:parent-style-name="預設段落字型" style:family="text">
      <style:text-properties style:font-name="標楷體" style:font-name-asian="標楷體" style:font-name-complex="Times New Roman" fo:font-size="16pt" style:font-size-asian="16pt" style:font-size-complex="16pt"/>
    </style:style>
    <style:style style:name="T93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39" style:parent-style-name="預設段落字型" style:family="text">
      <style:text-properties style:font-name="標楷體" style:font-name-asian="標楷體" style:font-name-complex="Times New Roman" fo:font-size="16pt" style:font-size-asian="16pt" style:font-size-complex="16pt"/>
    </style:style>
    <style:style style:name="T94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41" style:parent-style-name="預設段落字型" style:family="text">
      <style:text-properties style:font-name="標楷體" style:font-name-asian="標楷體" style:font-name-complex="Times New Roman" fo:font-size="16pt" style:font-size-asian="16pt" style:font-size-complex="16pt"/>
    </style:style>
    <style:style style:name="T94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43" style:parent-style-name="預設段落字型" style:family="text">
      <style:text-properties style:font-name="標楷體" style:font-name-asian="標楷體" style:font-name-complex="Times New Roman" fo:font-size="16pt" style:font-size-asian="16pt" style:font-size-complex="16pt"/>
    </style:style>
    <style:style style:name="T94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45" style:parent-style-name="預設段落字型" style:family="text">
      <style:text-properties style:font-name="標楷體" style:font-name-asian="標楷體" style:font-name-complex="Times New Roman" fo:font-size="16pt" style:font-size-asian="16pt" style:font-size-complex="16pt"/>
    </style:style>
    <style:style style:name="T94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47" style:parent-style-name="預設段落字型" style:family="text">
      <style:text-properties style:font-name="標楷體" style:font-name-asian="標楷體" style:font-name-complex="Times New Roman" fo:font-size="16pt" style:font-size-asian="16pt" style:font-size-complex="16pt"/>
    </style:style>
    <style:style style:name="T94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49" style:parent-style-name="預設段落字型" style:family="text">
      <style:text-properties style:font-name="標楷體" style:font-name-asian="標楷體" style:font-name-complex="Times New Roman" fo:font-size="16pt" style:font-size-asian="16pt" style:font-size-complex="16pt"/>
    </style:style>
    <style:style style:name="T95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51" style:parent-style-name="預設段落字型" style:family="text">
      <style:text-properties style:font-name="標楷體" style:font-name-asian="標楷體" style:font-name-complex="Times New Roman" fo:font-size="16pt" style:font-size-asian="16pt" style:font-size-complex="16pt"/>
    </style:style>
    <style:style style:name="T95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53" style:parent-style-name="預設段落字型" style:family="text">
      <style:text-properties style:font-name="標楷體" style:font-name-asian="標楷體" style:font-name-complex="Times New Roman" fo:font-size="16pt" style:font-size-asian="16pt" style:font-size-complex="16pt"/>
    </style:style>
    <style:style style:name="T95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55" style:parent-style-name="預設段落字型" style:family="text">
      <style:text-properties style:font-name="標楷體" style:font-name-asian="標楷體" style:font-name-complex="Times New Roman" fo:font-size="16pt" style:font-size-asian="16pt" style:font-size-complex="16pt"/>
    </style:style>
    <style:style style:name="T95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57" style:parent-style-name="預設段落字型" style:family="text">
      <style:text-properties style:font-name="標楷體" style:font-name-asian="標楷體" style:font-name-complex="Times New Roman" fo:font-size="16pt" style:font-size-asian="16pt" style:font-size-complex="16pt"/>
    </style:style>
    <style:style style:name="T95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59" style:parent-style-name="預設段落字型" style:family="text">
      <style:text-properties style:font-name="標楷體" style:font-name-asian="標楷體" style:font-name-complex="Times New Roman" fo:font-size="16pt" style:font-size-asian="16pt" style:font-size-complex="16pt"/>
    </style:style>
    <style:style style:name="T96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61" style:parent-style-name="預設段落字型" style:family="text">
      <style:text-properties style:font-name="標楷體" style:font-name-asian="標楷體" style:font-name-complex="Times New Roman" fo:font-size="16pt" style:font-size-asian="16pt" style:font-size-complex="16pt"/>
    </style:style>
    <style:style style:name="T96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63" style:parent-style-name="預設段落字型" style:family="text">
      <style:text-properties style:font-name="標楷體" style:font-name-asian="標楷體" style:font-name-complex="Times New Roman" fo:font-size="16pt" style:font-size-asian="16pt" style:font-size-complex="16pt"/>
    </style:style>
    <style:style style:name="P964" style:parent-style-name="內文" style:family="paragraph">
      <style:paragraph-properties fo:text-align="justify" fo:line-height="0.3472in" fo:text-indent="0.1555in"/>
    </style:style>
    <style:style style:name="T965"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966"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96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968" style:parent-style-name="內文" style:family="paragraph">
      <style:paragraph-properties fo:text-align="justify" fo:line-height="0.3472in" fo:margin-left="0.3784in" fo:text-indent="-0.2333in">
        <style:tab-stops/>
      </style:paragraph-properties>
    </style:style>
    <style:style style:name="T9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7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71" style:parent-style-name="預設段落字型" style:family="text">
      <style:text-properties style:font-name="標楷體" style:font-name-asian="標楷體" style:font-name-complex="Times New Roman" fo:font-size="16pt" style:font-size-asian="16pt" style:font-size-complex="16pt"/>
    </style:style>
    <style:style style:name="T97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73" style:parent-style-name="預設段落字型" style:family="text">
      <style:text-properties style:font-name="標楷體" style:font-name-asian="標楷體" style:font-name-complex="Times New Roman" fo:font-size="16pt" style:font-size-asian="16pt" style:font-size-complex="16pt"/>
    </style:style>
    <style:style style:name="T97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75" style:parent-style-name="預設段落字型" style:family="text">
      <style:text-properties style:font-name="標楷體" style:font-name-asian="標楷體" style:font-name-complex="Times New Roman" fo:font-size="16pt" style:font-size-asian="16pt" style:font-size-complex="16pt"/>
    </style:style>
    <style:style style:name="T97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77" style:parent-style-name="預設段落字型" style:family="text">
      <style:text-properties style:font-name="標楷體" style:font-name-asian="標楷體" style:font-name-complex="Times New Roman" fo:font-size="16pt" style:font-size-asian="16pt" style:font-size-complex="16pt"/>
    </style:style>
    <style:style style:name="T97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79" style:parent-style-name="預設段落字型" style:family="text">
      <style:text-properties style:font-name="標楷體" style:font-name-asian="標楷體" style:font-name-complex="Times New Roman" fo:font-size="16pt" style:font-size-asian="16pt" style:font-size-complex="16pt"/>
    </style:style>
    <style:style style:name="T98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81" style:parent-style-name="預設段落字型" style:family="text">
      <style:text-properties style:font-name="標楷體" style:font-name-asian="標楷體" style:font-name-complex="Times New Roman" fo:font-size="16pt" style:font-size-asian="16pt" style:font-size-complex="16pt"/>
    </style:style>
    <style:style style:name="P982" style:parent-style-name="內文" style:family="paragraph">
      <style:paragraph-properties fo:text-align="justify" fo:line-height="0.3472in" fo:margin-left="0.3784in" fo:text-indent="-0.2333in">
        <style:tab-stops/>
      </style:paragraph-properties>
    </style:style>
    <style:style style:name="T9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84"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9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986" style:parent-style-name="內文" style:family="paragraph">
      <style:paragraph-properties fo:text-align="justify" fo:line-height="0.3472in" fo:margin-left="0.3784in" fo:text-indent="-0.2333in">
        <style:tab-stops/>
      </style:paragraph-properties>
    </style:style>
    <style:style style:name="T98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8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89" style:parent-style-name="預設段落字型" style:family="text">
      <style:text-properties style:font-name="標楷體" style:font-name-asian="標楷體" style:font-name-complex="Times New Roman" fo:font-size="16pt" style:font-size-asian="16pt" style:font-size-complex="16pt"/>
    </style:style>
    <style:style style:name="T99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91" style:parent-style-name="預設段落字型" style:family="text">
      <style:text-properties style:font-name="標楷體" style:font-name-asian="標楷體" style:font-name-complex="Times New Roman" fo:font-size="16pt" style:font-size-asian="16pt" style:font-size-complex="16pt"/>
    </style:style>
    <style:style style:name="T99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93" style:parent-style-name="預設段落字型" style:family="text">
      <style:text-properties style:font-name="標楷體" style:font-name-asian="標楷體" style:font-name-complex="Times New Roman" fo:font-size="16pt" style:font-size-asian="16pt" style:font-size-complex="16pt"/>
    </style:style>
    <style:style style:name="T99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95" style:parent-style-name="預設段落字型" style:family="text">
      <style:text-properties style:font-name="標楷體" style:font-name-asian="標楷體" style:font-name-complex="Times New Roman" fo:font-size="16pt" style:font-size-asian="16pt" style:font-size-complex="16pt"/>
    </style:style>
    <style:style style:name="T99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97" style:parent-style-name="預設段落字型" style:family="text">
      <style:text-properties style:font-name="標楷體" style:font-name-asian="標楷體" style:font-name-complex="Times New Roman" fo:font-size="16pt" style:font-size-asian="16pt" style:font-size-complex="16pt"/>
    </style:style>
    <style:style style:name="T99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999" style:parent-style-name="預設段落字型" style:family="text">
      <style:text-properties style:font-name="標楷體" style:font-name-asian="標楷體" style:font-name-complex="Times New Roman" fo:font-size="16pt" style:font-size-asian="16pt" style:font-size-complex="16pt"/>
    </style:style>
    <style:style style:name="T100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01" style:parent-style-name="預設段落字型" style:family="text">
      <style:text-properties style:font-name="標楷體" style:font-name-asian="標楷體" style:font-name-complex="Times New Roman" fo:font-size="16pt" style:font-size-asian="16pt" style:font-size-complex="16pt"/>
    </style:style>
    <style:style style:name="T100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03" style:parent-style-name="預設段落字型" style:family="text">
      <style:text-properties style:font-name="標楷體" style:font-name-asian="標楷體" style:font-name-complex="Times New Roman" fo:font-size="16pt" style:font-size-asian="16pt" style:font-size-complex="16pt"/>
    </style:style>
    <style:style style:name="T100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05" style:parent-style-name="預設段落字型" style:family="text">
      <style:text-properties style:font-name="標楷體" style:font-name-asian="標楷體" style:font-name-complex="Times New Roman" fo:font-size="16pt" style:font-size-asian="16pt" style:font-size-complex="16pt"/>
    </style:style>
    <style:style style:name="T100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07" style:parent-style-name="預設段落字型" style:family="text">
      <style:text-properties style:font-name="標楷體" style:font-name-asian="標楷體" style:font-name-complex="Times New Roman" fo:font-size="16pt" style:font-size-asian="16pt" style:font-size-complex="16pt"/>
    </style:style>
    <style:style style:name="P1008" style:parent-style-name="內文" style:family="paragraph">
      <style:paragraph-properties fo:text-align="justify" fo:line-height="0.3472in" fo:margin-left="0.3784in" fo:text-indent="-0.2333in">
        <style:tab-stops/>
      </style:paragraph-properties>
    </style:style>
    <style:style style:name="T10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10"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10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12" style:parent-style-name="內文" style:family="paragraph">
      <style:paragraph-properties fo:text-align="justify" fo:line-height="0.3472in" fo:margin-left="0.7194in" fo:text-indent="-0.6111in">
        <style:tab-stops/>
      </style:paragraph-properties>
    </style:style>
    <style:style style:name="T1013"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1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15" style:parent-style-name="預設段落字型" style:family="text">
      <style:text-properties style:font-name="標楷體" style:font-name-asian="標楷體" style:font-name-complex="Times New Roman" fo:font-size="16pt" style:font-size-asian="16pt" style:font-size-complex="16pt"/>
    </style:style>
    <style:style style:name="T101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17" style:parent-style-name="預設段落字型" style:family="text">
      <style:text-properties style:font-name="標楷體" style:font-name-asian="標楷體" style:font-name-complex="Times New Roman" fo:font-size="16pt" style:font-size-asian="16pt" style:font-size-complex="16pt"/>
    </style:style>
    <style:style style:name="T101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19" style:parent-style-name="預設段落字型" style:family="text">
      <style:text-properties style:font-name="標楷體" style:font-name-asian="標楷體" style:font-name-complex="Times New Roman" fo:font-size="16pt" style:font-size-asian="16pt" style:font-size-complex="16pt"/>
    </style:style>
    <style:style style:name="T102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21" style:parent-style-name="預設段落字型" style:family="text">
      <style:text-properties style:font-name="標楷體" style:font-name-asian="標楷體" style:font-name-complex="Times New Roman" fo:font-size="16pt" style:font-size-asian="16pt" style:font-size-complex="16pt"/>
    </style:style>
    <style:style style:name="T102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23" style:parent-style-name="預設段落字型" style:family="text">
      <style:text-properties style:font-name="標楷體" style:font-name-asian="標楷體" style:font-name-complex="Times New Roman" fo:font-size="16pt" style:font-size-asian="16pt" style:font-size-complex="16pt"/>
    </style:style>
    <style:style style:name="T102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25" style:parent-style-name="預設段落字型" style:family="text">
      <style:text-properties style:font-name="標楷體" style:font-name-asian="標楷體" style:font-name-complex="Times New Roman" fo:font-size="16pt" style:font-size-asian="16pt" style:font-size-complex="16pt"/>
    </style:style>
    <style:style style:name="P1026" style:parent-style-name="內文" style:family="paragraph">
      <style:paragraph-properties fo:text-align="justify" fo:line-height="0.3472in" fo:margin-left="0.6597in" fo:text-indent="-0.5513in">
        <style:tab-stops/>
      </style:paragraph-properties>
    </style:style>
    <style:style style:name="T1027" style:parent-style-name="預設段落字型" style:family="text">
      <style:text-properties style:font-name="標楷體" style:font-name-asian="標楷體" style:font-name-complex="Times New Roman" fo:font-size="16pt" style:font-size-asian="16pt" style:font-size-complex="16pt"/>
    </style:style>
    <style:style style:name="T102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29" style:parent-style-name="預設段落字型" style:family="text">
      <style:text-properties style:font-name="標楷體" style:font-name-asian="標楷體" style:font-name-complex="Times New Roman" fo:font-size="16pt" style:font-size-asian="16pt" style:font-size-complex="16pt"/>
    </style:style>
    <style:style style:name="T103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31" style:parent-style-name="預設段落字型" style:family="text">
      <style:text-properties style:font-name="標楷體" style:font-name-asian="標楷體" style:font-name-complex="Times New Roman" fo:font-size="16pt" style:font-size-asian="16pt" style:font-size-complex="16pt"/>
    </style:style>
    <style:style style:name="T103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33" style:parent-style-name="預設段落字型" style:family="text">
      <style:text-properties style:font-name="標楷體" style:font-name-asian="標楷體" style:font-name-complex="Times New Roman" fo:font-size="16pt" style:font-size-asian="16pt" style:font-size-complex="16pt"/>
    </style:style>
    <style:style style:name="T103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35" style:parent-style-name="預設段落字型" style:family="text">
      <style:text-properties style:font-name="標楷體" style:font-name-asian="標楷體" style:font-name-complex="Times New Roman" fo:font-size="16pt" style:font-size-asian="16pt" style:font-size-complex="16pt"/>
    </style:style>
    <style:style style:name="T103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37" style:parent-style-name="預設段落字型" style:family="text">
      <style:text-properties style:font-name="標楷體" style:font-name-asian="標楷體" style:font-name-complex="Times New Roman" fo:font-size="16pt" style:font-size-asian="16pt" style:font-size-complex="16pt"/>
    </style:style>
    <style:style style:name="P1038" style:parent-style-name="內文" style:family="paragraph">
      <style:paragraph-properties fo:text-align="justify" fo:line-height="0.3472in" fo:margin-left="0.3784in" fo:text-indent="-0.2333in">
        <style:tab-stops/>
      </style:paragraph-properties>
    </style:style>
    <style:style style:name="T103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40"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104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42" style:parent-style-name="內文" style:family="paragraph">
      <style:paragraph-properties fo:text-align="justify" fo:line-height="0.3472in" fo:margin-left="0.6694in" fo:text-indent="-0.7375in">
        <style:tab-stops/>
      </style:paragraph-properties>
    </style:style>
    <style:style style:name="T1043" style:parent-style-name="預設段落字型" style:family="text">
      <style:text-properties style:font-name="標楷體" style:font-name-asian="標楷體" style:font-name-complex="Times New Roman" fo:font-size="16pt" style:font-size-asian="16pt" style:font-size-complex="16pt"/>
    </style:style>
    <style:style style:name="T104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45" style:parent-style-name="預設段落字型" style:family="text">
      <style:text-properties style:font-name="標楷體" style:font-name-asian="標楷體" style:font-name-complex="Times New Roman" fo:font-size="16pt" style:font-size-asian="16pt" style:font-size-complex="16pt"/>
    </style:style>
    <style:style style:name="T104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47" style:parent-style-name="預設段落字型" style:family="text">
      <style:text-properties style:font-name="標楷體" style:font-name-asian="標楷體" style:font-name-complex="Times New Roman" fo:font-size="16pt" style:font-size-asian="16pt" style:font-size-complex="16pt"/>
    </style:style>
    <style:style style:name="T104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49" style:parent-style-name="預設段落字型" style:family="text">
      <style:text-properties style:font-name="標楷體" style:font-name-asian="標楷體" style:font-name-complex="Times New Roman" fo:font-size="16pt" style:font-size-asian="16pt" style:font-size-complex="16pt"/>
    </style:style>
    <style:style style:name="T105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51" style:parent-style-name="預設段落字型" style:family="text">
      <style:text-properties style:font-name="標楷體" style:font-name-asian="標楷體" style:font-name-complex="Times New Roman" fo:font-size="16pt" style:font-size-asian="16pt" style:font-size-complex="16pt"/>
    </style:style>
    <style:style style:name="T105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53" style:parent-style-name="預設段落字型" style:family="text">
      <style:text-properties style:font-name="標楷體" style:font-name-asian="標楷體" style:font-name-complex="Times New Roman" fo:font-size="16pt" style:font-size-asian="16pt" style:font-size-complex="16pt"/>
    </style:style>
    <style:style style:name="P1054" style:parent-style-name="內文" style:family="paragraph">
      <style:paragraph-properties fo:text-align="justify" fo:line-height="0.3472in" fo:margin-left="0.8236in" fo:text-indent="-0.9in">
        <style:tab-stops/>
      </style:paragraph-properties>
    </style:style>
    <style:style style:name="T1055" style:parent-style-name="預設段落字型" style:family="text">
      <style:text-properties style:font-name="標楷體" style:font-name-asian="標楷體" style:font-name-complex="Times New Roman" fo:font-size="16pt" style:font-size-asian="16pt" style:font-size-complex="16pt"/>
    </style:style>
    <style:style style:name="T105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57" style:parent-style-name="預設段落字型" style:family="text">
      <style:text-properties style:font-name="標楷體" style:font-name-asian="標楷體" style:font-name-complex="Times New Roman" fo:font-size="16pt" style:font-size-asian="16pt" style:font-size-complex="16pt"/>
    </style:style>
    <style:style style:name="T105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59" style:parent-style-name="預設段落字型" style:family="text">
      <style:text-properties style:font-name="標楷體" style:font-name-asian="標楷體" style:font-name-complex="Times New Roman" fo:font-size="16pt" style:font-size-asian="16pt" style:font-size-complex="16pt"/>
    </style:style>
    <style:style style:name="T106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61" style:parent-style-name="預設段落字型" style:family="text">
      <style:text-properties style:font-name="標楷體" style:font-name-asian="標楷體" style:font-name-complex="Times New Roman" fo:font-size="16pt" style:font-size-asian="16pt" style:font-size-complex="16pt"/>
    </style:style>
    <style:style style:name="P1062" style:parent-style-name="內文" style:family="paragraph">
      <style:paragraph-properties fo:text-align="justify" fo:line-height="0.3472in" fo:margin-left="0.6319in" fo:text-indent="-0.5819in">
        <style:tab-stops/>
      </style:paragraph-properties>
    </style:style>
    <style:style style:name="T1063" style:parent-style-name="預設段落字型" style:family="text">
      <style:text-properties style:font-name="標楷體" style:font-name-asian="標楷體" style:font-name-complex="Times New Roman" fo:font-size="16pt" style:font-size-asian="16pt" style:font-size-complex="16pt"/>
    </style:style>
    <style:style style:name="T106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65"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106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67" style:parent-style-name="內文" style:family="paragraph">
      <style:paragraph-properties fo:text-align="justify" fo:line-height="0.3472in" fo:margin-left="0.6326in" fo:text-indent="-0.5826in">
        <style:tab-stops/>
      </style:paragraph-properties>
    </style:style>
    <style:style style:name="T106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6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70" style:parent-style-name="預設段落字型" style:family="text">
      <style:text-properties style:font-name="標楷體" style:font-name-asian="標楷體" style:font-name-complex="Times New Roman" fo:font-size="16pt" style:font-size-asian="16pt" style:font-size-complex="16pt"/>
    </style:style>
    <style:style style:name="P1071" style:parent-style-name="內文" style:family="paragraph">
      <style:paragraph-properties fo:text-align="justify" fo:line-height="0.3472in" fo:margin-left="0.6319in" fo:text-indent="-0.4868in">
        <style:tab-stops/>
      </style:paragraph-properties>
    </style:style>
    <style:style style:name="T107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73"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107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75" style:parent-style-name="內文" style:family="paragraph">
      <style:paragraph-properties fo:text-align="justify" fo:line-height="0.3472in" fo:margin-left="0.3687in" fo:text-indent="-0.2138in">
        <style:tab-stops/>
      </style:paragraph-properties>
    </style:style>
    <style:style style:name="T107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77"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78" style:parent-style-name="預設段落字型" style:family="text">
      <style:text-properties style:font-name="標楷體" style:font-name-asian="標楷體" style:font-name-complex="Times New Roman" fo:font-size="16pt" style:font-size-asian="16pt" style:font-size-complex="16pt"/>
    </style:style>
    <style:style style:name="T107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80" style:parent-style-name="預設段落字型" style:family="text">
      <style:text-properties style:font-name="標楷體" style:font-name-asian="標楷體" style:font-name-complex="Times New Roman" fo:font-size="16pt" style:font-size-asian="16pt" style:font-size-complex="16pt"/>
    </style:style>
    <style:style style:name="T108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82" style:parent-style-name="預設段落字型" style:family="text">
      <style:text-properties style:font-name="標楷體" style:font-name-asian="標楷體" style:font-name-complex="Times New Roman" fo:font-size="16pt" style:font-size-asian="16pt" style:font-size-complex="16pt"/>
    </style:style>
    <style:style style:name="T1083"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84" style:parent-style-name="預設段落字型" style:family="text">
      <style:text-properties style:font-name="標楷體" style:font-name-asian="標楷體" style:font-name-complex="Times New Roman" fo:font-size="16pt" style:font-size-asian="16pt" style:font-size-complex="16pt"/>
    </style:style>
    <style:style style:name="P1085" style:parent-style-name="內文" style:family="paragraph">
      <style:paragraph-properties fo:text-align="justify" fo:line-height="0.3472in" fo:margin-left="0.6319in" fo:text-indent="-0.4868in">
        <style:tab-stops/>
      </style:paragraph-properties>
    </style:style>
    <style:style style:name="T10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87"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108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89" style:parent-style-name="內文" style:family="paragraph">
      <style:paragraph-properties fo:text-align="justify" fo:line-height="0.3472in" fo:margin-left="0.6097in" fo:margin-right="-0.1451in" fo:text-indent="-0.493in">
        <style:tab-stops/>
      </style:paragraph-properties>
    </style:style>
    <style:style style:name="T1090" style:parent-style-name="預設段落字型" style:family="text">
      <style:text-properties style:font-name="標楷體" style:font-name-asian="標楷體" style:font-name-complex="Times New Roman" fo:font-size="16pt" style:font-size-asian="16pt" style:font-size-complex="16pt"/>
    </style:style>
    <style:style style:name="T109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92" style:parent-style-name="預設段落字型" style:family="text">
      <style:text-properties style:font-name="標楷體" style:font-name-asian="標楷體" style:font-name-complex="Times New Roman" fo:font-size="16pt" style:font-size-asian="16pt" style:font-size-complex="16pt"/>
    </style:style>
    <style:style style:name="T1093"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094" style:parent-style-name="預設段落字型" style:family="text">
      <style:text-properties style:font-name="標楷體" style:font-name-asian="標楷體" style:font-name-complex="Times New Roman" fo:font-size="16pt" style:font-size-asian="16pt" style:font-size-complex="16pt"/>
    </style:style>
    <style:style style:name="P1095" style:parent-style-name="內文" style:family="paragraph">
      <style:paragraph-properties fo:text-align="justify" fo:line-height="0.3472in" fo:margin-left="0.3784in" fo:text-indent="-0.2333in">
        <style:tab-stops/>
      </style:paragraph-properties>
    </style:style>
    <style:style style:name="T10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97"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109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99" style:parent-style-name="內文" style:family="paragraph">
      <style:paragraph-properties fo:text-align="justify" fo:line-height="0.3472in" fo:margin-left="0.3583in" fo:margin-right="-0.1451in" fo:text-indent="-0.2131in">
        <style:tab-stops/>
      </style:paragraph-properties>
    </style:style>
    <style:style style:name="T1100" style:parent-style-name="預設段落字型" style:family="text">
      <style:text-properties style:font-name="標楷體" style:font-name-asian="標楷體" style:font-name-complex="Times New Roman" fo:font-size="16pt" style:font-size-asian="16pt" style:font-size-complex="16pt"/>
    </style:style>
    <style:style style:name="T110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02" style:parent-style-name="預設段落字型" style:family="text">
      <style:text-properties style:font-name="標楷體" style:font-name-asian="標楷體" style:font-name-complex="Times New Roman" fo:font-size="16pt" style:font-size-asian="16pt" style:font-size-complex="16pt"/>
    </style:style>
    <style:style style:name="T1103"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04" style:parent-style-name="預設段落字型" style:family="text">
      <style:text-properties style:font-name="標楷體" style:font-name-asian="標楷體" style:font-name-complex="Times New Roman" fo:font-size="16pt" style:font-size-asian="16pt" style:font-size-complex="16pt"/>
    </style:style>
    <style:style style:name="T1105"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06" style:parent-style-name="預設段落字型" style:family="text">
      <style:text-properties style:font-name="標楷體" style:font-name-asian="標楷體" style:font-name-complex="Times New Roman" fo:font-size="16pt" style:font-size-asian="16pt" style:font-size-complex="16pt"/>
    </style:style>
    <style:style style:name="T1107"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08" style:parent-style-name="預設段落字型" style:family="text">
      <style:text-properties style:font-name="標楷體" style:font-name-asian="標楷體" style:font-name-complex="Times New Roman" fo:font-size="16pt" style:font-size-asian="16pt" style:font-size-complex="16pt"/>
    </style:style>
    <style:style style:name="T110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10" style:parent-style-name="預設段落字型" style:family="text">
      <style:text-properties style:font-name="標楷體" style:font-name-asian="標楷體" style:font-name-complex="Times New Roman" fo:font-size="16pt" style:font-size-asian="16pt" style:font-size-complex="16pt"/>
    </style:style>
    <style:style style:name="P1111" style:parent-style-name="內文" style:family="paragraph">
      <style:paragraph-properties fo:text-align="justify" fo:line-height="0.3472in" fo:margin-left="0.359in" fo:margin-right="-0.1451in" fo:text-indent="-0.2138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112" style:parent-style-name="內文" style:family="paragraph">
      <style:paragraph-properties fo:text-align="justify" fo:line-height="0.3472in" fo:margin-left="0.359in" fo:margin-right="-0.1451in" fo:text-indent="-0.2138in">
        <style:tab-stops/>
      </style:paragraph-properties>
    </style:style>
    <style:style style:name="T11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1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15" style:parent-style-name="預設段落字型" style:family="text">
      <style:text-properties style:font-name="標楷體" style:font-name-asian="標楷體" style:font-name-complex="Times New Roman" fo:font-size="16pt" style:font-size-asian="16pt" style:font-size-complex="16pt"/>
    </style:style>
    <style:style style:name="T111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17" style:parent-style-name="預設段落字型" style:family="text">
      <style:text-properties style:font-name="標楷體" style:font-name-asian="標楷體" style:font-name-complex="Times New Roman" fo:font-size="16pt" style:font-size-asian="16pt" style:font-size-complex="16pt"/>
    </style:style>
    <style:style style:name="T111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19" style:parent-style-name="預設段落字型" style:family="text">
      <style:text-properties style:font-name="標楷體" style:font-name-asian="標楷體" style:font-name-complex="Times New Roman" fo:font-size="16pt" style:font-size-asian="16pt" style:font-size-complex="16pt"/>
    </style:style>
    <style:style style:name="T112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21" style:parent-style-name="預設段落字型" style:family="text">
      <style:text-properties style:font-name="標楷體" style:font-name-asian="標楷體" style:font-name-complex="Times New Roman" fo:font-size="16pt" style:font-size-asian="16pt" style:font-size-complex="16pt"/>
    </style:style>
    <style:style style:name="T112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23" style:parent-style-name="預設段落字型" style:family="text">
      <style:text-properties style:font-name="標楷體" style:font-name-asian="標楷體" style:font-name-complex="Times New Roman" fo:font-size="16pt" style:font-size-asian="16pt" style:font-size-complex="16pt"/>
    </style:style>
    <style:style style:name="T112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25" style:parent-style-name="預設段落字型" style:family="text">
      <style:text-properties style:font-name="標楷體" style:font-name-asian="標楷體" style:font-name-complex="Times New Roman" fo:font-size="16pt" style:font-size-asian="16pt" style:font-size-complex="16pt"/>
    </style:style>
    <style:style style:name="T112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27" style:parent-style-name="預設段落字型" style:family="text">
      <style:text-properties style:font-name="標楷體" style:font-name-asian="標楷體" style:font-name-complex="Times New Roman" fo:font-size="16pt" style:font-size-asian="16pt" style:font-size-complex="16pt"/>
    </style:style>
    <style:style style:name="T112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29" style:parent-style-name="預設段落字型" style:family="text">
      <style:text-properties style:font-name="標楷體" style:font-name-asian="標楷體" style:font-name-complex="Times New Roman" fo:font-size="16pt" style:font-size-asian="16pt" style:font-size-complex="16pt"/>
    </style:style>
    <style:style style:name="P1130" style:parent-style-name="內文" style:family="paragraph">
      <style:paragraph-properties fo:margin-top="0.125in" fo:line-height="0.3472in"/>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P1131" style:parent-style-name="內文" style:family="paragraph">
      <style:paragraph-properties fo:margin-top="0.125in" fo:line-height="0.3472in"/>
    </style:style>
    <style:style style:name="T11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33"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11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35" style:parent-style-name="內文" style:family="paragraph">
      <style:paragraph-properties fo:text-align="justify" fo:margin-top="0.125in" fo:line-height="0.3472in" fo:margin-right="-0.1451in"/>
    </style:style>
    <style:style style:name="T113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37"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38" style:parent-style-name="預設段落字型" style:family="text">
      <style:text-properties style:font-name="標楷體" style:font-name-asian="標楷體" style:font-name-complex="Times New Roman" fo:font-size="16pt" style:font-size-asian="16pt" style:font-size-complex="16pt"/>
    </style:style>
    <style:style style:name="T113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40" style:parent-style-name="預設段落字型" style:family="text">
      <style:text-properties style:font-name="標楷體" style:font-name-asian="標楷體" style:font-name-complex="Times New Roman" fo:font-size="16pt" style:font-size-asian="16pt" style:font-size-complex="16pt"/>
    </style:style>
    <style:style style:name="P1141" style:parent-style-name="內文" style:family="paragraph">
      <style:paragraph-properties fo:text-align="justify" fo:line-height="0.3472in" fo:margin-left="0.6326in" fo:text-indent="-0.7493in">
        <style:tab-stops/>
      </style:paragraph-properties>
    </style:style>
    <style:style style:name="T114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43" style:parent-style-name="預設段落字型" style:family="text">
      <style:text-properties style:font-name="標楷體" style:font-name-asian="標楷體" style:font-name-complex="Times New Roman" fo:font-size="16pt" style:font-size-asian="16pt" style:font-size-complex="16pt"/>
    </style:style>
    <style:style style:name="T114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45"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114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47" style:parent-style-name="內文" style:family="paragraph">
      <style:paragraph-properties fo:text-align="justify" fo:margin-top="0.125in" fo:line-height="0.3472in" fo:margin-left="0.3479in" fo:text-indent="-0.3381in">
        <style:tab-stops/>
      </style:paragraph-properties>
    </style:style>
    <style:style style:name="T114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4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50" style:parent-style-name="預設段落字型" style:family="text">
      <style:text-properties style:font-name="標楷體" style:font-name-asian="標楷體" style:font-name-complex="Times New Roman" fo:font-size="16pt" style:font-size-asian="16pt" style:font-size-complex="16pt"/>
    </style:style>
    <style:style style:name="T115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52" style:parent-style-name="預設段落字型" style:family="text">
      <style:text-properties style:font-name="標楷體" style:font-name-asian="標楷體" style:font-name-complex="Times New Roman" fo:font-size="16pt" style:font-size-asian="16pt" style:font-size-complex="16pt"/>
    </style:style>
    <style:style style:name="T1153"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54" style:parent-style-name="預設段落字型" style:family="text">
      <style:text-properties style:font-name="標楷體" style:font-name-asian="標楷體" style:font-name-complex="Times New Roman" fo:font-size="16pt" style:font-size-asian="16pt" style:font-size-complex="16pt"/>
    </style:style>
    <style:style style:name="P1155" style:parent-style-name="內文" style:family="paragraph">
      <style:paragraph-properties fo:text-align="justify" fo:line-height="0.3472in" fo:margin-left="0.3763in" fo:text-indent="-0.3666in">
        <style:tab-stops/>
      </style:paragraph-properties>
    </style:style>
    <style:style style:name="T1156" style:parent-style-name="預設段落字型" style:family="text">
      <style:text-properties style:font-name="標楷體" style:font-name-asian="標楷體" style:font-name-complex="Times New Roman" fo:font-size="16pt" style:font-size-asian="16pt" style:font-size-complex="16pt"/>
    </style:style>
    <style:style style:name="T11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58"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115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60" style:parent-style-name="內文" style:family="paragraph">
      <style:paragraph-properties fo:text-align="justify" fo:margin-top="0.125in" fo:line-height="0.3472in" fo:margin-left="0.3472in" fo:text-indent="-0.3375in">
        <style:tab-stops/>
      </style:paragraph-properties>
    </style:style>
    <style:style style:name="T1161" style:parent-style-name="預設段落字型" style:family="text">
      <style:text-properties style:font-name="標楷體" style:font-name-asian="標楷體" style:font-name-complex="Times New Roman" fo:font-size="16pt" style:font-size-asian="16pt" style:font-size-complex="16pt"/>
    </style:style>
    <style:style style:name="T116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63" style:parent-style-name="預設段落字型" style:family="text">
      <style:text-properties style:font-name="標楷體" style:font-name-asian="標楷體" style:font-name-complex="Times New Roman" fo:font-size="16pt" style:font-size-asian="16pt" style:font-size-complex="16pt"/>
    </style:style>
    <style:style style:name="T116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65" style:parent-style-name="預設段落字型" style:family="text">
      <style:text-properties style:font-name="標楷體" style:font-name-asian="標楷體" style:font-name-complex="Times New Roman" fo:font-size="16pt" style:font-size-asian="16pt" style:font-size-complex="16pt"/>
    </style:style>
    <style:style style:name="P1166" style:parent-style-name="內文" style:family="paragraph">
      <style:paragraph-properties fo:text-align="justify" fo:line-height="0.3472in" fo:margin-left="0.6319in" fo:text-indent="-0.602in">
        <style:tab-stops/>
      </style:paragraph-properties>
    </style:style>
    <style:style style:name="T1167" style:parent-style-name="預設段落字型" style:family="text">
      <style:text-properties style:font-name="標楷體" style:font-name-asian="標楷體" style:font-name-complex="Times New Roman" fo:font-size="16pt" style:font-size-asian="16pt" style:font-size-complex="16pt"/>
    </style:style>
    <style:style style:name="T116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69"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117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71" style:parent-style-name="內文" style:family="paragraph">
      <style:paragraph-properties fo:text-align="justify" fo:margin-top="0.125in" fo:line-height="0.3472in" fo:margin-left="0.3472in" fo:text-indent="-0.3375in">
        <style:tab-stops/>
      </style:paragraph-properties>
    </style:style>
    <style:style style:name="T1172" style:parent-style-name="預設段落字型" style:family="text">
      <style:text-properties style:font-name="標楷體" style:font-name-asian="標楷體" style:font-name-complex="Times New Roman" fo:font-size="16pt" style:font-size-asian="16pt" style:font-size-complex="16pt"/>
    </style:style>
    <style:style style:name="T1173"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74" style:parent-style-name="預設段落字型" style:family="text">
      <style:text-properties style:font-name="標楷體" style:font-name-asian="標楷體" style:font-name-complex="Times New Roman" fo:font-size="16pt" style:font-size-asian="16pt" style:font-size-complex="16pt"/>
    </style:style>
    <style:style style:name="T1175"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76" style:parent-style-name="預設段落字型" style:family="text">
      <style:text-properties style:font-name="標楷體" style:font-name-asian="標楷體" style:font-name-complex="Times New Roman" fo:font-size="16pt" style:font-size-asian="16pt" style:font-size-complex="16pt"/>
    </style:style>
    <style:style style:name="T1177"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78" style:parent-style-name="預設段落字型" style:family="text">
      <style:text-properties style:font-name="標楷體" style:font-name-asian="標楷體" style:font-name-complex="Times New Roman" fo:font-size="16pt" style:font-size-asian="16pt" style:font-size-complex="16pt"/>
    </style:style>
    <style:style style:name="T117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80" style:parent-style-name="預設段落字型" style:family="text">
      <style:text-properties style:font-name="標楷體" style:font-name-asian="標楷體" style:font-name-complex="Times New Roman" fo:font-size="16pt" style:font-size-asian="16pt" style:font-size-complex="16pt"/>
    </style:style>
    <style:style style:name="T118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82" style:parent-style-name="預設段落字型" style:family="text">
      <style:text-properties style:font-name="標楷體" style:font-name-asian="標楷體" style:font-name-complex="Times New Roman" fo:font-size="16pt" style:font-size-asian="16pt" style:font-size-complex="16pt"/>
    </style:style>
    <style:style style:name="P1183" style:parent-style-name="內文" style:family="paragraph">
      <style:paragraph-properties fo:text-align="justify" fo:line-height="0.3472in" fo:margin-left="0.3784in" fo:text-indent="-0.3486in">
        <style:tab-stops/>
      </style:paragraph-properties>
    </style:style>
    <style:style style:name="T1184" style:parent-style-name="預設段落字型" style:family="text">
      <style:text-properties style:font-name="標楷體" style:font-name-asian="標楷體" style:font-name-complex="Times New Roman" fo:font-size="16pt" style:font-size-asian="16pt" style:font-size-complex="16pt"/>
    </style:style>
    <style:style style:name="T11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86"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118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88" style:parent-style-name="內文" style:family="paragraph">
      <style:paragraph-properties fo:text-align="justify" fo:margin-top="0.125in" fo:line-height="0.3472in" fo:margin-left="0.3472in" fo:text-indent="-0.3375in">
        <style:tab-stops/>
      </style:paragraph-properties>
    </style:style>
    <style:style style:name="T1189" style:parent-style-name="預設段落字型" style:family="text">
      <style:text-properties style:font-name="標楷體" style:font-name-asian="標楷體" style:font-name-complex="Times New Roman" fo:font-size="16pt" style:font-size-asian="16pt" style:font-size-complex="16pt"/>
    </style:style>
    <style:style style:name="T119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91" style:parent-style-name="預設段落字型" style:family="text">
      <style:text-properties style:font-name="標楷體" style:font-name-asian="標楷體" style:font-name-complex="Times New Roman" fo:font-size="16pt" style:font-size-asian="16pt" style:font-size-complex="16pt"/>
    </style:style>
    <style:style style:name="T119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93" style:parent-style-name="預設段落字型" style:family="text">
      <style:text-properties style:font-name="標楷體" style:font-name-asian="標楷體" style:font-name-complex="Times New Roman" fo:font-size="16pt" style:font-size-asian="16pt" style:font-size-complex="16pt"/>
    </style:style>
    <style:style style:name="T119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95" style:parent-style-name="預設段落字型" style:family="text">
      <style:text-properties style:font-name="標楷體" style:font-name-asian="標楷體" style:font-name-complex="Times New Roman" fo:font-size="16pt" style:font-size-asian="16pt" style:font-size-complex="16pt"/>
    </style:style>
    <style:style style:name="T119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197" style:parent-style-name="預設段落字型" style:family="text">
      <style:text-properties style:font-name="標楷體" style:font-name-asian="標楷體" style:font-name-complex="Times New Roman" fo:font-size="16pt" style:font-size-asian="16pt" style:font-size-complex="16pt"/>
    </style:style>
    <style:style style:name="P1198" style:parent-style-name="內文" style:family="paragraph">
      <style:paragraph-properties fo:text-align="justify" fo:margin-top="0.125in" fo:line-height="0.3472in"/>
    </style:style>
    <style:style style:name="T119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00" style:parent-style-name="預設段落字型" style:family="text">
      <style:text-properties style:font-name="標楷體" style:font-name-asian="標楷體" style:font-name-complex="Times New Roman" fo:font-size="16pt" style:font-size-asian="16pt" style:font-size-complex="16pt"/>
    </style:style>
    <style:style style:name="T120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02" style:parent-style-name="預設段落字型" style:family="text">
      <style:text-properties style:font-name="標楷體" style:font-name-asian="標楷體" style:font-name-complex="Times New Roman" fo:font-size="16pt" style:font-size-asian="16pt" style:font-size-complex="16pt"/>
    </style:style>
    <style:style style:name="T1203"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04" style:parent-style-name="預設段落字型" style:family="text">
      <style:text-properties style:font-name="標楷體" style:font-name-asian="標楷體" style:font-name-complex="Times New Roman" fo:font-size="16pt" style:font-size-asian="16pt" style:font-size-complex="16pt"/>
    </style:style>
    <style:style style:name="T1205"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06" style:parent-style-name="預設段落字型" style:family="text">
      <style:text-properties style:font-name="標楷體" style:font-name-asian="標楷體" style:font-name-complex="Times New Roman" fo:font-size="16pt" style:font-size-asian="16pt" style:font-size-complex="16pt"/>
    </style:style>
    <style:style style:name="T1207"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08" style:parent-style-name="預設段落字型" style:family="text">
      <style:text-properties style:font-name="標楷體" style:font-name-asian="標楷體" style:font-name-complex="Times New Roman" fo:font-size="16pt" style:font-size-asian="16pt" style:font-size-complex="16pt"/>
    </style:style>
    <style:style style:name="P1209" style:parent-style-name="內文" style:family="paragraph">
      <style:paragraph-properties fo:text-align="justify" fo:margin-top="0.125in" fo:line-height="0.3472in"/>
    </style:style>
    <style:style style:name="T121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11" style:parent-style-name="預設段落字型" style:family="text">
      <style:text-properties style:font-name="標楷體" style:font-name-asian="標楷體" style:font-name-complex="Times New Roman" fo:font-size="16pt" style:font-size-asian="16pt" style:font-size-complex="16pt"/>
    </style:style>
    <style:style style:name="T121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13" style:parent-style-name="預設段落字型" style:family="text">
      <style:text-properties style:font-name="標楷體" style:font-name-asian="標楷體" style:font-name-complex="Times New Roman" fo:font-size="16pt" style:font-size-asian="16pt" style:font-size-complex="16pt"/>
    </style:style>
    <style:style style:name="T121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15" style:parent-style-name="預設段落字型" style:family="text">
      <style:text-properties style:font-name="標楷體" style:font-name-asian="標楷體" style:font-name-complex="Times New Roman" fo:font-size="16pt" style:font-size-asian="16pt" style:font-size-complex="16pt"/>
    </style:style>
    <style:style style:name="T121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17" style:parent-style-name="預設段落字型" style:family="text">
      <style:text-properties style:font-name="標楷體" style:font-name-asian="標楷體" style:font-name-complex="Times New Roman" fo:font-size="16pt" style:font-size-asian="16pt" style:font-size-complex="16pt"/>
    </style:style>
    <style:style style:name="T121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19" style:parent-style-name="預設段落字型" style:family="text">
      <style:text-properties style:font-name="標楷體" style:font-name-asian="標楷體" style:font-name-complex="Times New Roman" fo:font-size="16pt" style:font-size-asian="16pt" style:font-size-complex="16pt"/>
    </style:style>
    <style:style style:name="T122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21" style:parent-style-name="預設段落字型" style:family="text">
      <style:text-properties style:font-name="標楷體" style:font-name-asian="標楷體" style:font-name-complex="Times New Roman" fo:font-size="16pt" style:font-size-asian="16pt" style:font-size-complex="16pt"/>
    </style:style>
    <style:style style:name="T122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23" style:parent-style-name="預設段落字型" style:family="text">
      <style:text-properties style:font-name="標楷體" style:font-name-asian="標楷體" style:font-name-complex="Times New Roman" fo:font-size="16pt" style:font-size-asian="16pt" style:font-size-complex="16pt"/>
    </style:style>
    <style:style style:name="T122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25" style:parent-style-name="預設段落字型" style:family="text">
      <style:text-properties style:font-name="標楷體" style:font-name-asian="標楷體" style:font-name-complex="Times New Roman" fo:font-size="16pt" style:font-size-asian="16pt" style:font-size-complex="16pt"/>
    </style:style>
    <style:style style:name="T122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27" style:parent-style-name="預設段落字型" style:family="text">
      <style:text-properties style:font-name="標楷體" style:font-name-asian="標楷體" style:font-name-complex="Times New Roman" fo:font-size="16pt" style:font-size-asian="16pt" style:font-size-complex="16pt"/>
    </style:style>
    <style:style style:name="T122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29" style:parent-style-name="預設段落字型" style:family="text">
      <style:text-properties style:font-name="標楷體" style:font-name-asian="標楷體" style:font-name-complex="Times New Roman" fo:font-size="16pt" style:font-size-asian="16pt" style:font-size-complex="16pt"/>
    </style:style>
    <style:style style:name="P1230" style:parent-style-name="內文" style:family="paragraph">
      <style:paragraph-properties fo:text-align="justify" fo:line-height="0.3472in" fo:margin-left="0.3583in" fo:margin-right="-0.1451in" fo:text-indent="-0.2131in">
        <style:tab-stops/>
      </style:paragraph-properties>
    </style:style>
    <style:style style:name="T1231" style:parent-style-name="預設段落字型" style:family="text">
      <style:text-properties style:font-name="標楷體" style:font-name-asian="標楷體" style:font-name-complex="Times New Roman" fo:font-size="16pt" style:font-size-asian="16pt" style:font-size-complex="16pt"/>
    </style:style>
    <style:style style:name="T12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233" style:parent-style-name="內文" style:family="paragraph">
      <style:paragraph-properties fo:text-align="justify" fo:line-height="0.3472in" fo:margin-left="0.4555in" fo:margin-right="-0.1451in" fo:text-indent="-0.309in">
        <style:tab-stops/>
      </style:paragraph-properties>
    </style:style>
    <style:style style:name="T12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35"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36" style:parent-style-name="預設段落字型" style:family="text">
      <style:text-properties style:font-name="標楷體" style:font-name-asian="標楷體" style:font-name-complex="Times New Roman" fo:font-size="16pt" style:font-size-asian="16pt" style:font-size-complex="16pt"/>
    </style:style>
    <style:style style:name="T1237"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38" style:parent-style-name="預設段落字型" style:family="text">
      <style:text-properties style:font-name="標楷體" style:font-name-asian="標楷體" style:font-name-complex="Times New Roman" fo:font-size="16pt" style:font-size-asian="16pt" style:font-size-complex="16pt"/>
    </style:style>
    <style:style style:name="T123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40" style:parent-style-name="預設段落字型" style:family="text">
      <style:text-properties style:font-name="標楷體" style:font-name-asian="標楷體" style:font-name-complex="Times New Roman" fo:font-size="16pt" style:font-size-asian="16pt" style:font-size-complex="16pt"/>
    </style:style>
    <style:style style:name="T124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42" style:parent-style-name="預設段落字型" style:family="text">
      <style:text-properties style:font-name="標楷體" style:font-name-asian="標楷體" style:font-name-complex="Times New Roman" fo:font-size="16pt" style:font-size-asian="16pt" style:font-size-complex="16pt"/>
    </style:style>
    <style:style style:name="T1243"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44" style:parent-style-name="預設段落字型" style:family="text">
      <style:text-properties style:font-name="標楷體" style:font-name-asian="標楷體" style:font-name-complex="Times New Roman" fo:font-size="16pt" style:font-size-asian="16pt" style:font-size-complex="16pt"/>
    </style:style>
    <style:style style:name="T1245"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46" style:parent-style-name="預設段落字型" style:family="text">
      <style:text-properties style:font-name="標楷體" style:font-name-asian="標楷體" style:font-name-complex="Times New Roman" fo:font-size="16pt" style:font-size-asian="16pt" style:font-size-complex="16pt"/>
    </style:style>
    <style:style style:name="T1247"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48" style:parent-style-name="預設段落字型" style:family="text">
      <style:text-properties style:font-name="標楷體" style:font-name-asian="標楷體" style:font-name-complex="Times New Roman" fo:font-size="16pt" style:font-size-asian="16pt" style:font-size-complex="16pt"/>
    </style:style>
    <style:style style:name="T124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50" style:parent-style-name="預設段落字型" style:family="text">
      <style:text-properties style:font-name="標楷體" style:font-name-asian="標楷體" style:font-name-complex="Times New Roman" fo:font-size="16pt" style:font-size-asian="16pt" style:font-size-complex="16pt"/>
    </style:style>
    <style:style style:name="T125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252" style:parent-style-name="預設段落字型" style:family="text">
      <style:text-properties style:font-name="標楷體" style:font-name-asian="標楷體" style:font-name-complex="Times New Roman" fo:font-size="16pt" style:font-size-asian="16pt" style:font-size-complex="16pt"/>
    </style:style>
    <style:style style:name="P1253" style:parent-style-name="內文" style:family="paragraph">
      <style:paragraph-properties fo:margin-top="0.125in" fo:line-height="0.3194in"/>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P1254" style:parent-style-name="本文" style:family="paragraph">
      <style:paragraph-properties fo:break-before="page" style:snap-to-layout-grid="false" fo:text-align="center" fo:line-height="0.3888in"/>
    </style:style>
    <style:style style:name="T1255" style:parent-style-name="預設段落字型" style:family="text">
      <style:text-properties style:font-name-asian="標楷體" fo:font-weight="bold" style:font-weight-asian="bold" style:font-weight-complex="bold" fo:letter-spacing="-0.0013in" fo:font-size="20pt" style:font-size-asian="20pt" style:font-size-complex="20pt"/>
    </style:style>
    <style:style style:name="P1256" style:parent-style-name="內文" style:family="paragraph">
      <style:paragraph-properties style:snap-to-layout-grid="false" fo:text-align="center" fo:line-height="0.3888in"/>
    </style:style>
    <style:style style:name="T1257" style:parent-style-name="預設段落字型" style:family="text">
      <style:text-properties style:font-name="Times New Roman" style:font-name-asian="標楷體" style:font-name-complex="Times New Roman" fo:font-weight="bold" style:font-weight-asian="bold" style:font-weight-complex="bold" fo:letter-spacing="-0.0013in" style:letter-kerning="false" fo:font-size="20pt" style:font-size-asian="20pt" style:font-size-complex="20pt"/>
    </style:style>
    <style:style style:name="P1258" style:parent-style-name="內文" style:family="paragraph">
      <style:paragraph-properties style:snap-to-layout-grid="false" fo:text-align="center" fo:line-height="0.3888in"/>
      <style:text-properties style:font-name="Times New Roman" style:font-name-asian="標楷體" style:font-name-complex="Times New Roman" fo:font-weight="bold" style:font-weight-asian="bold" style:font-weight-complex="bold" fo:letter-spacing="-0.0013in" style:letter-kerning="false" fo:font-size="20pt" style:font-size-asian="20pt" style:font-size-complex="20pt"/>
    </style:style>
    <style:style style:name="P1259"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1260" style:parent-style-name="內文" style:family="paragraph">
      <style:paragraph-properties style:snap-to-layout-grid="false" fo:text-align="justify" fo:line-height="0.3888in"/>
    </style:style>
    <style:style style:name="T1261" style:parent-style-name="預設段落字型" style:family="text">
      <style:text-properties style:font-name="Times New Roman" style:font-name-asian="標楷體" style:font-name-complex="Times New Roman" fo:font-size="16pt" style:font-size-asian="16pt" style:font-size-complex="16pt"/>
    </style:style>
    <style:style style:name="T1262" style:parent-style-name="預設段落字型" style:family="text">
      <style:text-properties style:font-name="Times New Roman" style:font-name-asian="標楷體" style:font-name-complex="Times New Roman" fo:font-size="16pt" style:font-size-asian="16pt" style:font-size-complex="16pt"/>
    </style:style>
    <style:style style:name="T1263" style:parent-style-name="預設段落字型" style:family="text">
      <style:text-properties style:font-name="Times New Roman" style:font-name-asian="標楷體" style:font-name-complex="Times New Roman" fo:font-size="16pt" style:font-size-asian="16pt" style:font-size-complex="16pt"/>
    </style:style>
    <style:style style:name="T1264" style:parent-style-name="預設段落字型" style:family="text">
      <style:text-properties style:font-name="Times New Roman" style:font-name-asian="標楷體" style:font-name-complex="Times New Roman" fo:font-size="16pt" style:font-size-asian="16pt" style:font-size-complex="16pt"/>
    </style:style>
    <style:style style:name="T1265" style:parent-style-name="預設段落字型" style:family="text">
      <style:text-properties style:font-name="Times New Roman" style:font-name-asian="標楷體" style:font-name-complex="Times New Roman" fo:font-size="16pt" style:font-size-asian="16pt" style:font-size-complex="16pt"/>
    </style:style>
    <style:style style:name="T1266" style:parent-style-name="預設段落字型" style:family="text">
      <style:text-properties style:font-name="Times New Roman" style:font-name-asian="標楷體" style:font-name-complex="Times New Roman" fo:font-size="16pt" style:font-size-asian="16pt" style:font-size-complex="16pt"/>
    </style:style>
    <style:style style:name="T1267" style:parent-style-name="預設段落字型" style:family="text">
      <style:text-properties style:font-name="Times New Roman" style:font-name-asian="標楷體" style:font-name-complex="Times New Roman" fo:font-size="16pt" style:font-size-asian="16pt" style:font-size-complex="16pt"/>
    </style:style>
    <style:style style:name="T1268" style:parent-style-name="預設段落字型" style:family="text">
      <style:text-properties style:font-name="Times New Roman" style:font-name-asian="標楷體" style:font-name-complex="Times New Roman" fo:font-size="16pt" style:font-size-asian="16pt" style:font-size-complex="16pt"/>
    </style:style>
    <style:style style:name="T1269" style:parent-style-name="預設段落字型" style:family="text">
      <style:text-properties style:font-name="Times New Roman" style:font-name-asian="標楷體" style:font-name-complex="Times New Roman" fo:font-size="16pt" style:font-size-asian="16pt" style:font-size-complex="16pt"/>
    </style:style>
    <style:style style:name="T1270" style:parent-style-name="預設段落字型" style:family="text">
      <style:text-properties style:font-name="Times New Roman" style:font-name-asian="標楷體" style:font-name-complex="Times New Roman" fo:font-size="16pt" style:font-size-asian="16pt" style:font-size-complex="16pt"/>
    </style:style>
    <style:style style:name="T1271" style:parent-style-name="預設段落字型" style:family="text">
      <style:text-properties style:font-name="Times New Roman" style:font-name-asian="標楷體" style:font-name-complex="Times New Roman" fo:font-size="16pt" style:font-size-asian="16pt" style:font-size-complex="16pt"/>
    </style:style>
    <style:style style:name="T1272" style:parent-style-name="預設段落字型" style:family="text">
      <style:text-properties style:font-name="Times New Roman" style:font-name-asian="標楷體" style:font-name-complex="Times New Roman" fo:font-size="16pt" style:font-size-asian="16pt" style:font-size-complex="16pt"/>
    </style:style>
    <style:style style:name="T1273" style:parent-style-name="預設段落字型" style:family="text">
      <style:text-properties style:font-name="Times New Roman" style:font-name-asian="標楷體" style:font-name-complex="Times New Roman" fo:font-size="16pt" style:font-size-asian="16pt" style:font-size-complex="16pt"/>
    </style:style>
    <style:style style:name="P1274" style:parent-style-name="內文" style:family="paragraph">
      <style:paragraph-properties style:snap-to-layout-grid="false" fo:text-align="justify" fo:line-height="0.3888in"/>
    </style:style>
    <style:style style:name="T1275" style:parent-style-name="預設段落字型" style:family="text">
      <style:text-properties style:font-name="Times New Roman" style:font-name-asian="標楷體" style:font-name-complex="Times New Roman" fo:font-size="16pt" style:font-size-asian="16pt" style:font-size-complex="16pt"/>
    </style:style>
    <style:style style:name="T1276" style:parent-style-name="預設段落字型" style:family="text">
      <style:text-properties style:font-name="Times New Roman" style:font-name-asian="標楷體" style:font-name-complex="Times New Roman" fo:font-size="16pt" style:font-size-asian="16pt" style:font-size-complex="16pt"/>
    </style:style>
    <style:style style:name="T1277" style:parent-style-name="預設段落字型" style:family="text">
      <style:text-properties style:font-name="Times New Roman" style:font-name-asian="標楷體" style:font-name-complex="Times New Roman" fo:font-size="16pt" style:font-size-asian="16pt" style:font-size-complex="16pt"/>
    </style:style>
    <style:style style:name="T1278" style:parent-style-name="預設段落字型" style:family="text">
      <style:text-properties style:font-name="Times New Roman" style:font-name-asian="標楷體" style:font-name-complex="Times New Roman" fo:font-size="16pt" style:font-size-asian="16pt" style:font-size-complex="16pt"/>
    </style:style>
    <style:style style:name="P1279" style:parent-style-name="內文" style:family="paragraph">
      <style:paragraph-properties style:snap-to-layout-grid="false" fo:text-align="justify" fo:line-height="0.3888in"/>
    </style:style>
    <style:style style:name="T1280" style:parent-style-name="預設段落字型" style:family="text">
      <style:text-properties style:font-name="Times New Roman" style:font-name-asian="標楷體" style:font-name-complex="Times New Roman" fo:font-size="16pt" style:font-size-asian="16pt" style:font-size-complex="16pt"/>
    </style:style>
    <style:style style:name="T1281" style:parent-style-name="預設段落字型" style:family="text">
      <style:text-properties style:font-name="Times New Roman" style:font-name-asian="標楷體" style:font-name-complex="Times New Roman" fo:font-size="16pt" style:font-size-asian="16pt" style:font-size-complex="16pt"/>
    </style:style>
    <style:style style:name="T1282" style:parent-style-name="預設段落字型" style:family="text">
      <style:text-properties style:font-name="Times New Roman" style:font-name-asian="標楷體" style:font-name-complex="Times New Roman" fo:font-size="16pt" style:font-size-asian="16pt" style:font-size-complex="16pt"/>
    </style:style>
    <style:style style:name="P1283"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1284"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1285"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1286"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1287" style:parent-style-name="內文" style:family="paragraph">
      <style:paragraph-properties style:snap-to-layout-grid="false" fo:text-align="justify" fo:line-height="0.3888in" fo:text-indent="0.4444in"/>
      <style:text-properties style:font-name="Times New Roman" style:font-name-asian="標楷體" style:font-name-complex="Times New Roman" fo:font-size="16pt" style:font-size-asian="16pt" style:font-size-complex="16pt"/>
    </style:style>
    <style:style style:name="P1288" style:parent-style-name="內文" style:family="paragraph">
      <style:paragraph-properties style:snap-to-layout-grid="false" fo:text-align="justify" fo:line-height="0.3888in" fo:text-indent="0.4444in"/>
      <style:text-properties style:font-name="Times New Roman" style:font-name-asian="標楷體" style:font-name-complex="Times New Roman" fo:font-size="16pt" style:font-size-asian="16pt" style:font-size-complex="16pt"/>
    </style:style>
    <style:style style:name="P1289" style:parent-style-name="內文" style:family="paragraph">
      <style:paragraph-properties style:snap-to-layout-grid="false" fo:text-align="justify" fo:line-height="0.3888in" fo:text-indent="0.4444in"/>
      <style:text-properties style:font-name="Times New Roman" style:font-name-asian="標楷體" style:font-name-complex="Times New Roman" fo:font-size="16pt" style:font-size-asian="16pt" style:font-size-complex="16pt"/>
    </style:style>
    <style:style style:name="P1290" style:parent-style-name="內文" style:family="paragraph">
      <style:paragraph-properties style:snap-to-layout-grid="false" fo:text-align="justify" fo:line-height="0.3888in" fo:text-indent="0.4444in"/>
      <style:text-properties style:font-name="Times New Roman" style:font-name-asian="標楷體" style:font-name-complex="Times New Roman" fo:font-size="16pt" style:font-size-asian="16pt" style:font-size-complex="16pt"/>
    </style:style>
    <style:style style:name="P1291" style:parent-style-name="內文" style:family="paragraph">
      <style:paragraph-properties style:snap-to-layout-grid="false" fo:text-align="justify" fo:margin-top="0.125in" fo:line-height="0.3888in" fo:margin-left="2.6666in" fo:text-indent="-2.6666in">
        <style:tab-stops/>
      </style:paragraph-properties>
      <style:text-properties style:font-name="Times New Roman" style:font-name-asian="標楷體" style:font-name-complex="Times New Roman" fo:font-size="16pt" style:font-size-asian="16pt" style:font-size-complex="16pt"/>
    </style:style>
    <style:style style:name="P1292" style:parent-style-name="內文" style:family="paragraph">
      <style:paragraph-properties style:snap-to-layout-grid="false"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1293" style:parent-style-name="內文" style:family="paragraph">
      <style:paragraph-properties style:snap-to-layout-grid="false"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1294" style:parent-style-name="內文" style:family="paragraph">
      <style:paragraph-properties style:snap-to-layout-grid="false"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1295" style:parent-style-name="內文" style:family="paragraph">
      <style:paragraph-properties style:snap-to-layout-grid="false" fo:text-align="justify" fo:margin-top="0.125in" fo:line-height="0.3888in" fo:margin-left="2.6666in" fo:text-indent="-2.6666in">
        <style:tab-stops/>
      </style:paragraph-properties>
      <style:text-properties style:font-name="Times New Roman" style:font-name-asian="標楷體" style:font-name-complex="Times New Roman" fo:font-size="16pt" style:font-size-asian="16pt" style:font-size-complex="16pt"/>
    </style:style>
    <style:style style:name="P1296" style:parent-style-name="內文" style:family="paragraph">
      <style:paragraph-properties style:snap-to-layout-grid="false"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1297" style:parent-style-name="內文" style:family="paragraph">
      <style:paragraph-properties style:snap-to-layout-grid="false"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1298" style:parent-style-name="內文" style:family="paragraph">
      <style:paragraph-properties style:snap-to-layout-grid="false"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1299" style:parent-style-name="內文" style:family="paragraph">
      <style:paragraph-properties style:snap-to-layout-grid="false"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1300" style:parent-style-name="內文" style:family="paragraph">
      <style:paragraph-properties style:snap-to-layout-grid="false" fo:text-align="justify" fo:line-height="0.3888in" fo:margin-left="0.5in">
        <style:tab-stops/>
      </style:paragraph-properties>
    </style:style>
    <style:style style:name="T1301" style:parent-style-name="預設段落字型" style:family="text">
      <style:text-properties style:font-name="Times New Roman" style:font-name-asian="標楷體" style:font-name-complex="Times New Roman" fo:font-size="16pt" style:font-size-asian="16pt" style:font-size-complex="16pt"/>
    </style:style>
    <style:style style:name="T1302" style:parent-style-name="預設段落字型" style:family="text">
      <style:text-properties style:font-name="Times New Roman" style:font-name-asian="標楷體" style:font-name-complex="Times New Roman" fo:font-size="16pt" style:font-size-asian="16pt" style:font-size-complex="16pt"/>
    </style:style>
    <style:style style:name="P1303" style:parent-style-name="內文" style:family="paragraph">
      <style:paragraph-properties style:snap-to-layout-grid="false" fo:text-align="justify" fo:margin-top="0.25in" fo:line-height="0.3888in" fo:margin-left="2in" fo:text-indent="-2in">
        <style:tab-stops/>
      </style:paragraph-properties>
    </style:style>
    <style:style style:name="T1304" style:parent-style-name="預設段落字型" style:family="text">
      <style:text-properties style:font-name="Times New Roman" style:font-name-asian="標楷體" style:font-name-complex="Times New Roman" fo:font-size="16pt" style:font-size-asian="16pt" style:font-size-complex="16pt"/>
    </style:style>
    <style:style style:name="T1305" style:parent-style-name="預設段落字型" style:family="text">
      <style:text-properties style:font-name="Times New Roman" style:font-name-asian="標楷體" style:font-name-complex="Times New Roman" fo:font-size="16pt" style:font-size-asian="16pt" style:font-size-complex="16pt"/>
    </style:style>
    <style:style style:name="P1306" style:parent-style-name="內文" style:family="paragraph">
      <style:paragraph-properties style:snap-to-layout-grid="false" fo:text-align="justify" fo:margin-top="0.125in" fo:line-height="0.3888in" fo:margin-left="0.9173in" fo:text-indent="-0.667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307"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08" style:parent-style-name="內文" style:family="paragraph">
      <style:paragraph-properties style:snap-to-layout-grid="false" fo:text-align="justify" fo:line-height="0.3888in" fo:margin-left="0.5in" fo:text-indent="0.4444in">
        <style:tab-stops/>
      </style:paragraph-properties>
    </style:style>
    <style:style style:name="T1309"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10" style:parent-style-name="預設段落字型" style:family="text">
      <style:text-properties style:font-name="Times New Roman" style:font-name-asian="標楷體" style:font-name-complex="Times New Roman" fo:font-size="16pt" style:font-size-asian="16pt" style:font-size-complex="16pt"/>
    </style:style>
    <style:style style:name="T1311"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P1312"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13"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14"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fo:background-color="#FFFFFF"/>
    </style:style>
    <style:style style:name="P1315"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16"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17"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fo:background-color="#FFFFFF"/>
    </style:style>
    <style:style style:name="P1318"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19"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fo:background-color="#FFFFFF"/>
    </style:style>
    <style:style style:name="P1320"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21"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fo:background-color="#FFFFFF"/>
    </style:style>
    <style:style style:name="P1322"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23" style:parent-style-name="內文" style:family="paragraph">
      <style:paragraph-properties style:snap-to-layout-grid="false" fo:text-align="justify" fo:line-height="0.3888in" fo:margin-left="0.5in">
        <style:tab-stops/>
      </style:paragraph-properties>
    </style:style>
    <style:style style:name="T1324" style:parent-style-name="預設段落字型" style:family="text">
      <style:text-properties style:font-name="Times New Roman" style:font-name-asian="標楷體" style:font-name-complex="Times New Roman" fo:font-size="16pt" style:font-size-asian="16pt" style:font-size-complex="16pt"/>
    </style:style>
    <style:style style:name="T1325"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P1326"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27" style:parent-style-name="內文" style:family="paragraph">
      <style:paragraph-properties style:snap-to-layout-grid="false" fo:text-align="justify" fo:margin-top="0.125in" fo:line-height="0.3888in" fo:margin-left="0.9173in" fo:text-indent="-0.667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328"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29"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30"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31"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32" style:parent-style-name="內文" style:family="paragraph">
      <style:paragraph-properties style:snap-to-layout-grid="false" fo:text-align="justify" fo:margin-top="0.125in" fo:line-height="0.3888in" fo:margin-left="0.9173in" fo:text-indent="-0.6673in">
        <style:tab-stops/>
      </style:paragraph-properties>
    </style:style>
    <style:style style:name="T133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34"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P1335" style:parent-style-name="內文" style:family="paragraph">
      <style:paragraph-properties style:snap-to-layout-grid="false" fo:text-align="justify" fo:line-height="0.3888in" fo:margin-left="0.5in" fo:text-indent="0.4444in">
        <style:tab-stops/>
      </style:paragraph-properties>
    </style:style>
    <style:style style:name="T1336"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37"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38"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39"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40"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41"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42" style:parent-style-name="預設段落字型" style:family="text">
      <style:text-properties style:font-name="Times New Roman" style:font-name-asian="標楷體" style:font-name-complex="Times New Roman" fo:font-size="16pt" style:font-size-asian="16pt" style:font-size-complex="16pt"/>
    </style:style>
    <style:style style:name="T1343"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44"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45"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46"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47"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P1348"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49"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50" style:parent-style-name="內文" style:family="paragraph">
      <style:paragraph-properties style:snap-to-layout-grid="false" fo:text-align="justify" fo:line-height="0.3888in" fo:margin-left="0.5in" fo:text-indent="0.4444in">
        <style:tab-stops/>
      </style:paragraph-properties>
    </style:style>
    <style:style style:name="T1351"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52" style:parent-style-name="預設段落字型" style:family="text">
      <style:text-properties style:font-name="標楷體" style:font-name-asian="標楷體" style:font-name-complex="Times New Roman" fo:font-size="16pt" style:font-size-asian="16pt" style:font-size-complex="16pt"/>
    </style:style>
    <style:style style:name="T1353"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54"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55"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P1356" style:parent-style-name="內文" style:family="paragraph">
      <style:paragraph-properties style:snap-to-layout-grid="false" fo:margin-top="0.25in" fo:line-height="0.3888in"/>
      <style:text-properties style:font-name="Times New Roman" style:font-name-asian="標楷體" style:font-name-complex="Times New Roman" fo:font-size="16pt" style:font-size-asian="16pt" style:font-size-complex="16pt"/>
    </style:style>
    <style:style style:name="P1357"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fo:background-color="#FFFFFF"/>
    </style:style>
    <style:style style:name="P1358" style:parent-style-name="內文" style:family="paragraph">
      <style:paragraph-properties style:snap-to-layout-grid="false" fo:text-align="justify" fo:line-height="0.3888in" fo:margin-left="0.4916in" fo:text-indent="0.0958in">
        <style:tab-stops/>
      </style:paragraph-properties>
      <style:text-properties style:font-name="Times New Roman" style:font-name-asian="標楷體" style:font-name-complex="Times New Roman" fo:font-size="16pt" style:font-size-asian="16pt" style:font-size-complex="16pt" fo:background-color="#FFFFFF"/>
    </style:style>
    <style:style style:name="P1359"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fo:background-color="#FFFFFF"/>
    </style:style>
    <style:style style:name="P1360"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61"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62"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63"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64"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65" style:parent-style-name="內文" style:family="paragraph">
      <style:paragraph-properties style:snap-to-layout-grid="false" fo:margin-top="0.125in" fo:line-height="0.3888in"/>
      <style:text-properties style:font-name="Times New Roman" style:font-name-asian="標楷體" style:font-name-complex="Times New Roman" fo:font-size="16pt" style:font-size-asian="16pt" style:font-size-complex="16pt"/>
    </style:style>
    <style:style style:name="P1366" style:parent-style-name="內文" style:master-page-name="MP1" style:family="paragraph">
      <style:paragraph-properties fo:break-before="page" style:snap-to-layout-grid="false" fo:text-align="center" fo:line-height="0.3888in" style:page-number="1"/>
    </style:style>
    <style:style style:name="T1369" style:parent-style-name="預設段落字型" style:family="text">
      <style:text-properties style:font-name="Times New Roman" style:font-name-asian="標楷體" style:font-name-complex="Times New Roman" fo:font-weight="bold" style:font-weight-asian="bold" style:font-weight-complex="bold" fo:letter-spacing="-0.0013in" style:letter-kerning="false" fo:font-size="20pt" style:font-size-asian="20pt" style:font-size-complex="20pt"/>
    </style:style>
    <style:style style:name="P1370" style:parent-style-name="內文" style:family="paragraph">
      <style:paragraph-properties style:snap-to-layout-grid="false" fo:text-align="center" fo:line-height="0.3888in"/>
    </style:style>
    <style:style style:name="T1371" style:parent-style-name="預設段落字型" style:family="text">
      <style:text-properties style:font-name="Times New Roman" style:font-name-asian="標楷體" style:font-name-complex="Times New Roman" fo:font-weight="bold" style:font-weight-asian="bold" style:font-weight-complex="bold" fo:letter-spacing="-0.0013in" style:letter-kerning="false" fo:font-size="20pt" style:font-size-asian="20pt" style:font-size-complex="20pt"/>
    </style:style>
    <style:style style:name="P13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letter-spacing="-0.0013in" style:letter-kerning="false" fo:font-size="20pt" style:font-size-asian="20pt" style:font-size-complex="20pt"/>
    </style:style>
    <style:style style:name="P1373" style:parent-style-name="內文" style:family="paragraph">
      <style:paragraph-properties style:snap-to-layout-grid="false" fo:text-align="justify" fo:line-height="0.3888in"/>
    </style:style>
    <style:style style:name="T1374" style:parent-style-name="預設段落字型" style:family="text">
      <style:text-properties style:font-name="Times New Roman" style:font-name-asian="標楷體" style:font-name-complex="Times New Roman" fo:font-size="16pt" style:font-size-asian="16pt" style:font-size-complex="16pt"/>
    </style:style>
    <style:style style:name="T1375" style:parent-style-name="預設段落字型" style:family="text">
      <style:text-properties style:font-name="Times New Roman" style:font-name-asian="標楷體" style:font-name-complex="Times New Roman" fo:font-size="16pt" style:font-size-asian="16pt" style:font-size-complex="16pt"/>
    </style:style>
    <style:style style:name="T1376" style:parent-style-name="預設段落字型" style:family="text">
      <style:text-properties style:font-name="Times New Roman" style:font-name-asian="標楷體" style:font-name-complex="Times New Roman" fo:font-size="16pt" style:font-size-asian="16pt" style:font-size-complex="16pt"/>
    </style:style>
    <style:style style:name="T1377" style:parent-style-name="預設段落字型" style:family="text">
      <style:text-properties style:font-name="Times New Roman" style:font-name-asian="標楷體" style:font-name-complex="Times New Roman" fo:font-size="16pt" style:font-size-asian="16pt" style:font-size-complex="16pt"/>
    </style:style>
    <style:style style:name="T1378" style:parent-style-name="預設段落字型" style:family="text">
      <style:text-properties style:font-name="Times New Roman" style:font-name-asian="標楷體" style:font-name-complex="Times New Roman" fo:font-size="16pt" style:font-size-asian="16pt" style:font-size-complex="16pt"/>
    </style:style>
    <style:style style:name="T1379" style:parent-style-name="預設段落字型" style:family="text">
      <style:text-properties style:font-name="Times New Roman" style:font-name-asian="標楷體" style:font-name-complex="Times New Roman" fo:font-size="16pt" style:font-size-asian="16pt" style:font-size-complex="16pt"/>
    </style:style>
    <style:style style:name="T1380" style:parent-style-name="預設段落字型" style:family="text">
      <style:text-properties style:font-name="Times New Roman" style:font-name-asian="標楷體" style:font-name-complex="Times New Roman" fo:font-size="16pt" style:font-size-asian="16pt" style:font-size-complex="16pt"/>
    </style:style>
    <style:style style:name="T1381" style:parent-style-name="預設段落字型" style:family="text">
      <style:text-properties style:font-name="Times New Roman" style:font-name-asian="標楷體" style:font-name-complex="Times New Roman" fo:font-size="16pt" style:font-size-asian="16pt" style:font-size-complex="16pt"/>
    </style:style>
    <style:style style:name="T1382" style:parent-style-name="預設段落字型" style:family="text">
      <style:text-properties style:font-name="Times New Roman" style:font-name-asian="標楷體" style:font-name-complex="Times New Roman" fo:font-size="16pt" style:font-size-asian="16pt" style:font-size-complex="16pt"/>
    </style:style>
    <style:style style:name="T1383" style:parent-style-name="預設段落字型" style:family="text">
      <style:text-properties style:font-name="Times New Roman" style:font-name-asian="標楷體" style:font-name-complex="Times New Roman" fo:font-size="16pt" style:font-size-asian="16pt" style:font-size-complex="16pt"/>
    </style:style>
    <style:style style:name="T1384" style:parent-style-name="預設段落字型" style:family="text">
      <style:text-properties style:font-name="Times New Roman" style:font-name-asian="標楷體" style:font-name-complex="Times New Roman" fo:font-size="16pt" style:font-size-asian="16pt" style:font-size-complex="16pt"/>
    </style:style>
    <style:style style:name="T1385" style:parent-style-name="預設段落字型" style:family="text">
      <style:text-properties style:font-name="Times New Roman" style:font-name-asian="標楷體" style:font-name-complex="Times New Roman" fo:font-size="16pt" style:font-size-asian="16pt" style:font-size-complex="16pt"/>
    </style:style>
    <style:style style:name="T1386" style:parent-style-name="預設段落字型" style:family="text">
      <style:text-properties style:font-name="Times New Roman" style:font-name-asian="標楷體" style:font-name-complex="Times New Roman" fo:font-size="16pt" style:font-size-asian="16pt" style:font-size-complex="16pt"/>
    </style:style>
    <style:style style:name="P1387" style:parent-style-name="內文" style:family="paragraph">
      <style:paragraph-properties style:snap-to-layout-grid="false" fo:text-align="justify" fo:line-height="0.3888in"/>
    </style:style>
    <style:style style:name="T1388" style:parent-style-name="預設段落字型" style:family="text">
      <style:text-properties style:font-name="Times New Roman" style:font-name-asian="標楷體" style:font-name-complex="Times New Roman" fo:font-size="16pt" style:font-size-asian="16pt" style:font-size-complex="16pt"/>
    </style:style>
    <style:style style:name="T1389" style:parent-style-name="預設段落字型" style:family="text">
      <style:text-properties style:font-name="Times New Roman" style:font-name-asian="標楷體" style:font-name-complex="Times New Roman" fo:font-size="16pt" style:font-size-asian="16pt" style:font-size-complex="16pt"/>
    </style:style>
    <style:style style:name="T1390" style:parent-style-name="預設段落字型" style:family="text">
      <style:text-properties style:font-name="Times New Roman" style:font-name-asian="標楷體" style:font-name-complex="Times New Roman" fo:font-size="16pt" style:font-size-asian="16pt" style:font-size-complex="16pt"/>
    </style:style>
    <style:style style:name="T1391" style:parent-style-name="預設段落字型" style:family="text">
      <style:text-properties style:font-name="Times New Roman" style:font-name-asian="標楷體" style:font-name-complex="Times New Roman" fo:font-size="16pt" style:font-size-asian="16pt" style:font-size-complex="16pt"/>
    </style:style>
    <style:style style:name="T1392" style:parent-style-name="預設段落字型" style:family="text">
      <style:text-properties style:font-name="Times New Roman" style:font-name-asian="標楷體" style:font-name-complex="Times New Roman" fo:font-size="16pt" style:font-size-asian="16pt" style:font-size-complex="16pt"/>
    </style:style>
    <style:style style:name="P1393" style:parent-style-name="內文" style:family="paragraph">
      <style:paragraph-properties style:snap-to-layout-grid="false" fo:text-align="justify" fo:line-height="0.3888in"/>
    </style:style>
    <style:style style:name="T1394" style:parent-style-name="預設段落字型" style:family="text">
      <style:text-properties style:font-name="Times New Roman" style:font-name-asian="標楷體" style:font-name-complex="Times New Roman" fo:font-size="16pt" style:font-size-asian="16pt" style:font-size-complex="16pt"/>
    </style:style>
    <style:style style:name="T1395" style:parent-style-name="預設段落字型" style:family="text">
      <style:text-properties style:font-name="Times New Roman" style:font-name-asian="標楷體" style:font-name-complex="Times New Roman" fo:font-size="16pt" style:font-size-asian="16pt" style:font-size-complex="16pt"/>
    </style:style>
    <style:style style:name="T1396" style:parent-style-name="預設段落字型" style:family="text">
      <style:text-properties style:font-name="Times New Roman" style:font-name-asian="標楷體" style:font-name-complex="Times New Roman" fo:font-size="16pt" style:font-size-asian="16pt" style:font-size-complex="16pt"/>
    </style:style>
    <style:style style:name="P1397"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1398"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1399" style:parent-style-name="內文" style:family="paragraph">
      <style:paragraph-properties style:snap-to-layout-grid="false" fo:text-align="justify" fo:line-height="0.3888in"/>
    </style:style>
    <style:style style:name="T1400" style:parent-style-name="預設段落字型" style:family="text">
      <style:text-properties style:font-name="Times New Roman" style:font-name-asian="標楷體" style:font-name-complex="Times New Roman" fo:font-size="16pt" style:font-size-asian="16pt" style:font-size-complex="16pt"/>
    </style:style>
    <style:style style:name="T1401" style:parent-style-name="預設段落字型" style:family="text">
      <style:text-properties style:font-name="Times New Roman" style:font-name-asian="標楷體" style:font-name-complex="Times New Roman" fo:font-size="16pt" style:font-size-asian="16pt" style:font-size-complex="16pt"/>
    </style:style>
    <style:style style:name="T1402" style:parent-style-name="預設段落字型" style:family="text">
      <style:text-properties style:font-name="Times New Roman" style:font-name-asian="標楷體" style:font-name-complex="Times New Roman" fo:font-size="16pt" style:font-size-asian="16pt" style:font-size-complex="16pt"/>
    </style:style>
    <style:style style:name="T1403" style:parent-style-name="預設段落字型" style:family="text">
      <style:text-properties style:font-name="Times New Roman" style:font-name-asian="標楷體" style:font-name-complex="Times New Roman" fo:font-size="16pt" style:font-size-asian="16pt" style:font-size-complex="16pt"/>
    </style:style>
    <style:style style:name="P1404" style:parent-style-name="內文" style:family="paragraph">
      <style:paragraph-properties style:snap-to-layout-grid="false" fo:text-align="justify" fo:line-height="0.3888in" fo:text-indent="0.4444in"/>
      <style:text-properties style:font-name="Times New Roman" style:font-name-asian="標楷體" style:font-name-complex="Times New Roman" fo:font-size="16pt" style:font-size-asian="16pt" style:font-size-complex="16pt"/>
    </style:style>
    <style:style style:name="P1405" style:parent-style-name="內文" style:family="paragraph">
      <style:paragraph-properties style:snap-to-layout-grid="false" fo:text-align="justify" fo:line-height="0.3888in" fo:text-indent="0.4444in"/>
      <style:text-properties style:font-name="Times New Roman" style:font-name-asian="標楷體" style:font-name-complex="Times New Roman" fo:font-size="16pt" style:font-size-asian="16pt" style:font-size-complex="16pt"/>
    </style:style>
    <style:style style:name="P1406" style:parent-style-name="內文" style:family="paragraph">
      <style:paragraph-properties style:snap-to-layout-grid="false" fo:text-align="justify" fo:line-height="0.3888in" fo:text-indent="1.6666in"/>
    </style:style>
    <style:style style:name="T1407" style:parent-style-name="預設段落字型" style:family="text">
      <style:text-properties style:font-name="Times New Roman" style:font-name-asian="標楷體" style:font-name-complex="Times New Roman" fo:font-size="16pt" style:font-size-asian="16pt" style:font-size-complex="16pt"/>
    </style:style>
    <style:style style:name="P1408" style:parent-style-name="內文" style:family="paragraph">
      <style:paragraph-properties style:snap-to-layout-grid="false" fo:text-align="justify" fo:line-height="0.3888in" fo:margin-left="2.6666in" fo:text-indent="-2.6666in">
        <style:tab-stops/>
      </style:paragraph-properties>
      <style:text-properties style:font-name="Times New Roman" style:font-name-asian="標楷體" style:font-name-complex="Times New Roman" fo:font-size="16pt" style:font-size-asian="16pt" style:font-size-complex="16pt"/>
    </style:style>
    <style:style style:name="P1409" style:parent-style-name="內文" style:family="paragraph">
      <style:paragraph-properties style:snap-to-layout-grid="false" fo:text-align="justify" fo:line-height="0.3888in" fo:margin-left="0.5in" fo:text-indent="0.4444in">
        <style:tab-stops/>
      </style:paragraph-properties>
    </style:style>
    <style:style style:name="T1410" style:parent-style-name="預設段落字型" style:family="text">
      <style:text-properties style:font-name="Times New Roman" style:font-name-asian="標楷體" style:font-name-complex="Times New Roman" fo:font-size="16pt" style:font-size-asian="16pt" style:font-size-complex="16pt"/>
    </style:style>
    <style:style style:name="T1411" style:parent-style-name="預設段落字型" style:family="text">
      <style:text-properties style:font-name="Times New Roman" style:font-name-asian="標楷體" style:font-name-complex="Times New Roman" fo:font-size="16pt" style:font-size-asian="16pt" style:font-size-complex="16pt"/>
    </style:style>
    <style:style style:name="T1412" style:parent-style-name="預設段落字型" style:family="text">
      <style:text-properties style:font-name="Times New Roman" style:font-name-asian="標楷體" style:font-name-complex="Times New Roman" fo:font-size="16pt" style:font-size-asian="16pt" style:font-size-complex="16pt"/>
    </style:style>
    <style:style style:name="T1413" style:parent-style-name="預設段落字型" style:family="text">
      <style:text-properties style:font-name="Times New Roman" style:font-name-asian="標楷體" style:font-name-complex="Times New Roman" fo:font-size="16pt" style:font-size-asian="16pt" style:font-size-complex="16pt"/>
    </style:style>
    <style:style style:name="T1414" style:parent-style-name="預設段落字型" style:family="text">
      <style:text-properties style:font-name="Times New Roman" style:font-name-asian="標楷體" style:font-name-complex="Times New Roman" fo:font-size="16pt" style:font-size-asian="16pt" style:font-size-complex="16pt"/>
    </style:style>
    <style:style style:name="T1415" style:parent-style-name="預設段落字型" style:family="text">
      <style:text-properties style:font-name="Arial" style:font-name-asian="標楷體" style:font-name-complex="Arial" fo:font-size="16pt" style:font-size-asian="16pt" style:font-size-complex="16pt"/>
    </style:style>
    <style:style style:name="T1416" style:parent-style-name="預設段落字型" style:family="text">
      <style:text-properties style:font-name="Times New Roman" style:font-name-asian="標楷體" style:font-name-complex="Times New Roman" style:letter-kerning="false" fo:font-size="16pt" style:font-size-asian="16pt" style:font-size-complex="16pt" fo:language="en" fo:country="GB"/>
    </style:style>
    <style:style style:name="T1417" style:parent-style-name="預設段落字型" style:family="text">
      <style:text-properties style:font-name="Arial" style:font-name-asian="標楷體" style:font-name-complex="Arial" fo:font-size="16pt" style:font-size-asian="16pt" style:font-size-complex="16pt"/>
    </style:style>
    <style:style style:name="P1418" style:parent-style-name="內文" style:family="paragraph">
      <style:paragraph-properties style:snap-to-layout-grid="false" fo:text-align="justify" fo:line-height="0.3888in" fo:margin-left="2in" fo:text-indent="-2in">
        <style:tab-stops/>
      </style:paragraph-properties>
    </style:style>
    <style:style style:name="T1419" style:parent-style-name="預設段落字型" style:family="text">
      <style:text-properties style:font-name="Times New Roman" style:font-name-asian="標楷體" style:font-name-complex="Times New Roman" fo:font-size="16pt" style:font-size-asian="16pt" style:font-size-complex="16pt"/>
    </style:style>
    <style:style style:name="P1420" style:parent-style-name="內文" style:family="paragraph">
      <style:paragraph-properties style:snap-to-layout-grid="false" fo:text-align="justify" fo:line-height="0.3888in" fo:margin-left="0.9166in" fo:text-indent="-0.6666in">
        <style:tab-stops/>
      </style:paragraph-properties>
      <style:text-properties style:font-name="Times New Roman" style:font-name-asian="標楷體" style:font-name-complex="Times New Roman" fo:font-size="16pt" style:font-size-asian="16pt" style:font-size-complex="16pt"/>
    </style:style>
    <style:style style:name="P1421" style:parent-style-name="內文" style:family="paragraph">
      <style:paragraph-properties style:snap-to-layout-grid="false" fo:text-align="justify" fo:line-height="0.3888in" fo:margin-left="0.5in" fo:text-indent="0.4444in">
        <style:tab-stops/>
      </style:paragraph-properties>
    </style:style>
    <style:style style:name="T1422"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23"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24"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25"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26"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27"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28"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29"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30"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31"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32"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33"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34"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35"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36" style:parent-style-name="預設段落字型" style:family="text">
      <style:text-properties style:font-name="標楷體" style:font-name-asian="標楷體" style:font-name-complex="Times New Roman" fo:font-size="16pt" style:font-size-asian="16pt" style:font-size-complex="16pt" fo:background-color="#FFFFFF"/>
    </style:style>
    <style:style style:name="T1437" style:parent-style-name="預設段落字型" style:family="text">
      <style:text-properties style:font-name="標楷體" style:font-name-asian="標楷體" style:font-name-complex="Arial" fo:font-size="16pt" style:font-size-asian="16pt" style:font-size-complex="16pt" fo:background-color="#FFFFFF"/>
    </style:style>
    <style:style style:name="T1438"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39" style:parent-style-name="預設段落字型" style:family="text">
      <style:text-properties style:font-name="Times New Roman" style:font-name-asian="標楷體" style:font-name-complex="Times New Roman" style:letter-kerning="false" fo:font-size="16pt" style:font-size-asian="16pt" style:font-size-complex="16pt" fo:language="en" fo:country="GB"/>
    </style:style>
    <style:style style:name="T1440"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41"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42"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43"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44"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45"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46"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47"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48"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49"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50"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51"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52"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P1453" style:parent-style-name="內文" style:family="paragraph">
      <style:paragraph-properties style:snap-to-layout-grid="false" fo:text-align="justify" fo:line-height="0.3888in" fo:margin-left="0.5in" fo:text-indent="0.4444in">
        <style:tab-stops/>
      </style:paragraph-properties>
    </style:style>
    <style:style style:name="T1454" style:parent-style-name="預設段落字型" style:family="text">
      <style:text-properties style:font-name="Times New Roman" style:font-name-asian="標楷體" style:font-name-complex="Times New Roman" fo:font-size="16pt" style:font-size-asian="16pt" style:font-size-complex="16pt"/>
    </style:style>
    <style:style style:name="T1455"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456" style:parent-style-name="預設段落字型" style:family="text">
      <style:text-properties style:font-name="Times New Roman" style:font-name-asian="標楷體" style:font-name-complex="Times New Roman" fo:font-size="16pt" style:font-size-asian="16pt" style:font-size-complex="16pt"/>
    </style:style>
    <style:style style:name="T1457" style:parent-style-name="預設段落字型" style:family="text">
      <style:text-properties style:font-name="Times New Roman" style:font-name-asian="標楷體" style:font-name-complex="Times New Roman" style:letter-kerning="false" fo:font-size="16pt" style:font-size-asian="16pt" style:font-size-complex="16pt" fo:language="en" fo:country="GB"/>
    </style:style>
    <style:style style:name="T1458" style:parent-style-name="預設段落字型" style:family="text">
      <style:text-properties style:font-name="Times New Roman" style:font-name-asian="標楷體" style:font-name-complex="Times New Roman" fo:font-size="16pt" style:font-size-asian="16pt" style:font-size-complex="16pt"/>
    </style:style>
    <style:style style:name="T1459" style:parent-style-name="預設段落字型" style:family="text">
      <style:text-properties style:font-name="Times New Roman" style:font-name-asian="標楷體" style:font-name-complex="Times New Roman" style:letter-kerning="false" fo:font-size="16pt" style:font-size-asian="16pt" style:font-size-complex="16pt" fo:language="en" fo:country="GB"/>
    </style:style>
    <style:style style:name="T1460" style:parent-style-name="預設段落字型" style:family="text">
      <style:text-properties style:font-name="Times New Roman" style:font-name-asian="標楷體" style:font-name-complex="Times New Roman" fo:font-size="16pt" style:font-size-asian="16pt" style:font-size-complex="16pt"/>
    </style:style>
    <style:style style:name="T1461" style:parent-style-name="預設段落字型" style:family="text">
      <style:text-properties style:font-name="Times New Roman" style:font-name-asian="標楷體" style:font-name-complex="Times New Roman" style:letter-kerning="false" fo:font-size="16pt" style:font-size-asian="16pt" style:font-size-complex="16pt" fo:language="en" fo:country="GB"/>
    </style:style>
    <style:style style:name="T1462" style:parent-style-name="預設段落字型" style:family="text">
      <style:text-properties style:font-name="標楷體" style:font-name-asian="標楷體" style:font-name-complex="Times New Roman" fo:font-size="16pt" style:font-size-asian="16pt" style:font-size-complex="16pt"/>
    </style:style>
    <style:style style:name="T1463" style:parent-style-name="預設段落字型" style:family="text">
      <style:text-properties style:font-name="標楷體" style:font-name-asian="標楷體" style:font-name-complex="Times New Roman" fo:font-size="16pt" style:font-size-asian="16pt" style:font-size-complex="16pt"/>
    </style:style>
    <style:style style:name="T1464" style:parent-style-name="預設段落字型" style:family="text">
      <style:text-properties style:font-name="Times New Roman" style:font-name-asian="標楷體" style:font-name-complex="Times New Roman" fo:font-size="16pt" style:font-size-asian="16pt" style:font-size-complex="16pt"/>
    </style:style>
    <style:style style:name="T1465" style:parent-style-name="預設段落字型" style:family="text">
      <style:text-properties style:font-name="Times New Roman" style:font-name-asian="標楷體" style:font-name-complex="Times New Roman" style:letter-kerning="false" fo:font-size="16pt" style:font-size-asian="16pt" style:font-size-complex="16pt" fo:language="en" fo:country="GB"/>
    </style:style>
    <style:style style:name="T1466" style:parent-style-name="預設段落字型" style:family="text">
      <style:text-properties style:font-name="標楷體" style:font-name-asian="標楷體" style:font-name-complex="Times New Roman" fo:font-size="16pt" style:font-size-asian="16pt" style:font-size-complex="16pt"/>
    </style:style>
    <style:style style:name="T1467" style:parent-style-name="預設段落字型" style:family="text">
      <style:text-properties style:font-name="標楷體" style:font-name-asian="標楷體" style:font-name-complex="Times New Roman" fo:font-size="16pt" style:font-size-asian="16pt" style:font-size-complex="16pt"/>
    </style:style>
    <style:style style:name="P1468" style:parent-style-name="內文" style:family="paragraph">
      <style:paragraph-properties style:snap-to-layout-grid="false" fo:text-align="justify" fo:line-height="0.3888in" fo:margin-left="0.5in" fo:text-indent="0.4444in">
        <style:tab-stops/>
      </style:paragraph-properties>
    </style:style>
    <style:style style:name="T1469" style:parent-style-name="預設段落字型" style:family="text">
      <style:text-properties style:font-name="標楷體" style:font-name-asian="標楷體" style:font-name-complex="Times New Roman" fo:font-size="16pt" style:font-size-asian="16pt" style:font-size-complex="16pt"/>
    </style:style>
    <style:style style:name="T1470" style:parent-style-name="預設段落字型" style:family="text">
      <style:text-properties style:font-name="Times New Roman" style:font-name-asian="標楷體" style:font-name-complex="Times New Roman" style:letter-kerning="false" fo:font-size="16pt" style:font-size-asian="16pt" style:font-size-complex="16pt" fo:language="en" fo:country="GB"/>
    </style:style>
    <style:style style:name="T1471" style:parent-style-name="預設段落字型" style:family="text">
      <style:text-properties style:font-name="標楷體" style:font-name-asian="標楷體" style:font-name-complex="Times New Roman" fo:font-size="16pt" style:font-size-asian="16pt" style:font-size-complex="16pt"/>
    </style:style>
    <style:style style:name="T1472" style:parent-style-name="預設段落字型" style:family="text">
      <style:text-properties style:font-name="Times New Roman" style:font-name-asian="標楷體" style:font-name-complex="Times New Roman" style:letter-kerning="false" fo:font-size="16pt" style:font-size-asian="16pt" style:font-size-complex="16pt" fo:language="en" fo:country="GB"/>
    </style:style>
    <style:style style:name="T1473" style:parent-style-name="預設段落字型" style:family="text">
      <style:text-properties style:font-name="標楷體" style:font-name-asian="標楷體" style:font-name-complex="Times New Roman" fo:font-size="16pt" style:font-size-asian="16pt" style:font-size-complex="16pt"/>
    </style:style>
    <style:style style:name="T1474" style:parent-style-name="預設段落字型" style:family="text">
      <style:text-properties style:font-name="Times New Roman" style:font-name-asian="標楷體" style:font-name-complex="Times New Roman" fo:font-size="16pt" style:font-size-asian="16pt" style:font-size-complex="16pt"/>
    </style:style>
    <style:style style:name="T1475" style:parent-style-name="預設段落字型" style:family="text">
      <style:text-properties style:font-name="Times New Roman" style:font-name-asian="標楷體" style:font-name-complex="Times New Roman" fo:font-size="16pt" style:font-size-asian="16pt" style:font-size-complex="16pt"/>
    </style:style>
    <style:style style:name="T1476" style:parent-style-name="預設段落字型" style:family="text">
      <style:text-properties style:font-name="Times New Roman" style:font-name-asian="標楷體" style:font-name-complex="Times New Roman" fo:font-size="16pt" style:font-size-asian="16pt" style:font-size-complex="16pt"/>
    </style:style>
    <style:style style:name="T1477" style:parent-style-name="預設段落字型" style:family="text">
      <style:text-properties style:font-name="Times New Roman" style:font-name-asian="標楷體" style:font-name-complex="Times New Roman" fo:font-size="16pt" style:font-size-asian="16pt" style:font-size-complex="16pt"/>
    </style:style>
    <style:style style:name="T1478" style:parent-style-name="預設段落字型" style:family="text">
      <style:text-properties style:font-name="Times New Roman" style:font-name-asian="標楷體" style:font-name-complex="Times New Roman" style:letter-kerning="false" fo:font-size="16pt" style:font-size-asian="16pt" style:font-size-complex="16pt" fo:language="en" fo:country="GB"/>
    </style:style>
    <style:style style:name="T1479" style:parent-style-name="預設段落字型" style:family="text">
      <style:text-properties style:font-name="Times New Roman" style:font-name-asian="標楷體" style:font-name-complex="Times New Roman" style:letter-kerning="false" fo:font-size="16pt" style:font-size-asian="16pt" style:font-size-complex="16pt" fo:language="en" fo:country="GB"/>
    </style:style>
    <style:style style:name="T1480" style:parent-style-name="預設段落字型" style:family="text">
      <style:text-properties style:font-name="Times New Roman" style:font-name-asian="標楷體" style:font-name-complex="Times New Roman" style:letter-kerning="false" fo:font-size="16pt" style:font-size-asian="16pt" style:font-size-complex="16pt" fo:language="en" fo:country="GB"/>
    </style:style>
    <style:style style:name="T1481" style:parent-style-name="預設段落字型" style:family="text">
      <style:text-properties style:font-name="Times New Roman" style:font-name-asian="標楷體" style:font-name-complex="Times New Roman" style:letter-kerning="false" fo:font-size="16pt" style:font-size-asian="16pt" style:font-size-complex="16pt" fo:language="en" fo:country="GB"/>
    </style:style>
    <style:style style:name="T1482" style:parent-style-name="預設段落字型" style:family="text">
      <style:text-properties style:font-name="Times New Roman" style:font-name-asian="標楷體" style:font-name-complex="Times New Roman" style:letter-kerning="false" fo:font-size="16pt" style:font-size-asian="16pt" style:font-size-complex="16pt" fo:language="en" fo:country="GB"/>
    </style:style>
    <style:style style:name="T1483" style:parent-style-name="預設段落字型" style:family="text">
      <style:text-properties style:font-name="標楷體" style:font-name-asian="標楷體" style:font-name-complex="Times New Roman" fo:font-size="16pt" style:font-size-asian="16pt" style:font-size-complex="16pt" fo:background-color="#FFFFFF"/>
    </style:style>
    <style:style style:name="T1484" style:parent-style-name="預設段落字型" style:family="text">
      <style:text-properties style:font-name="Times New Roman" style:font-name-asian="標楷體" style:font-name-complex="Times New Roman" style:letter-kerning="false" fo:font-size="16pt" style:font-size-asian="16pt" style:font-size-complex="16pt" fo:language="en" fo:country="GB"/>
    </style:style>
    <style:style style:name="T1485" style:parent-style-name="預設段落字型" style:family="text">
      <style:text-properties style:font-name="標楷體" style:font-name-asian="標楷體" style:font-name-complex="Arial" fo:font-size="16pt" style:font-size-asian="16pt" style:font-size-complex="16pt" fo:background-color="#FFFFFF"/>
    </style:style>
    <style:style style:name="T1486" style:parent-style-name="預設段落字型" style:family="text">
      <style:text-properties style:font-name="Times New Roman" style:font-name-asian="標楷體" style:font-name-complex="Times New Roman" style:letter-kerning="false" fo:font-size="16pt" style:font-size-asian="16pt" style:font-size-complex="16pt" fo:language="en" fo:country="GB"/>
    </style:style>
    <style:style style:name="T1487" style:parent-style-name="預設段落字型" style:family="text">
      <style:text-properties style:font-name="標楷體" style:font-name-asian="標楷體" style:font-name-complex="Times New Roman" fo:font-size="16pt" style:font-size-asian="16pt" style:font-size-complex="16pt" fo:background-color="#FFFFFF"/>
    </style:style>
    <style:style style:name="T1488" style:parent-style-name="預設段落字型" style:family="text">
      <style:text-properties style:font-name="標楷體" style:font-name-asian="標楷體" style:font-name-complex="Times New Roman" style:letter-kerning="false" fo:font-size="16pt" style:font-size-asian="16pt" style:font-size-complex="16pt" fo:language="en" fo:country="GB"/>
    </style:style>
    <style:style style:name="P1489" style:parent-style-name="內文" style:family="paragraph">
      <style:paragraph-properties style:snap-to-layout-grid="false" fo:text-align="justify" fo:line-height="0.3888in" fo:margin-left="0.5in" fo:text-indent="0.4444in">
        <style:tab-stops/>
      </style:paragraph-properties>
    </style:style>
    <style:style style:name="T1490" style:parent-style-name="預設段落字型" style:family="text">
      <style:text-properties style:font-name="Times New Roman" style:font-name-asian="標楷體" style:font-name-complex="Times New Roman" fo:font-size="16pt" style:font-size-asian="16pt" style:font-size-complex="16pt"/>
    </style:style>
    <style:style style:name="T1491" style:parent-style-name="預設段落字型" style:family="text">
      <style:text-properties style:font-name="標楷體" style:font-name-asian="標楷體" style:font-name-complex="Times New Roman" fo:font-size="16pt" style:font-size-asian="16pt" style:font-size-complex="16pt" fo:background-color="#FFFFFF"/>
    </style:style>
    <style:style style:name="T1492" style:parent-style-name="預設段落字型" style:family="text">
      <style:text-properties style:font-name="Times New Roman" style:font-name-asian="標楷體" style:font-name-complex="Times New Roman" fo:font-size="16pt" style:font-size-asian="16pt" style:font-size-complex="16pt"/>
    </style:style>
    <style:style style:name="T1493" style:parent-style-name="預設段落字型" style:family="text">
      <style:text-properties style:font-name="Times New Roman" style:font-name-asian="標楷體" style:font-name-complex="Times New Roman" fo:font-size="16pt" style:font-size-asian="16pt" style:font-size-complex="16pt"/>
    </style:style>
    <style:style style:name="T1494" style:parent-style-name="預設段落字型" style:family="text">
      <style:text-properties style:font-name="Times New Roman" style:font-name-asian="標楷體" style:font-name-complex="Times New Roman" fo:font-size="16pt" style:font-size-asian="16pt" style:font-size-complex="16pt"/>
    </style:style>
    <style:style style:name="P1495" style:parent-style-name="內文" style:family="paragraph">
      <style:paragraph-properties style:snap-to-layout-grid="false" fo:text-align="justify" fo:line-height="0.3888in" fo:margin-left="0.9166in" fo:text-indent="-0.6666in">
        <style:tab-stops/>
      </style:paragraph-properties>
    </style:style>
    <style:style style:name="T1496" style:parent-style-name="預設段落字型" style:family="text">
      <style:text-properties style:font-name="Times New Roman" style:font-name-asian="標楷體" style:font-name-complex="Times New Roman" fo:font-size="16pt" style:font-size-asian="16pt" style:font-size-complex="16pt"/>
    </style:style>
    <style:style style:name="T1497" style:parent-style-name="預設段落字型" style:family="text">
      <style:text-properties style:font-name="Times New Roman" style:font-name-asian="標楷體" style:font-name-complex="Times New Roman" fo:font-size="16pt" style:font-size-asian="16pt" style:font-size-complex="16pt"/>
    </style:style>
    <style:style style:name="T1498" style:parent-style-name="預設段落字型" style:family="text">
      <style:text-properties style:font-name="Times New Roman" style:font-name-asian="標楷體" style:font-name-complex="Times New Roman" fo:font-size="16pt" style:font-size-asian="16pt" style:font-size-complex="16pt"/>
    </style:style>
    <style:style style:name="T1499" style:parent-style-name="預設段落字型" style:family="text">
      <style:text-properties style:font-name="標楷體" style:font-name-asian="標楷體" style:font-name-complex="Times New Roman" fo:font-size="16pt" style:font-size-asian="16pt" style:font-size-complex="16pt"/>
    </style:style>
    <style:style style:name="P1500" style:parent-style-name="內文" style:family="paragraph">
      <style:paragraph-properties style:snap-to-layout-grid="false" fo:text-align="justify" fo:line-height="0.3888in" fo:margin-left="1.4166in" fo:text-indent="-0.6666in">
        <style:tab-stops/>
      </style:paragraph-properties>
    </style:style>
    <style:style style:name="T1501" style:parent-style-name="預設段落字型" style:family="text">
      <style:text-properties style:font-name="Times New Roman" style:font-name-asian="標楷體" style:font-name-complex="Times New Roman" fo:font-size="16pt" style:font-size-asian="16pt" style:font-size-complex="16pt"/>
    </style:style>
    <style:style style:name="T1502" style:parent-style-name="預設段落字型" style:family="text">
      <style:text-properties style:font-name="Times New Roman" style:font-name-asian="標楷體" style:font-name-complex="Times New Roman" fo:font-size="16pt" style:font-size-asian="16pt" style:font-size-complex="16pt"/>
    </style:style>
    <style:style style:name="P1503" style:parent-style-name="內文" style:family="paragraph">
      <style:paragraph-properties style:snap-to-layout-grid="false" fo:text-align="justify" fo:line-height="0.3888in" fo:margin-left="1.4166in" fo:text-indent="-0.6666in">
        <style:tab-stops/>
      </style:paragraph-properties>
    </style:style>
    <style:style style:name="T1504" style:parent-style-name="預設段落字型" style:family="text">
      <style:text-properties style:font-name="Times New Roman" style:font-name-asian="標楷體" style:font-name-complex="Times New Roman" fo:font-size="16pt" style:font-size-asian="16pt" style:font-size-complex="16pt"/>
    </style:style>
    <style:style style:name="T1505" style:parent-style-name="預設段落字型" style:family="text">
      <style:text-properties style:font-name="Times New Roman" style:font-name-asian="標楷體" style:font-name-complex="Times New Roman" fo:font-size="16pt" style:font-size-asian="16pt" style:font-size-complex="16pt"/>
    </style:style>
    <style:style style:name="P1506" style:parent-style-name="內文" style:family="paragraph">
      <style:paragraph-properties style:snap-to-layout-grid="false" fo:text-align="justify" fo:line-height="0.3888in" fo:margin-left="1.4166in" fo:text-indent="-0.6666in">
        <style:tab-stops/>
      </style:paragraph-properties>
    </style:style>
    <style:style style:name="T1507" style:parent-style-name="預設段落字型" style:family="text">
      <style:text-properties style:font-name="Times New Roman" style:font-name-asian="標楷體" style:font-name-complex="Times New Roman" fo:font-size="16pt" style:font-size-asian="16pt" style:font-size-complex="16pt"/>
    </style:style>
    <style:style style:name="T1508" style:parent-style-name="預設段落字型" style:family="text">
      <style:text-properties style:font-name="Times New Roman" style:font-name-asian="標楷體" style:font-name-complex="Times New Roman" fo:font-size="16pt" style:font-size-asian="16pt" style:font-size-complex="16pt"/>
    </style:style>
    <style:style style:name="P1509" style:parent-style-name="內文" style:family="paragraph">
      <style:paragraph-properties style:snap-to-layout-grid="false" fo:text-align="justify" fo:line-height="0.3888in" fo:margin-left="1.4166in" fo:text-indent="-0.6666in">
        <style:tab-stops/>
      </style:paragraph-properties>
    </style:style>
    <style:style style:name="T1510" style:parent-style-name="預設段落字型" style:family="text">
      <style:text-properties style:font-name="Times New Roman" style:font-name-asian="標楷體" style:font-name-complex="Times New Roman" fo:font-size="16pt" style:font-size-asian="16pt" style:font-size-complex="16pt"/>
    </style:style>
    <style:style style:name="T1511" style:parent-style-name="預設段落字型" style:family="text">
      <style:text-properties style:font-name="Times New Roman" style:font-name-asian="標楷體" style:font-name-complex="Times New Roman" fo:font-size="16pt" style:font-size-asian="16pt" style:font-size-complex="16pt"/>
    </style:style>
    <style:style style:name="P1512" style:parent-style-name="內文" style:family="paragraph">
      <style:paragraph-properties style:snap-to-layout-grid="false" fo:text-align="justify" fo:line-height="0.3888in" fo:margin-left="1.4166in" fo:text-indent="-0.6666in">
        <style:tab-stops/>
      </style:paragraph-properties>
    </style:style>
    <style:style style:name="T1513" style:parent-style-name="預設段落字型" style:family="text">
      <style:text-properties style:font-name="Times New Roman" style:font-name-asian="標楷體" style:font-name-complex="Times New Roman" fo:font-size="16pt" style:font-size-asian="16pt" style:font-size-complex="16pt"/>
    </style:style>
    <style:style style:name="T1514" style:parent-style-name="預設段落字型" style:family="text">
      <style:text-properties style:font-name="Times New Roman" style:font-name-asian="標楷體" style:font-name-complex="Times New Roman" fo:font-size="16pt" style:font-size-asian="16pt" style:font-size-complex="16pt"/>
    </style:style>
    <style:style style:name="P1515" style:parent-style-name="內文" style:family="paragraph">
      <style:paragraph-properties style:snap-to-layout-grid="false" fo:text-align="justify" fo:line-height="0.3888in" fo:margin-left="0.9166in" fo:text-indent="-0.6666in">
        <style:tab-stops/>
      </style:paragraph-properties>
    </style:style>
    <style:style style:name="T1516" style:parent-style-name="預設段落字型" style:family="text">
      <style:text-properties style:font-name="Times New Roman" style:font-name-asian="標楷體" style:font-name-complex="Times New Roman" fo:font-size="16pt" style:font-size-asian="16pt" style:font-size-complex="16pt"/>
    </style:style>
    <style:style style:name="T1517" style:parent-style-name="預設段落字型" style:family="text">
      <style:text-properties style:font-name="Times New Roman" style:font-name-asian="標楷體" style:font-name-complex="Times New Roman" fo:font-size="16pt" style:font-size-asian="16pt" style:font-size-complex="16pt"/>
    </style:style>
    <style:style style:name="P1518" style:parent-style-name="內文" style:family="paragraph">
      <style:paragraph-properties style:snap-to-layout-grid="false" fo:text-align="justify" fo:line-height="0.3888in" fo:margin-left="0.9277in" fo:text-indent="-0.1777in">
        <style:tab-stops/>
      </style:paragraph-properties>
    </style:style>
    <style:style style:name="T1519" style:parent-style-name="預設段落字型" style:family="text">
      <style:text-properties style:font-name="Times New Roman" style:font-name-asian="標楷體" style:font-name-complex="Times New Roman" fo:font-size="16pt" style:font-size-asian="16pt" style:font-size-complex="16pt"/>
    </style:style>
    <style:style style:name="T1520" style:parent-style-name="預設段落字型" style:family="text">
      <style:text-properties style:font-name="Times New Roman" style:font-name-asian="標楷體" style:font-name-complex="Times New Roman" fo:font-size="16pt" style:font-size-asian="16pt" style:font-size-complex="16pt"/>
    </style:style>
    <style:style style:name="T1521" style:parent-style-name="預設段落字型" style:family="text">
      <style:text-properties style:font-name="Times New Roman" style:font-name-asian="標楷體" style:font-name-complex="Times New Roman" fo:font-size="16pt" style:font-size-asian="16pt" style:font-size-complex="16pt"/>
    </style:style>
    <style:style style:name="T1522" style:parent-style-name="預設段落字型" style:family="text">
      <style:text-properties style:font-name="Times New Roman" style:font-name-asian="標楷體" style:font-name-complex="Times New Roman" fo:font-size="16pt" style:font-size-asian="16pt" style:font-size-complex="16pt"/>
    </style:style>
    <style:style style:name="P1523" style:parent-style-name="內文" style:family="paragraph">
      <style:paragraph-properties style:snap-to-layout-grid="false" fo:text-align="justify" fo:line-height="0.3888in" fo:margin-left="0.9277in" fo:text-indent="-0.1777in">
        <style:tab-stops/>
      </style:paragraph-properties>
    </style:style>
    <style:style style:name="T1524" style:parent-style-name="預設段落字型" style:family="text">
      <style:text-properties style:font-name="Times New Roman" style:font-name-asian="標楷體" style:font-name-complex="Times New Roman" fo:font-size="16pt" style:font-size-asian="16pt" style:font-size-complex="16pt"/>
    </style:style>
    <style:style style:name="T1525" style:parent-style-name="預設段落字型" style:family="text">
      <style:text-properties style:font-name="Times New Roman" style:font-name-asian="標楷體" style:font-name-complex="Times New Roman" fo:font-size="16pt" style:font-size-asian="16pt" style:font-size-complex="16pt"/>
    </style:style>
    <style:style style:name="T1526" style:parent-style-name="預設段落字型" style:family="text">
      <style:text-properties style:font-name="Times New Roman" style:font-name-asian="標楷體" style:font-name-complex="Times New Roman" fo:font-size="16pt" style:font-size-asian="16pt" style:font-size-complex="16pt"/>
    </style:style>
    <style:style style:name="T1527" style:parent-style-name="預設段落字型" style:family="text">
      <style:text-properties style:font-name="Times New Roman" style:font-name-asian="標楷體" style:font-name-complex="Times New Roman" fo:font-size="16pt" style:font-size-asian="16pt" style:font-size-complex="16pt"/>
    </style:style>
    <style:style style:name="P1528" style:parent-style-name="內文" style:family="paragraph">
      <style:paragraph-properties style:snap-to-layout-grid="false" fo:text-align="justify" fo:line-height="0.3888in" fo:margin-left="1.4166in" fo:text-indent="-0.6666in">
        <style:tab-stops/>
      </style:paragraph-properties>
    </style:style>
    <style:style style:name="T1529" style:parent-style-name="預設段落字型" style:family="text">
      <style:text-properties style:font-name="Times New Roman" style:font-name-asian="標楷體" style:font-name-complex="Times New Roman" fo:font-size="16pt" style:font-size-asian="16pt" style:font-size-complex="16pt"/>
    </style:style>
    <style:style style:name="T1530" style:parent-style-name="預設段落字型" style:family="text">
      <style:text-properties style:font-name="Times New Roman" style:font-name-asian="標楷體" style:font-name-complex="Times New Roman" fo:font-size="16pt" style:font-size-asian="16pt" style:font-size-complex="16pt"/>
    </style:style>
    <style:style style:name="P1531" style:parent-style-name="內文" style:family="paragraph">
      <style:paragraph-properties style:snap-to-layout-grid="false" fo:text-align="justify" fo:line-height="0.3888in" fo:margin-left="0.9166in" fo:text-indent="-0.6666in">
        <style:tab-stops/>
      </style:paragraph-properties>
    </style:style>
    <style:style style:name="T1532" style:parent-style-name="預設段落字型" style:family="text">
      <style:text-properties style:font-name="Times New Roman" style:font-name-asian="標楷體" style:font-name-complex="Times New Roman" fo:font-size="16pt" style:font-size-asian="16pt" style:font-size-complex="16pt"/>
    </style:style>
    <style:style style:name="T1533" style:parent-style-name="預設段落字型" style:family="text">
      <style:text-properties style:font-name="Times New Roman" style:font-name-asian="標楷體" style:font-name-complex="Times New Roman" fo:font-size="16pt" style:font-size-asian="16pt" style:font-size-complex="16pt"/>
    </style:style>
    <style:style style:name="T1534" style:parent-style-name="預設段落字型" style:family="text">
      <style:text-properties style:font-name="Times New Roman" style:font-name-asian="標楷體" style:font-name-complex="Times New Roman" fo:font-size="16pt" style:font-size-asian="16pt" style:font-size-complex="16pt"/>
    </style:style>
    <style:style style:name="P1535" style:parent-style-name="內文" style:family="paragraph">
      <style:paragraph-properties style:snap-to-layout-grid="false" fo:text-align="justify" fo:line-height="0.3888in" fo:margin-left="1.4166in" fo:text-indent="-0.6666in">
        <style:tab-stops/>
      </style:paragraph-properties>
    </style:style>
    <style:style style:name="T1536" style:parent-style-name="預設段落字型" style:family="text">
      <style:text-properties style:font-name="Times New Roman" style:font-name-asian="標楷體" style:font-name-complex="Times New Roman" fo:font-size="16pt" style:font-size-asian="16pt" style:font-size-complex="16pt"/>
    </style:style>
    <style:style style:name="T1537" style:parent-style-name="預設段落字型" style:family="text">
      <style:text-properties style:font-name="Times New Roman" style:font-name-asian="標楷體" style:font-name-complex="Times New Roman" fo:font-size="16pt" style:font-size-asian="16pt" style:font-size-complex="16pt"/>
    </style:style>
    <style:style style:name="P1538" style:parent-style-name="內文" style:family="paragraph">
      <style:paragraph-properties style:snap-to-layout-grid="false" fo:text-align="justify" fo:line-height="0.3888in" fo:margin-left="1.4166in" fo:text-indent="-0.6666in">
        <style:tab-stops/>
      </style:paragraph-properties>
    </style:style>
    <style:style style:name="T1539" style:parent-style-name="預設段落字型" style:family="text">
      <style:text-properties style:font-name="Times New Roman" style:font-name-asian="標楷體" style:font-name-complex="Times New Roman" fo:font-size="16pt" style:font-size-asian="16pt" style:font-size-complex="16pt"/>
    </style:style>
    <style:style style:name="T1540" style:parent-style-name="預設段落字型" style:family="text">
      <style:text-properties style:font-name="Times New Roman" style:font-name-asian="標楷體" style:font-name-complex="Times New Roman" fo:font-size="16pt" style:font-size-asian="16pt" style:font-size-complex="16pt"/>
    </style:style>
    <style:style style:name="P1541" style:parent-style-name="內文" style:family="paragraph">
      <style:paragraph-properties style:snap-to-layout-grid="false" fo:text-align="justify" fo:line-height="0.3888in" fo:margin-left="1.4166in" fo:text-indent="-0.6666in">
        <style:tab-stops/>
      </style:paragraph-properties>
    </style:style>
    <style:style style:name="T1542" style:parent-style-name="預設段落字型" style:family="text">
      <style:text-properties style:font-name="Times New Roman" style:font-name-asian="標楷體" style:font-name-complex="Times New Roman" fo:font-size="16pt" style:font-size-asian="16pt" style:font-size-complex="16pt"/>
    </style:style>
    <style:style style:name="T1543" style:parent-style-name="預設段落字型" style:family="text">
      <style:text-properties style:font-name="Times New Roman" style:font-name-asian="標楷體" style:font-name-complex="Times New Roman" fo:font-size="16pt" style:font-size-asian="16pt" style:font-size-complex="16pt"/>
    </style:style>
    <style:style style:name="P1544" style:parent-style-name="內文" style:family="paragraph">
      <style:paragraph-properties style:snap-to-layout-grid="false" fo:text-align="justify" fo:line-height="0.3888in" fo:margin-left="1.4166in" fo:text-indent="-0.6666in">
        <style:tab-stops/>
      </style:paragraph-properties>
    </style:style>
    <style:style style:name="T1545" style:parent-style-name="預設段落字型" style:family="text">
      <style:text-properties style:font-name="Times New Roman" style:font-name-asian="標楷體" style:font-name-complex="Times New Roman" fo:font-size="16pt" style:font-size-asian="16pt" style:font-size-complex="16pt"/>
    </style:style>
    <style:style style:name="T1546" style:parent-style-name="預設段落字型" style:family="text">
      <style:text-properties style:font-name="Times New Roman" style:font-name-asian="標楷體" style:font-name-complex="Times New Roman" fo:font-size="16pt" style:font-size-asian="16pt" style:font-size-complex="16pt"/>
    </style:style>
    <style:style style:name="P1547" style:parent-style-name="內文" style:family="paragraph">
      <style:paragraph-properties style:snap-to-layout-grid="false" fo:text-align="justify" fo:line-height="0.3888in" fo:margin-left="1.4166in" fo:text-indent="-0.6666in">
        <style:tab-stops/>
      </style:paragraph-properties>
    </style:style>
    <style:style style:name="T1548" style:parent-style-name="預設段落字型" style:family="text">
      <style:text-properties style:font-name="Times New Roman" style:font-name-asian="標楷體" style:font-name-complex="Times New Roman" fo:font-size="16pt" style:font-size-asian="16pt" style:font-size-complex="16pt"/>
    </style:style>
    <style:style style:name="T1549" style:parent-style-name="預設段落字型" style:family="text">
      <style:text-properties style:font-name="Times New Roman" style:font-name-asian="標楷體" style:font-name-complex="Times New Roman" fo:font-size="16pt" style:font-size-asian="16pt" style:font-size-complex="16pt"/>
    </style:style>
    <style:style style:name="P1550" style:parent-style-name="內文" style:family="paragraph">
      <style:paragraph-properties style:snap-to-layout-grid="false" fo:text-align="justify" fo:line-height="0.3888in" fo:margin-left="1.4166in" fo:text-indent="-0.6666in">
        <style:tab-stops/>
      </style:paragraph-properties>
    </style:style>
    <style:style style:name="T1551" style:parent-style-name="預設段落字型" style:family="text">
      <style:text-properties style:font-name="Times New Roman" style:font-name-asian="標楷體" style:font-name-complex="Times New Roman" fo:font-size="16pt" style:font-size-asian="16pt" style:font-size-complex="16pt"/>
    </style:style>
    <style:style style:name="T1552" style:parent-style-name="預設段落字型" style:family="text">
      <style:text-properties style:font-name="Times New Roman" style:font-name-asian="標楷體" style:font-name-complex="Times New Roman" fo:font-size="16pt" style:font-size-asian="16pt" style:font-size-complex="16pt"/>
    </style:style>
    <style:style style:name="P1553" style:parent-style-name="內文" style:family="paragraph">
      <style:paragraph-properties style:snap-to-layout-grid="false" fo:text-align="justify" fo:line-height="0.3888in" fo:margin-left="0.6944in" fo:text-indent="-0.4444in">
        <style:tab-stops/>
      </style:paragraph-properties>
    </style:style>
    <style:style style:name="T1554" style:parent-style-name="預設段落字型" style:family="text">
      <style:text-properties style:font-name="Times New Roman" style:font-name-asian="標楷體" style:font-name-complex="Times New Roman" fo:font-size="16pt" style:font-size-asian="16pt" style:font-size-complex="16pt"/>
    </style:style>
    <style:style style:name="T1555" style:parent-style-name="預設段落字型" style:family="text">
      <style:text-properties style:font-name="Times New Roman" style:font-name-asian="標楷體" style:font-name-complex="Times New Roman" fo:font-size="16pt" style:font-size-asian="16pt" style:font-size-complex="16pt"/>
    </style:style>
    <style:style style:name="T1556" style:parent-style-name="預設段落字型" style:family="text">
      <style:text-properties style:font-name="Times New Roman" style:font-name-asian="標楷體" style:font-name-complex="Times New Roman" fo:font-size="16pt" style:font-size-asian="16pt" style:font-size-complex="16pt"/>
    </style:style>
    <style:style style:name="P1557" style:parent-style-name="內文" style:family="paragraph">
      <style:paragraph-properties style:snap-to-layout-grid="false" fo:text-align="justify" fo:line-height="0.3888in" fo:margin-left="0.9166in" fo:text-indent="-0.6666in">
        <style:tab-stops/>
      </style:paragraph-properties>
    </style:style>
    <style:style style:name="T1558" style:parent-style-name="預設段落字型" style:family="text">
      <style:text-properties style:font-name="Times New Roman" style:font-name-asian="標楷體" style:font-name-complex="Times New Roman" fo:font-size="16pt" style:font-size-asian="16pt" style:font-size-complex="16pt"/>
    </style:style>
    <style:style style:name="T1559" style:parent-style-name="預設段落字型" style:family="text">
      <style:text-properties style:font-name="Times New Roman" style:font-name-asian="標楷體" style:font-name-complex="Times New Roman" fo:font-size="16pt" style:font-size-asian="16pt" style:font-size-complex="16pt"/>
    </style:style>
    <style:style style:name="T1560" style:parent-style-name="預設段落字型" style:family="text">
      <style:text-properties style:font-name="Times New Roman" style:font-name-asian="標楷體" style:font-name-complex="Times New Roman" fo:font-size="16pt" style:font-size-asian="16pt" style:font-size-complex="16pt"/>
    </style:style>
    <style:style style:name="T1561" style:parent-style-name="預設段落字型" style:family="text">
      <style:text-properties style:font-name="Times New Roman" style:font-name-asian="標楷體" style:font-name-complex="Times New Roman" fo:font-size="16pt" style:font-size-asian="16pt" style:font-size-complex="16pt"/>
    </style:style>
    <style:style style:name="T1562" style:parent-style-name="預設段落字型" style:family="text">
      <style:text-properties style:font-name="Times New Roman" style:font-name-asian="標楷體" style:font-name-complex="Times New Roman" fo:font-size="16pt" style:font-size-asian="16pt" style:font-size-complex="16pt"/>
    </style:style>
    <style:style style:name="T1563" style:parent-style-name="預設段落字型" style:family="text">
      <style:text-properties style:font-name="Times New Roman" style:font-name-asian="標楷體" style:font-name-complex="Times New Roman" fo:font-size="16pt" style:font-size-asian="16pt" style:font-size-complex="16pt"/>
    </style:style>
    <style:style style:name="T1564" style:parent-style-name="預設段落字型" style:family="text">
      <style:text-properties style:font-name="Times New Roman" style:font-name-asian="標楷體" style:font-name-complex="Times New Roman" fo:font-size="16pt" style:font-size-asian="16pt" style:font-size-complex="16pt"/>
    </style:style>
    <style:style style:name="T1565" style:parent-style-name="預設段落字型" style:family="text">
      <style:text-properties style:font-name="Times New Roman" style:font-name-asian="標楷體" style:font-name-complex="Times New Roman" fo:font-size="16pt" style:font-size-asian="16pt" style:font-size-complex="16pt"/>
    </style:style>
    <style:style style:name="T1566" style:parent-style-name="預設段落字型" style:family="text">
      <style:text-properties style:font-name="Times New Roman" style:font-name-asian="標楷體" style:font-name-complex="Times New Roman" fo:font-size="16pt" style:font-size-asian="16pt" style:font-size-complex="16pt"/>
    </style:style>
    <style:style style:name="T1567" style:parent-style-name="預設段落字型" style:family="text">
      <style:text-properties style:font-name="Times New Roman" style:font-name-asian="標楷體" style:font-name-complex="Times New Roman" fo:font-size="16pt" style:font-size-asian="16pt" style:font-size-complex="16pt"/>
    </style:style>
    <style:style style:name="T1568" style:parent-style-name="預設段落字型" style:family="text">
      <style:text-properties style:font-name="Times New Roman" style:font-name-asian="標楷體" style:font-name-complex="Times New Roman" fo:font-size="16pt" style:font-size-asian="16pt" style:font-size-complex="16pt"/>
    </style:style>
    <style:style style:name="T1569" style:parent-style-name="預設段落字型" style:family="text">
      <style:text-properties style:font-name="Times New Roman" style:font-name-asian="標楷體" style:font-name-complex="Times New Roman" fo:font-size="16pt" style:font-size-asian="16pt" style:font-size-complex="16pt"/>
    </style:style>
    <style:style style:name="T1570" style:parent-style-name="預設段落字型" style:family="text">
      <style:text-properties style:font-name="Times New Roman" style:font-name-asian="標楷體" style:font-name-complex="Times New Roman" fo:font-size="16pt" style:font-size-asian="16pt" style:font-size-complex="16pt"/>
    </style:style>
    <style:style style:name="T1571" style:parent-style-name="預設段落字型" style:family="text">
      <style:text-properties style:font-name="Times New Roman" style:font-name-asian="標楷體" style:font-name-complex="Times New Roman" fo:font-size="16pt" style:font-size-asian="16pt" style:font-size-complex="16pt"/>
    </style:style>
    <style:style style:name="T1572" style:parent-style-name="預設段落字型" style:family="text">
      <style:text-properties style:font-name="標楷體" style:font-name-asian="標楷體" style:font-name-complex="Times New Roman" fo:font-size="16pt" style:font-size-asian="16pt" style:font-size-complex="16pt"/>
    </style:style>
    <style:style style:name="T157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7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576" style:parent-style-name="內文" style:family="paragraph">
      <style:paragraph-properties style:snap-to-layout-grid="false" fo:text-align="justify" fo:line-height="0.3888in" fo:margin-left="0.9166in" fo:text-indent="-0.6666in">
        <style:tab-stops/>
      </style:paragraph-properties>
    </style:style>
    <style:style style:name="T1577" style:parent-style-name="預設段落字型" style:family="text">
      <style:text-properties style:font-name="Times New Roman" style:font-name-asian="標楷體" style:font-name-complex="Times New Roman" fo:font-size="16pt" style:font-size-asian="16pt" style:font-size-complex="16pt"/>
    </style:style>
    <style:style style:name="T1578" style:parent-style-name="預設段落字型" style:family="text">
      <style:text-properties style:font-name="標楷體" style:font-name-asian="標楷體" style:font-name-complex="Times New Roman" fo:font-size="16pt" style:font-size-asian="16pt" style:font-size-complex="16pt"/>
    </style:style>
    <style:style style:name="T1579" style:parent-style-name="預設段落字型" style:family="text">
      <style:text-properties style:font-name="Times New Roman" style:font-name-asian="標楷體" style:font-name-complex="Times New Roman" fo:font-size="16pt" style:font-size-asian="16pt" style:font-size-complex="16pt"/>
    </style:style>
    <style:style style:name="T1580" style:parent-style-name="預設段落字型" style:family="text">
      <style:text-properties style:font-name="Times New Roman" style:font-name-asian="標楷體" style:font-name-complex="Times New Roman" fo:font-size="16pt" style:font-size-asian="16pt" style:font-size-complex="16pt"/>
    </style:style>
    <style:style style:name="T1581" style:parent-style-name="預設段落字型" style:family="text">
      <style:text-properties style:font-name="Times New Roman" style:font-name-asian="標楷體" style:font-name-complex="Times New Roman" fo:font-size="16pt" style:font-size-asian="16pt" style:font-size-complex="16pt"/>
    </style:style>
    <style:style style:name="T1582" style:parent-style-name="預設段落字型" style:family="text">
      <style:text-properties style:font-name="Times New Roman" style:font-name-asian="標楷體" style:font-name-complex="Times New Roman" fo:font-size="16pt" style:font-size-asian="16pt" style:font-size-complex="16pt"/>
    </style:style>
    <style:style style:name="T1583" style:parent-style-name="預設段落字型" style:family="text">
      <style:text-properties style:font-name="Times New Roman" style:font-name-asian="標楷體" style:font-name-complex="Times New Roman" fo:font-size="16pt" style:font-size-asian="16pt" style:font-size-complex="16pt"/>
    </style:style>
    <style:style style:name="T1584" style:parent-style-name="預設段落字型" style:family="text">
      <style:text-properties style:font-name="標楷體" style:font-name-asian="標楷體" style:font-name-complex="Times New Roman" fo:font-size="16pt" style:font-size-asian="16pt" style:font-size-complex="16pt"/>
    </style:style>
    <style:style style:name="T1585" style:parent-style-name="預設段落字型" style:family="text">
      <style:text-properties style:font-name="Times New Roman" style:font-name-asian="標楷體" style:font-name-complex="Times New Roman" fo:font-size="16pt" style:font-size-asian="16pt" style:font-size-complex="16pt"/>
    </style:style>
    <style:style style:name="P1586" style:parent-style-name="內文" style:family="paragraph">
      <style:paragraph-properties style:snap-to-layout-grid="false" fo:text-align="justify" fo:line-height="0.3888in" fo:margin-left="0.6944in" fo:text-indent="-0.4444in">
        <style:tab-stops/>
      </style:paragraph-properties>
      <style:text-properties style:font-name="Times New Roman" style:font-name-asian="標楷體" style:font-name-complex="Times New Roman" fo:font-size="16pt" style:font-size-asian="16pt" style:font-size-complex="16pt"/>
    </style:style>
    <style:style style:name="P1587" style:parent-style-name="內文" style:family="paragraph">
      <style:paragraph-properties style:snap-to-layout-grid="false" fo:text-align="justify" fo:line-height="0.3888in" fo:margin-left="0.9166in" fo:text-indent="-0.6666in">
        <style:tab-stops/>
      </style:paragraph-properties>
      <style:text-properties style:font-name="Times New Roman" style:font-name-asian="標楷體" style:font-name-complex="Times New Roman" fo:font-size="16pt" style:font-size-asian="16pt" style:font-size-complex="16pt"/>
    </style:style>
    <style:style style:name="P1588" style:parent-style-name="內文" style:family="paragraph">
      <style:paragraph-properties style:snap-to-layout-grid="false" fo:text-align="justify" fo:line-height="0.3888in" fo:margin-left="0.9333in">
        <style:tab-stops/>
      </style:paragraph-properties>
      <style:text-properties style:font-name="Times New Roman" style:font-name-asian="標楷體" style:font-name-complex="Times New Roman" fo:font-size="16pt" style:font-size-asian="16pt" style:font-size-complex="16pt"/>
    </style:style>
    <style:style style:name="P1589" style:parent-style-name="內文" style:family="paragraph">
      <style:paragraph-properties style:snap-to-layout-grid="false" fo:text-align="justify" fo:line-height="0.3888in" fo:margin-left="0.9166in" fo:text-indent="-0.6666in">
        <style:tab-stops/>
      </style:paragraph-properties>
      <style:text-properties style:font-name="Times New Roman" style:font-name-asian="標楷體" style:font-name-complex="Times New Roman" fo:font-size="16pt" style:font-size-asian="16pt" style:font-size-complex="16pt"/>
    </style:style>
    <style:style style:name="P1590" style:parent-style-name="內文" style:family="paragraph">
      <style:paragraph-properties style:snap-to-layout-grid="false" fo:text-align="justify" fo:line-height="0.3888in" fo:margin-left="0.9166in">
        <style:tab-stops/>
      </style:paragraph-properties>
      <style:text-properties style:font-name="Times New Roman" style:font-name-asian="標楷體" style:font-name-complex="Times New Roman" fo:font-size="16pt" style:font-size-asian="16pt" style:font-size-complex="16pt"/>
    </style:style>
    <style:style style:name="P1591" style:parent-style-name="內文" style:family="paragraph">
      <style:paragraph-properties style:snap-to-layout-grid="false" fo:text-align="justify" fo:line-height="0.3888in" fo:margin-left="0.9166in" fo:text-indent="-0.6666in">
        <style:tab-stops/>
      </style:paragraph-properties>
      <style:text-properties style:font-name="Times New Roman" style:font-name-asian="標楷體" style:font-name-complex="Times New Roman" fo:font-size="16pt" style:font-size-asian="16pt" style:font-size-complex="16pt"/>
    </style:style>
    <style:style style:name="P1592" style:parent-style-name="內文" style:family="paragraph">
      <style:paragraph-properties style:snap-to-layout-grid="false" fo:text-align="justify" fo:line-height="0.3888in" fo:margin-left="0.9666in" fo:text-indent="-0.2in">
        <style:tab-stops/>
      </style:paragraph-properties>
      <style:text-properties style:font-name="Times New Roman" style:font-name-asian="標楷體" style:font-name-complex="Times New Roman" fo:font-size="16pt" style:font-size-asian="16pt" style:font-size-complex="16pt"/>
    </style:style>
    <style:style style:name="P1593" style:parent-style-name="內文" style:family="paragraph">
      <style:paragraph-properties style:snap-to-layout-grid="false" fo:text-align="justify" fo:line-height="0.3888in" fo:margin-left="0.9402in" fo:text-indent="-0.1736in">
        <style:tab-stops/>
      </style:paragraph-properties>
      <style:text-properties style:font-name="Times New Roman" style:font-name-asian="標楷體" style:font-name-complex="Times New Roman" fo:font-size="16pt" style:font-size-asian="16pt" style:font-size-complex="16pt"/>
    </style:style>
    <style:style style:name="P1594" style:parent-style-name="內文" style:family="paragraph">
      <style:paragraph-properties style:snap-to-layout-grid="false" fo:text-align="justify" fo:line-height="0.3888in" fo:margin-left="0.9402in" fo:text-indent="-0.1736in">
        <style:tab-stops/>
      </style:paragraph-properties>
      <style:text-properties style:font-name="Times New Roman" style:font-name-asian="標楷體" style:font-name-complex="Times New Roman" fo:font-size="16pt" style:font-size-asian="16pt" style:font-size-complex="16pt"/>
    </style:style>
    <style:style style:name="P1595" style:parent-style-name="內文" style:family="paragraph">
      <style:paragraph-properties style:snap-to-layout-grid="false" fo:text-align="justify" fo:line-height="0.3888in" fo:margin-left="0.9166in" fo:text-indent="-0.6666in">
        <style:tab-stops/>
      </style:paragraph-properties>
      <style:text-properties style:font-name="Times New Roman" style:font-name-asian="標楷體" style:font-name-complex="Times New Roman" fo:font-size="16pt" style:font-size-asian="16pt" style:font-size-complex="16pt"/>
    </style:style>
    <style:style style:name="P1596" style:parent-style-name="內文" style:family="paragraph">
      <style:paragraph-properties style:snap-to-layout-grid="false" fo:text-align="justify" fo:line-height="0.3888in" fo:margin-left="0.9166in">
        <style:tab-stops/>
      </style:paragraph-properties>
      <style:text-properties style:font-name="Times New Roman" style:font-name-asian="標楷體" style:font-name-complex="Times New Roman" fo:font-size="16pt" style:font-size-asian="16pt" style:font-size-complex="16pt"/>
    </style:style>
    <style:style style:name="P1597" style:parent-style-name="內文" style:family="paragraph">
      <style:paragraph-properties style:snap-to-layout-grid="false" fo:text-align="justify" fo:line-height="0.3888in" fo:margin-left="0.6944in" fo:text-indent="-0.4444in">
        <style:tab-stops/>
      </style:paragraph-properties>
      <style:text-properties style:font-name="Times New Roman" style:font-name-asian="標楷體" style:font-name-complex="Times New Roman" fo:font-size="16pt" style:font-size-asian="16pt" style:font-size-complex="16pt"/>
    </style:style>
    <style:style style:name="P1598" style:parent-style-name="內文" style:family="paragraph">
      <style:paragraph-properties style:snap-to-layout-grid="false" fo:line-height="0.3888in"/>
      <style:text-properties style:font-name="Times New Roman" style:font-name-asian="標楷體" style:font-name-complex="Times New Roman" fo:font-size="16pt" style:font-size-asian="16pt" style:font-size-complex="16pt"/>
    </style:style>
    <style:style style:name="P1599" style:parent-style-name="內文" style:family="paragraph">
      <style:paragraph-properties style:snap-to-layout-grid="false" fo:line-height="0.3888in"/>
      <style:text-properties style:font-name="Times New Roman" style:font-name-asian="標楷體" style:font-name-complex="Times New Roman" fo:font-size="16pt" style:font-size-asian="16pt" style:font-size-complex="16pt"/>
    </style:style>
    <style:style style:name="P1600"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P1601" style:parent-style-name="內文" style:family="paragraph">
      <style:paragraph-properties fo:text-align="center" fo:line-height="0.3333in"/>
    </style:style>
    <style:style style:name="T1602"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603"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604"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605"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606"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607"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608" style:parent-style-name="內文" style:family="paragraph">
      <style:paragraph-properties fo:text-align="center" fo:line-height="0.3333in"/>
    </style:style>
    <style:style style:name="T1609"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610"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611" style:parent-style-name="內文" style:family="paragraph">
      <style:paragraph-properties style:text-autospace="none" fo:text-align="justify" fo:line-height="0.3888in"/>
    </style:style>
    <style:style style:name="T161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613"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161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615"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161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617" style:parent-style-name="內文" style:family="paragraph">
      <style:paragraph-properties style:text-autospace="none" fo:text-align="justify" fo:line-height="0.3888in"/>
      <style:text-properties style:font-name="標楷體" style:font-name-asian="標楷體" style:font-name-complex="標楷體" fo:color="#000000" fo:font-size="16pt" style:font-size-asian="16pt" style:font-size-complex="16pt" fo:language="zh" fo:country="TW"/>
    </style:style>
    <style:style style:name="P1618" style:parent-style-name="內文" style:family="paragraph">
      <style:paragraph-properties style:text-autospace="none" fo:text-align="justify" fo:line-height="0.3888in"/>
      <style:text-properties style:font-name="標楷體" style:font-name-asian="標楷體" style:font-name-complex="標楷體" fo:color="#000000" fo:font-size="16pt" style:font-size-asian="16pt" style:font-size-complex="16pt" fo:language="zh" fo:country="TW"/>
    </style:style>
    <style:style style:name="P1619" style:parent-style-name="內文" style:family="paragraph">
      <style:paragraph-properties fo:text-align="justify" fo:line-height="0.3055in"/>
    </style:style>
    <style:style style:name="T1620"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62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2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23" style:parent-style-name="預設段落字型" style:family="text">
      <style:text-properties style:font-name="Times New Roman" style:font-name-asian="標楷體" style:font-name-complex="Times New Roman" fo:color="#000000" fo:font-size="16pt" style:font-size-asian="16pt" style:font-size-complex="16pt"/>
    </style:style>
    <style:style style:name="P1624" style:parent-style-name="內文" style:family="paragraph">
      <style:paragraph-properties fo:text-align="justify" fo:line-height="0.3055in" fo:text-indent="1.5555in"/>
      <style:text-properties style:font-name="Times New Roman" style:font-name-asian="標楷體" style:font-name-complex="Times New Roman" fo:color="#000000" fo:font-size="16pt" style:font-size-asian="16pt" style:font-size-complex="16pt"/>
    </style:style>
    <style:style style:name="P1625" style:parent-style-name="內文" style:family="paragraph">
      <style:paragraph-properties fo:text-align="justify" fo:line-height="0.3055in" fo:text-indent="1.5555in"/>
      <style:text-properties style:font-name="Times New Roman" style:font-name-asian="標楷體" style:font-name-complex="Times New Roman" fo:color="#000000" fo:font-size="16pt" style:font-size-asian="16pt" style:font-size-complex="16pt"/>
    </style:style>
    <style:style style:name="P1626" style:parent-style-name="內文" style:family="paragraph">
      <style:paragraph-properties fo:text-align="justify" fo:line-height="0.3055in"/>
      <style:text-properties style:font-name="Times New Roman" style:font-name-asian="標楷體" style:font-name-complex="Times New Roman" fo:color="#000000" fo:font-size="16pt" style:font-size-asian="16pt" style:font-size-complex="16pt"/>
    </style:style>
    <style:style style:name="P1627" style:parent-style-name="內文" style:family="paragraph">
      <style:paragraph-properties fo:text-align="justify" fo:line-height="0.3055in"/>
      <style:text-properties style:font-name="Times New Roman" style:font-name-asian="標楷體" style:font-name-complex="Times New Roman" fo:color="#000000" fo:font-size="16pt" style:font-size-asian="16pt" style:font-size-complex="16pt"/>
    </style:style>
    <style:style style:name="P1628" style:parent-style-name="內文" style:family="paragraph">
      <style:paragraph-properties fo:text-align="justify" fo:line-height="0.3055in" fo:text-indent="1.5555in"/>
      <style:text-properties style:font-name="Times New Roman" style:font-name-asian="標楷體" style:font-name-complex="Times New Roman" fo:color="#000000" fo:font-size="16pt" style:font-size-asian="16pt" style:font-size-complex="16pt"/>
    </style:style>
    <style:style style:name="P1629" style:parent-style-name="內文" style:family="paragraph">
      <style:paragraph-properties fo:text-align="justify" fo:line-height="0.3055in"/>
    </style:style>
    <style:style style:name="T16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31" style:parent-style-name="預設段落字型" style:family="text">
      <style:text-properties style:font-name="標楷體" style:font-name-asian="標楷體" style:font-name-complex="Times New Roman" fo:color="#000000" fo:font-size="16pt" style:font-size-asian="16pt" style:font-size-complex="16pt"/>
    </style:style>
    <style:style style:name="P1632"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1633"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1634" style:parent-style-name="內文" style:family="paragraph">
      <style:paragraph-properties fo:text-align="justify" fo:line-height="0.3055in"/>
    </style:style>
    <style:style style:name="T1635" style:parent-style-name="預設段落字型" style:family="text">
      <style:text-properties style:font-name="標楷體" style:font-name-asian="標楷體" style:font-name-complex="Times New Roman" fo:color="#000000" fo:font-size="16pt" style:font-size-asian="16pt" style:font-size-complex="16pt"/>
    </style:style>
    <style:style style:name="T163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637"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1638"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1639"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1640" style:parent-style-name="內文" style:family="paragraph">
      <style:paragraph-properties fo:text-align="justify" fo:line-height="0.3055in" fo:margin-left="0.6666in" fo:text-indent="0.8888in">
        <style:tab-stops/>
      </style:paragraph-properties>
      <style:text-properties style:font-name="標楷體" style:font-name-asian="標楷體" style:font-name-complex="Times New Roman" fo:color="#000000" fo:font-size="16pt" style:font-size-asian="16pt" style:font-size-complex="16pt"/>
    </style:style>
    <style:style style:name="P1641" style:parent-style-name="內文" style:family="paragraph">
      <style:paragraph-properties fo:text-align="justify" fo:line-height="0.3055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1642"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1643"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1644"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1645"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1646"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1647"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1648"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1649"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1650" style:parent-style-name="內文" style:family="paragraph">
      <style:paragraph-properties fo:text-align="justify" fo:line-height="0.3055in" fo:text-indent="1.5555in"/>
      <style:text-properties style:font-name="標楷體" style:font-name-asian="標楷體" style:font-name-complex="Times New Roman" fo:color="#000000" fo:font-size="16pt" style:font-size-asian="16pt" style:font-size-complex="16pt"/>
    </style:style>
    <style:style style:name="P1651" style:parent-style-name="內文" style:family="paragraph">
      <style:paragraph-properties fo:text-align="justify" fo:line-height="0.3055in" fo:text-indent="1.5555in"/>
      <style:text-properties style:font-name="標楷體" style:font-name-asian="標楷體" style:font-name-complex="Times New Roman" fo:color="#000000" fo:font-size="16pt" style:font-size-asian="16pt" style:font-size-complex="16pt"/>
    </style:style>
    <style:style style:name="P1652" style:parent-style-name="內文" style:family="paragraph">
      <style:paragraph-properties fo:text-align="justify" fo:line-height="0.3055in" fo:text-indent="1.5555in"/>
      <style:text-properties style:font-name="標楷體" style:font-name-asian="標楷體" style:font-name-complex="Times New Roman" fo:color="#000000" fo:font-size="16pt" style:font-size-asian="16pt" style:font-size-complex="16pt"/>
    </style:style>
    <style:style style:name="P1653"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654"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655"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style>
    <style:style style:name="P1656"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657"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658"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text-properties style:font-name="標楷體" style:font-name-asian="標楷體" style:font-name-complex="Times New Roman" fo:color="#000000" fo:font-size="16pt" style:font-size-asian="16pt" style:font-size-complex="16pt"/>
    </style:style>
    <style:style style:name="P1659" style:parent-style-name="內文" style:family="paragraph">
      <style:paragraph-properties fo:text-align="justify" fo:line-height="0.3611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660"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text-properties style:font-name="標楷體" style:font-name-asian="標楷體" style:font-name-complex="Times New Roman" fo:color="#000000" fo:font-size="16pt" style:font-size-asian="16pt" style:font-size-complex="16pt"/>
    </style:style>
    <style:style style:name="P1661" style:parent-style-name="內文" style:family="paragraph">
      <style:paragraph-properties fo:text-align="justify" fo:line-height="0.3611in" fo:margin-left="0.4916in" fo:text-indent="0.0006in">
        <style:tab-stops>
          <style:tab-stop style:type="left" style:position="0.0006in"/>
          <style:tab-stop style:type="left" style:position="0.0993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662"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text-properties style:font-name="標楷體" style:font-name-asian="標楷體" style:font-name-complex="Times New Roman" fo:color="#000000" fo:font-size="16pt" style:font-size-asian="16pt" style:font-size-complex="16pt"/>
    </style:style>
    <style:style style:name="P1663"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664"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style>
    <style:style style:name="T1665" style:parent-style-name="預設段落字型" style:family="text">
      <style:text-properties style:font-name="標楷體" style:font-name-asian="標楷體" style:font-name-complex="Times New Roman" fo:color="#000000" fo:font-size="16pt" style:font-size-asian="16pt" style:font-size-complex="16pt"/>
    </style:style>
    <style:style style:name="P1666" style:parent-style-name="內文" style:family="paragraph">
      <style:paragraph-properties fo:text-align="justify" fo:line-height="0.3611in" fo:margin-left="0.0986in" fo:text-indent="0.3937in">
        <style:tab-stops>
          <style:tab-stop style:type="left" style:position="0.3937in"/>
          <style:tab-stop style:type="left" style:position="0.4923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667"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style>
    <style:style style:name="T1668" style:parent-style-name="預設段落字型" style:family="text">
      <style:text-properties style:font-name="標楷體" style:font-name-asian="標楷體" style:font-name-complex="Times New Roman" fo:color="#000000" fo:font-size="16pt" style:font-size-asian="16pt" style:font-size-complex="16pt"/>
    </style:style>
    <style:style style:name="P1669"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670"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style>
    <style:style style:name="T1671" style:parent-style-name="預設段落字型" style:family="text">
      <style:text-properties style:font-name="標楷體" style:font-name-asian="標楷體" style:font-name-complex="Times New Roman" fo:color="#000000" fo:font-size="16pt" style:font-size-asian="16pt" style:font-size-complex="16pt"/>
    </style:style>
    <style:style style:name="P1672"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673"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text-properties style:font-name="標楷體" style:font-name-asian="標楷體" style:font-name-complex="Times New Roman" fo:color="#000000" fo:font-size="16pt" style:font-size-asian="16pt" style:font-size-complex="16pt"/>
    </style:style>
    <style:style style:name="P1674"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675"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text-properties style:font-name="標楷體" style:font-name-asian="標楷體" style:font-name-complex="Times New Roman" fo:color="#000000" fo:font-size="16pt" style:font-size-asian="16pt" style:font-size-complex="16pt"/>
    </style:style>
    <style:style style:name="P1676"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677"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text-properties style:font-name="標楷體" style:font-name-asian="標楷體" style:font-name-complex="Times New Roman" fo:color="#000000" fo:font-size="16pt" style:font-size-asian="16pt" style:font-size-complex="16pt"/>
    </style:style>
    <style:style style:name="P1678"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679"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text-properties style:font-name="標楷體" style:font-name-asian="標楷體" style:font-name-complex="Times New Roman" fo:color="#000000" fo:font-size="16pt" style:font-size-asian="16pt" style:font-size-complex="16pt"/>
    </style:style>
    <style:style style:name="P1680"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681"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text-properties style:font-name="標楷體" style:font-name-asian="標楷體" style:font-name-complex="Times New Roman" fo:color="#000000" fo:font-size="16pt" style:font-size-asian="16pt" style:font-size-complex="16pt"/>
    </style:style>
    <style:style style:name="P1682"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683"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style>
    <style:style style:name="T1684" style:parent-style-name="預設段落字型" style:family="text">
      <style:text-properties style:font-name="標楷體" style:font-name-asian="標楷體" style:font-name-complex="Times New Roman" fo:color="#000000" fo:font-size="16pt" style:font-size-asian="16pt" style:font-size-complex="16pt"/>
    </style:style>
    <style:style style:name="P1685"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style>
    <style:style style:name="P1686" style:parent-style-name="內文" style:family="paragraph">
      <style:paragraph-properties fo:text-align="justify" fo:line-height="0.3611in"/>
    </style:style>
    <style:style style:name="T1687"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P1688"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style>
    <style:style style:name="T168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690"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691"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692"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693"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style>
    <style:style style:name="T1694"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695"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696"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text-properties style:font-name="標楷體" style:font-name-asian="標楷體" style:font-name-complex="Times New Roman" fo:color="#000000" fo:font-size="16pt" style:font-size-asian="16pt" style:font-size-complex="16pt"/>
    </style:style>
    <style:style style:name="P1697" style:parent-style-name="內文" style:family="paragraph">
      <style:paragraph-properties fo:text-align="justify" fo:line-height="0.3611in" fo:margin-left="-0.1965in" fo:text-indent="0.6895in">
        <style:tab-stops>
          <style:tab-stop style:type="left" style:position="0.6888in"/>
          <style:tab-stop style:type="left" style:position="0.7875in"/>
        </style:tab-stops>
      </style:paragraph-properties>
    </style:style>
    <style:style style:name="T1698"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1699"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00"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01"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02"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03"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標楷體" fo:font-weight="bold" style:font-weight-asian="bold" fo:color="#000000" fo:font-size="16pt" style:font-size-asian="16pt" style:font-size-complex="16pt" fo:language="zh" fo:country="TW"/>
    </style:style>
    <style:style style:name="P1704"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text-properties style:font-name="標楷體" style:font-name-asian="標楷體" style:font-name-complex="Times New Roman" fo:color="#000000" fo:font-size="16pt" style:font-size-asian="16pt" style:font-size-complex="16pt"/>
    </style:style>
    <style:style style:name="P1705"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706"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style>
    <style:style style:name="T170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708" style:parent-style-name="預設段落字型" style:family="text">
      <style:text-properties style:font-name="標楷體" style:font-name-asian="標楷體" style:font-name-complex="Times New Roman" fo:color="#000000" fo:font-size="16pt" style:font-size-asian="16pt" style:font-size-complex="16pt"/>
    </style:style>
    <style:style style:name="T1709"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710"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標楷體" fo:font-weight="bold" style:font-weight-asian="bold" fo:color="#000000" fo:font-size="16pt" style:font-size-asian="16pt" style:font-size-complex="16pt" fo:language="zh" fo:country="TW"/>
    </style:style>
    <style:style style:name="P1711"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12"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13"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14"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標楷體" fo:font-weight="bold" style:font-weight-asian="bold" fo:color="#000000" fo:font-size="16pt" style:font-size-asian="16pt" style:font-size-complex="16pt" fo:language="zh" fo:country="TW"/>
    </style:style>
    <style:style style:name="P1715"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16"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17"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style>
    <style:style style:name="T1718"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719"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720"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text-properties style:font-name="標楷體" style:font-name-asian="標楷體" style:font-name-complex="標楷體" fo:color="#000000" fo:font-size="16pt" style:font-size-asian="16pt" style:font-size-complex="16pt" fo:language="zh" fo:country="TW"/>
    </style:style>
    <style:style style:name="P1721"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722"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text-properties style:font-name="標楷體" style:font-name-asian="標楷體" style:font-name-complex="標楷體" fo:color="#000000" fo:font-size="16pt" style:font-size-asian="16pt" style:font-size-complex="16pt" fo:language="zh" fo:country="TW"/>
    </style:style>
    <style:style style:name="P1723"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標楷體" fo:font-weight="bold" style:font-weight-asian="bold" fo:color="#000000" fo:font-size="16pt" style:font-size-asian="16pt" style:font-size-complex="16pt" fo:language="zh" fo:country="TW"/>
    </style:style>
    <style:style style:name="P1724"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text-properties style:font-name="標楷體" style:font-name-asian="標楷體" style:font-name-complex="標楷體" fo:color="#000000" fo:font-size="16pt" style:font-size-asian="16pt" style:font-size-complex="16pt" fo:language="zh" fo:country="TW"/>
    </style:style>
    <style:style style:name="P1725"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726"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text-properties style:font-name="標楷體" style:font-name-asian="標楷體" style:font-name-complex="標楷體" fo:color="#000000" fo:font-size="16pt" style:font-size-asian="16pt" style:font-size-complex="16pt" fo:language="zh" fo:country="TW"/>
    </style:style>
    <style:style style:name="P1727"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style>
    <style:style style:name="T1728"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729"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730"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text-properties style:font-name="標楷體" style:font-name-asian="標楷體" style:font-name-complex="標楷體" fo:color="#000000" fo:font-size="16pt" style:font-size-asian="16pt" style:font-size-complex="16pt" fo:language="zh" fo:country="TW"/>
    </style:style>
    <style:style style:name="P1731"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style>
    <style:style style:name="T1732"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733"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1734"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35"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36"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37"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38"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style>
    <style:style style:name="T1739" style:parent-style-name="預設段落字型" style:family="text">
      <style:text-properties style:font-name="標楷體" style:font-name-asian="標楷體" style:font-name-complex="Times New Roman" fo:color="#000000" fo:font-size="16pt" style:font-size-asian="16pt" style:font-size-complex="16pt"/>
    </style:style>
    <style:style style:name="P1740"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style>
    <style:style style:name="T1741"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742"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743"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44"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45"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46"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style>
    <style:style style:name="T17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748"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1749"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text-properties style:font-name="標楷體" style:font-name-asian="標楷體" style:font-name-complex="標楷體" fo:color="#000000" fo:font-size="16pt" style:font-size-asian="16pt" style:font-size-complex="16pt" fo:language="zh" fo:country="TW"/>
    </style:style>
    <style:style style:name="P1750"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751"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52"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53"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54"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755"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56"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757"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758"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text-properties style:font-name="標楷體" style:font-name-asian="標楷體" style:font-name-complex="標楷體" fo:color="#000000" fo:font-size="16pt" style:font-size-asian="16pt" style:font-size-complex="16pt" fo:language="zh" fo:country="TW"/>
    </style:style>
    <style:style style:name="P1759"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style>
    <style:style style:name="T1760"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761"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1762"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text-properties style:font-name="標楷體" style:font-name-asian="標楷體" style:font-name-complex="標楷體" fo:color="#000000" fo:font-size="16pt" style:font-size-asian="16pt" style:font-size-complex="16pt" fo:language="zh" fo:country="TW"/>
    </style:style>
    <style:style style:name="P1763"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764"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text-properties style:font-name="標楷體" style:font-name-asian="標楷體" style:font-name-complex="標楷體" fo:color="#000000" fo:font-size="16pt" style:font-size-asian="16pt" style:font-size-complex="16pt" fo:language="zh" fo:country="TW"/>
    </style:style>
    <style:style style:name="P1765" style:parent-style-name="內文" style:family="paragraph">
      <style:paragraph-properties fo:text-align="justify" fo:line-height="0.3611in"/>
    </style:style>
    <style:style style:name="T1766"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767"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768"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769"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770"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1771"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P1772" style:parent-style-name="內文" style:family="paragraph">
      <style:paragraph-properties fo:text-align="center" fo:line-height="0.3333in"/>
    </style:style>
    <style:style style:name="T1773"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774"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775"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776"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777"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778"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779"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780"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781" style:parent-style-name="內文" style:family="paragraph">
      <style:paragraph-properties fo:widows="2" fo:orphans="2" fo:text-align="center"/>
    </style:style>
    <style:style style:name="T1782"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783"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784" style:parent-style-name="內文" style:family="paragraph">
      <style:paragraph-properties style:text-autospace="none" fo:text-align="justify" fo:line-height="0.3888in"/>
    </style:style>
    <style:style style:name="T1785"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786"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178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788" style:parent-style-name="內文" style:family="paragraph">
      <style:paragraph-properties style:text-autospace="none" fo:text-align="justify" fo:line-height="0.3888in"/>
      <style:text-properties style:font-name="標楷體" style:font-name-asian="標楷體" style:font-name-complex="標楷體" fo:color="#000000" fo:font-size="16pt" style:font-size-asian="16pt" style:font-size-complex="16pt" fo:language="zh" fo:country="TW"/>
    </style:style>
    <style:style style:name="P1789" style:parent-style-name="內文" style:family="paragraph">
      <style:paragraph-properties style:text-autospace="none" fo:text-align="justify" fo:line-height="0.3888in"/>
      <style:text-properties style:font-name="標楷體" style:font-name-asian="標楷體" style:font-name-complex="標楷體" fo:color="#000000" fo:font-size="16pt" style:font-size-asian="16pt" style:font-size-complex="16pt" fo:language="zh" fo:country="TW"/>
    </style:style>
    <style:style style:name="P1790" style:parent-style-name="內文" style:family="paragraph">
      <style:paragraph-properties fo:text-align="justify" fo:line-height="0.2569in"/>
    </style:style>
    <style:style style:name="T179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7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9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94" style:parent-style-name="預設段落字型" style:family="text">
      <style:text-properties style:font-name="Times New Roman" style:font-name-asian="標楷體" style:font-name-complex="Times New Roman" fo:color="#000000" fo:font-size="16pt" style:font-size-asian="16pt" style:font-size-complex="16pt"/>
    </style:style>
    <style:style style:name="P1795" style:parent-style-name="內文" style:family="paragraph">
      <style:paragraph-properties fo:text-align="justify" fo:line-height="0.2569in" fo:text-indent="1.5555in"/>
      <style:text-properties style:font-name="Times New Roman" style:font-name-asian="標楷體" style:font-name-complex="Times New Roman" fo:color="#000000" fo:font-size="16pt" style:font-size-asian="16pt" style:font-size-complex="16pt"/>
    </style:style>
    <style:style style:name="P1796" style:parent-style-name="內文" style:family="paragraph">
      <style:paragraph-properties fo:text-align="justify" fo:line-height="0.2569in" fo:text-indent="1.5555in"/>
      <style:text-properties style:font-name="Times New Roman" style:font-name-asian="標楷體" style:font-name-complex="Times New Roman" fo:color="#000000" fo:font-size="16pt" style:font-size-asian="16pt" style:font-size-complex="16pt"/>
    </style:style>
    <style:style style:name="P1797" style:parent-style-name="內文" style:family="paragraph">
      <style:paragraph-properties fo:text-align="justify" fo:line-height="0.2569in"/>
      <style:text-properties style:font-name="Times New Roman" style:font-name-asian="標楷體" style:font-name-complex="Times New Roman" fo:color="#000000" fo:font-size="16pt" style:font-size-asian="16pt" style:font-size-complex="16pt"/>
    </style:style>
    <style:style style:name="P1798" style:parent-style-name="內文" style:family="paragraph">
      <style:paragraph-properties fo:text-align="justify" fo:line-height="0.2569in"/>
      <style:text-properties style:font-name="Times New Roman" style:font-name-asian="標楷體" style:font-name-complex="Times New Roman" fo:color="#000000" fo:font-size="16pt" style:font-size-asian="16pt" style:font-size-complex="16pt"/>
    </style:style>
    <style:style style:name="P1799" style:parent-style-name="內文" style:family="paragraph">
      <style:paragraph-properties fo:text-align="justify" fo:line-height="0.2569in"/>
      <style:text-properties style:font-name="Times New Roman" style:font-name-asian="標楷體" style:font-name-complex="Times New Roman" fo:color="#000000" fo:font-size="16pt" style:font-size-asian="16pt" style:font-size-complex="16pt"/>
    </style:style>
    <style:style style:name="P1800" style:parent-style-name="內文" style:family="paragraph">
      <style:paragraph-properties fo:text-align="justify" fo:line-height="0.2569in" fo:text-indent="1.5555in"/>
    </style:style>
    <style:style style:name="T180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0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03" style:parent-style-name="預設段落字型" style:family="text">
      <style:text-properties style:font-name="Times New Roman" style:font-name-asian="標楷體" style:font-name-complex="Times New Roman" fo:color="#000000" fo:letter-spacing="-0.0138in" fo:font-size="16pt" style:font-size-asian="16pt" style:font-size-complex="16pt"/>
    </style:style>
    <style:style style:name="P1804" style:parent-style-name="內文" style:family="paragraph">
      <style:paragraph-properties fo:text-align="justify" fo:line-height="0.2569in"/>
    </style:style>
    <style:style style:name="T180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0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0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0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09" style:parent-style-name="預設段落字型" style:family="text">
      <style:text-properties style:font-name="Times New Roman" style:font-name-asian="標楷體" style:font-name-complex="Times New Roman" fo:color="#000000" fo:letter-spacing="-0.0138in" fo:font-size="16pt" style:font-size-asian="16pt" style:font-size-complex="16pt"/>
    </style:style>
    <style:style style:name="P1810" style:parent-style-name="內文" style:family="paragraph">
      <style:paragraph-properties fo:text-align="justify" fo:line-height="0.2569in"/>
      <style:text-properties style:font-name="Times New Roman" style:font-name-asian="標楷體" style:font-name-complex="Times New Roman" fo:color="#000000" fo:font-size="16pt" style:font-size-asian="16pt" style:font-size-complex="16pt"/>
    </style:style>
    <style:style style:name="P1811" style:parent-style-name="內文" style:family="paragraph">
      <style:paragraph-properties fo:text-align="justify" fo:line-height="0.2569in" fo:text-indent="1.5555in"/>
      <style:text-properties style:font-name="Times New Roman" style:font-name-asian="標楷體" style:font-name-complex="Times New Roman" fo:color="#000000" fo:font-size="16pt" style:font-size-asian="16pt" style:font-size-complex="16pt"/>
    </style:style>
    <style:style style:name="P1812" style:parent-style-name="內文" style:family="paragraph">
      <style:paragraph-properties fo:text-align="justify" fo:line-height="0.2569in"/>
      <style:text-properties style:font-name="Times New Roman" style:font-name-asian="標楷體" style:font-name-complex="Times New Roman" fo:color="#000000" fo:font-size="16pt" style:font-size-asian="16pt" style:font-size-complex="16pt"/>
    </style:style>
    <style:style style:name="P1813" style:parent-style-name="內文" style:family="paragraph">
      <style:paragraph-properties fo:text-align="justify" fo:line-height="0.2569in"/>
      <style:text-properties style:font-name="Times New Roman" style:font-name-asian="標楷體" style:font-name-complex="Times New Roman" fo:color="#000000" fo:font-size="16pt" style:font-size-asian="16pt" style:font-size-complex="16pt"/>
    </style:style>
    <style:style style:name="P1814" style:parent-style-name="內文" style:family="paragraph">
      <style:paragraph-properties fo:text-align="justify" fo:line-height="0.2569in" fo:text-indent="1.5555in"/>
      <style:text-properties style:font-name="Times New Roman" style:font-name-asian="標楷體" style:font-name-complex="Times New Roman" fo:color="#000000" fo:font-size="16pt" style:font-size-asian="16pt" style:font-size-complex="16pt"/>
    </style:style>
    <style:style style:name="P1815" style:parent-style-name="內文" style:family="paragraph">
      <style:paragraph-properties fo:text-align="justify" fo:line-height="0.2569in"/>
    </style:style>
    <style:style style:name="T181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17" style:parent-style-name="預設段落字型" style:family="text">
      <style:text-properties style:font-name="標楷體" style:font-name-asian="標楷體" style:font-name-complex="Times New Roman" fo:color="#000000" fo:font-size="16pt" style:font-size-asian="16pt" style:font-size-complex="16pt"/>
    </style:style>
    <style:style style:name="P1818" style:parent-style-name="內文" style:family="paragraph">
      <style:paragraph-properties fo:text-align="justify" fo:line-height="0.2569in"/>
      <style:text-properties style:font-name="標楷體" style:font-name-asian="標楷體" style:font-name-complex="Times New Roman" fo:color="#000000" fo:font-size="16pt" style:font-size-asian="16pt" style:font-size-complex="16pt"/>
    </style:style>
    <style:style style:name="P1819" style:parent-style-name="內文" style:family="paragraph">
      <style:paragraph-properties fo:text-align="justify" fo:line-height="0.2569in"/>
    </style:style>
    <style:style style:name="T1820" style:parent-style-name="預設段落字型" style:family="text">
      <style:text-properties style:font-name="標楷體" style:font-name-asian="標楷體" style:font-name-complex="Times New Roman" fo:color="#000000" fo:font-size="16pt" style:font-size-asian="16pt" style:font-size-complex="16pt"/>
    </style:style>
    <style:style style:name="T182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822" style:parent-style-name="內文" style:family="paragraph">
      <style:paragraph-properties fo:text-align="justify" fo:line-height="0.2569in"/>
      <style:text-properties style:font-name="標楷體" style:font-name-asian="標楷體" style:font-name-complex="Times New Roman" fo:color="#000000" fo:font-size="16pt" style:font-size-asian="16pt" style:font-size-complex="16pt"/>
    </style:style>
    <style:style style:name="P1823" style:parent-style-name="內文" style:family="paragraph">
      <style:paragraph-properties fo:text-align="justify" fo:line-height="0.2569in"/>
      <style:text-properties style:font-name="標楷體" style:font-name-asian="標楷體" style:font-name-complex="Times New Roman" fo:color="#000000" fo:font-size="16pt" style:font-size-asian="16pt" style:font-size-complex="16pt"/>
    </style:style>
    <style:style style:name="P1824" style:parent-style-name="內文" style:family="paragraph">
      <style:paragraph-properties fo:text-align="justify" fo:line-height="0.2569in"/>
      <style:text-properties style:font-name="標楷體" style:font-name-asian="標楷體" style:font-name-complex="Times New Roman" fo:color="#000000" fo:font-size="16pt" style:font-size-asian="16pt" style:font-size-complex="16pt"/>
    </style:style>
    <style:style style:name="P1825" style:parent-style-name="內文" style:family="paragraph">
      <style:paragraph-properties fo:text-align="justify" fo:line-height="0.2569in" fo:margin-left="0.6666in" fo:text-indent="0.8888in">
        <style:tab-stops/>
      </style:paragraph-properties>
      <style:text-properties style:font-name="標楷體" style:font-name-asian="標楷體" style:font-name-complex="Times New Roman" fo:color="#000000" fo:font-size="16pt" style:font-size-asian="16pt" style:font-size-complex="16pt"/>
    </style:style>
    <style:style style:name="P1826" style:parent-style-name="內文" style:family="paragraph">
      <style:paragraph-properties fo:text-align="justify" fo:line-height="0.2569in" fo:margin-left="0.6666in" fo:text-indent="0.8888in">
        <style:tab-stops/>
      </style:paragraph-properties>
      <style:text-properties style:font-name="標楷體" style:font-name-asian="標楷體" style:font-name-complex="Times New Roman" fo:color="#000000" fo:font-size="16pt" style:font-size-asian="16pt" style:font-size-complex="16pt"/>
    </style:style>
    <style:style style:name="P1827" style:parent-style-name="內文" style:family="paragraph">
      <style:paragraph-properties fo:text-align="justify" fo:line-height="0.2569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1828" style:parent-style-name="內文" style:family="paragraph">
      <style:paragraph-properties fo:text-align="justify" fo:line-height="0.2569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1829" style:parent-style-name="內文" style:family="paragraph">
      <style:paragraph-properties fo:text-align="justify" fo:line-height="0.2569in" fo:text-indent="1.5555in"/>
      <style:text-properties style:font-name="標楷體" style:font-name-asian="標楷體" style:font-name-complex="Times New Roman" fo:color="#000000" fo:font-size="16pt" style:font-size-asian="16pt" style:font-size-complex="16pt"/>
    </style:style>
    <style:style style:name="P1830" style:parent-style-name="內文" style:family="paragraph">
      <style:paragraph-properties fo:text-align="justify" fo:line-height="0.2569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1831" style:parent-style-name="內文" style:family="paragraph">
      <style:paragraph-properties fo:text-align="justify" fo:line-height="0.2569in"/>
      <style:text-properties style:font-name="標楷體" style:font-name-asian="標楷體" style:font-name-complex="Times New Roman" fo:color="#000000" fo:font-size="16pt" style:font-size-asian="16pt" style:font-size-complex="16pt"/>
    </style:style>
    <style:style style:name="P1832" style:parent-style-name="內文" style:family="paragraph">
      <style:paragraph-properties fo:text-align="justify" fo:line-height="0.2569in"/>
      <style:text-properties style:font-name="標楷體" style:font-name-asian="標楷體" style:font-name-complex="Times New Roman" fo:color="#000000" fo:font-size="16pt" style:font-size-asian="16pt" style:font-size-complex="16pt"/>
    </style:style>
    <style:style style:name="P1833" style:parent-style-name="內文" style:family="paragraph">
      <style:paragraph-properties fo:text-align="justify" fo:line-height="0.2569in"/>
      <style:text-properties style:font-name="標楷體" style:font-name-asian="標楷體" style:font-name-complex="Times New Roman" fo:color="#000000" fo:font-size="16pt" style:font-size-asian="16pt" style:font-size-complex="16pt"/>
    </style:style>
    <style:style style:name="P1834" style:parent-style-name="內文" style:family="paragraph">
      <style:paragraph-properties fo:text-align="justify" fo:line-height="0.2569in"/>
      <style:text-properties style:font-name="標楷體" style:font-name-asian="標楷體" style:font-name-complex="Times New Roman" fo:color="#000000" fo:font-size="16pt" style:font-size-asian="16pt" style:font-size-complex="16pt"/>
    </style:style>
    <style:style style:name="P1835" style:parent-style-name="內文" style:family="paragraph">
      <style:paragraph-properties fo:text-align="justify" fo:line-height="0.2569in"/>
      <style:text-properties style:font-name="標楷體" style:font-name-asian="標楷體" style:font-name-complex="Times New Roman" fo:color="#000000" fo:font-size="16pt" style:font-size-asian="16pt" style:font-size-complex="16pt"/>
    </style:style>
    <style:style style:name="P1836" style:parent-style-name="內文" style:family="paragraph">
      <style:paragraph-properties fo:text-align="justify" fo:line-height="0.2569in"/>
      <style:text-properties style:font-name="標楷體" style:font-name-asian="標楷體" style:font-name-complex="Times New Roman" fo:color="#000000" fo:font-size="16pt" style:font-size-asian="16pt" style:font-size-complex="16pt"/>
    </style:style>
    <style:style style:name="P1837"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838"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839"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840"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841"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1842"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style>
    <style:style style:name="P1843"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844"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845" style:parent-style-name="內文" style:family="paragraph">
      <style:paragraph-properties fo:text-align="justify" fo:line-height="0.3611in" fo:margin-left="0.7284in" fo:text-indent="-0.2152in">
        <style:tab-stops>
          <style:tab-stop style:type="left" style:position="-0.184in"/>
          <style:tab-stop style:type="left" style:position="-0.1375in"/>
        </style:tab-stops>
      </style:paragraph-properties>
      <style:text-properties style:font-name="標楷體" style:font-name-asian="標楷體" style:font-name-complex="Times New Roman" fo:color="#000000" fo:font-size="16pt" style:font-size-asian="16pt" style:font-size-complex="16pt"/>
    </style:style>
    <style:style style:name="P1846" style:parent-style-name="內文" style:family="paragraph">
      <style:paragraph-properties fo:text-align="justify" fo:line-height="0.3611in" fo:margin-left="0.7284in" fo:text-indent="-0.2152in">
        <style:tab-stops>
          <style:tab-stop style:type="left" style:position="-0.184in"/>
          <style:tab-stop style:type="left" style:position="-0.1375in"/>
        </style:tab-stops>
      </style:paragraph-properties>
      <style:text-properties style:font-name="標楷體" style:font-name-asian="標楷體" style:font-name-complex="Times New Roman" fo:color="#000000" fo:font-size="16pt" style:font-size-asian="16pt" style:font-size-complex="16pt"/>
    </style:style>
    <style:style style:name="P1847" style:parent-style-name="內文" style:family="paragraph">
      <style:paragraph-properties fo:text-align="justify" fo:line-height="0.3611in">
        <style:tab-stops>
          <style:tab-stop style:type="left" style:position="0.5444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style>
    <style:style style:name="P1848" style:parent-style-name="內文" style:family="paragraph">
      <style:paragraph-properties fo:text-align="justify" fo:line-height="0.3611in" fo:margin-left="0.5347in">
        <style:tab-stops>
          <style:tab-stop style:type="left" style:position="-0.0423in"/>
          <style:tab-stop style:type="left" style:position="0.0562in"/>
        </style:tab-stops>
      </style:paragraph-properties>
      <style:text-properties style:font-name="標楷體" style:font-name-asian="標楷體" style:font-name-complex="Times New Roman" fo:color="#000000" fo:font-size="16pt" style:font-size-asian="16pt" style:font-size-complex="16pt"/>
    </style:style>
    <style:style style:name="P1849" style:parent-style-name="內文" style:family="paragraph">
      <style:paragraph-properties fo:text-align="justify" fo:line-height="0.3611in" fo:margin-left="0.5347in">
        <style:tab-stops>
          <style:tab-stop style:type="left" style:position="-0.0423in"/>
          <style:tab-stop style:type="left" style:position="0.0562in"/>
        </style:tab-stops>
      </style:paragraph-properties>
      <style:text-properties style:font-name="標楷體" style:font-name-asian="標楷體" style:font-name-complex="Times New Roman" fo:color="#000000" fo:font-size="16pt" style:font-size-asian="16pt" style:font-size-complex="16pt"/>
    </style:style>
    <style:style style:name="P1850" style:parent-style-name="內文" style:family="paragraph">
      <style:paragraph-properties fo:text-align="justify" fo:line-height="0.3611in"/>
    </style:style>
    <style:style style:name="T1851"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P1852"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style>
    <style:style style:name="T185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854" style:parent-style-name="內文" style:family="paragraph">
      <style:paragraph-properties fo:text-align="justify" fo:line-height="0.3611in" fo:margin-left="0.5347in" fo:text-indent="0.4444in">
        <style:tab-stops>
          <style:tab-stop style:type="left" style:position="-0.0423in"/>
          <style:tab-stop style:type="left" style:position="0.0562in"/>
        </style:tab-stops>
      </style:paragraph-properties>
      <style:text-properties style:font-name="標楷體" style:font-name-asian="標楷體" style:font-name-complex="Times New Roman" fo:font-size="16pt" style:font-size-asian="16pt" style:font-size-complex="16pt"/>
    </style:style>
    <style:style style:name="P1855" style:parent-style-name="內文" style:family="paragraph">
      <style:paragraph-properties fo:text-align="justify" fo:line-height="0.3611in" fo:margin-left="0.5347in" fo:text-indent="0.4444in">
        <style:tab-stops>
          <style:tab-stop style:type="left" style:position="-0.0423in"/>
          <style:tab-stop style:type="left" style:position="0.0562in"/>
        </style:tab-stops>
      </style:paragraph-properties>
      <style:text-properties style:font-name="標楷體" style:font-name-asian="標楷體" style:font-name-complex="Times New Roman" fo:font-size="16pt" style:font-size-asian="16pt" style:font-size-complex="16pt"/>
    </style:style>
    <style:style style:name="P1856" style:parent-style-name="內文" style:family="paragraph">
      <style:paragraph-properties fo:text-align="justify" fo:line-height="0.3611in" fo:margin-left="0.5347in" fo:text-indent="0.4444in">
        <style:tab-stops>
          <style:tab-stop style:type="left" style:position="-0.0423in"/>
          <style:tab-stop style:type="left" style:position="0.0562in"/>
        </style:tab-stops>
      </style:paragraph-properties>
      <style:text-properties style:font-name="標楷體" style:font-name-asian="標楷體" style:font-name-complex="Times New Roman" fo:font-size="16pt" style:font-size-asian="16pt" style:font-size-complex="16pt"/>
    </style:style>
    <style:style style:name="P1857" style:parent-style-name="內文" style:family="paragraph">
      <style:paragraph-properties fo:text-align="justify" fo:line-height="0.3611in" fo:margin-left="0.5347in" fo:text-indent="0.4444in">
        <style:tab-stops>
          <style:tab-stop style:type="left" style:position="-0.0423in"/>
          <style:tab-stop style:type="left" style:position="0.0562in"/>
        </style:tab-stops>
      </style:paragraph-properties>
      <style:text-properties style:font-name="標楷體" style:font-name-asian="標楷體" style:font-name-complex="Times New Roman" fo:font-size="16pt" style:font-size-asian="16pt" style:font-size-complex="16pt"/>
    </style:style>
    <style:style style:name="P1858"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style>
    <style:style style:name="T185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860"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861"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62"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63" style:parent-style-name="內文" style:family="paragraph">
      <style:paragraph-properties fo:text-align="justify" fo:line-height="0.3611in" fo:margin-left="1.2798in" fo:text-indent="-0.3937in">
        <style:tab-stops>
          <style:tab-stop style:type="left" style:position="-0.7354in"/>
          <style:tab-stop style:type="left" style:position="-0.6888in"/>
        </style:tab-stops>
      </style:paragraph-properties>
      <style:text-properties style:font-name="標楷體" style:font-name-asian="標楷體" style:font-name-complex="Times New Roman" fo:color="#000000" fo:font-size="16pt" style:font-size-asian="16pt" style:font-size-complex="16pt"/>
    </style:style>
    <style:style style:name="P1864" style:parent-style-name="內文" style:family="paragraph">
      <style:paragraph-properties fo:text-align="justify" fo:line-height="0.3611in" fo:margin-left="1.2798in" fo:text-indent="-0.3937in">
        <style:tab-stops>
          <style:tab-stop style:type="left" style:position="-0.7354in"/>
          <style:tab-stop style:type="left" style:position="-0.6888in"/>
        </style:tab-stops>
      </style:paragraph-properties>
      <style:text-properties style:font-name="標楷體" style:font-name-asian="標楷體" style:font-name-complex="Times New Roman" fo:color="#000000" fo:font-size="16pt" style:font-size-asian="16pt" style:font-size-complex="16pt"/>
    </style:style>
    <style:style style:name="P1865"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66"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67"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68"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69"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70"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71"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72"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73"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74" style:parent-style-name="內文" style:family="paragraph">
      <style:paragraph-properties fo:text-align="justify" fo:line-height="0.3611in" fo:text-indent="0.4451in">
        <style:tab-stops>
          <style:tab-stop style:type="left" style:position="0.4923in"/>
          <style:tab-stop style:type="left" style:position="0.5909in"/>
        </style:tab-stops>
      </style:paragraph-properties>
    </style:style>
    <style:style style:name="T187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876"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77"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78"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79"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80"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style>
    <style:style style:name="T188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882"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883" style:parent-style-name="內文" style:family="paragraph">
      <style:paragraph-properties fo:text-align="justify" fo:line-height="0.3611in" fo:margin-left="0.5347in" fo:text-indent="0.4444in">
        <style:tab-stops>
          <style:tab-stop style:type="left" style:position="-0.0423in"/>
          <style:tab-stop style:type="left" style:position="0.0562in"/>
        </style:tab-stops>
      </style:paragraph-properties>
      <style:text-properties style:font-name="標楷體" style:font-name-asian="標楷體" style:font-name-complex="Times New Roman" fo:font-size="16pt" style:font-size-asian="16pt" style:font-size-complex="16pt"/>
    </style:style>
    <style:style style:name="P1884"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style>
    <style:style style:name="T188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886" style:parent-style-name="預設段落字型" style:family="text">
      <style:text-properties style:font-name="標楷體" style:font-name-asian="標楷體" style:font-name-complex="Times New Roman" fo:font-size="16pt" style:font-size-asian="16pt" style:font-size-complex="16pt"/>
    </style:style>
    <style:style style:name="P1887"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88"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89"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90"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style>
    <style:style style:name="T1891"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892"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893"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94" style:parent-style-name="內文" style:family="paragraph">
      <style:paragraph-properties fo:text-align="justify" fo:line-height="0.3611in" fo:margin-left="0.8861in" fo:text-indent="-0.2951in">
        <style:tab-stops>
          <style:tab-stop style:type="left" style:position="-0.3416in"/>
          <style:tab-stop style:type="left" style:position="-0.2951in"/>
        </style:tab-stops>
      </style:paragraph-properties>
      <style:text-properties style:font-name="標楷體" style:font-name-asian="標楷體" style:font-name-complex="Times New Roman" fo:color="#000000" fo:font-size="16pt" style:font-size-asian="16pt" style:font-size-complex="16pt"/>
    </style:style>
    <style:style style:name="P1895" style:parent-style-name="內文" style:family="paragraph">
      <style:paragraph-properties fo:text-align="justify" fo:line-height="0.3611in">
        <style:tab-stops>
          <style:tab-stop style:type="left" style:position="0.4923in"/>
          <style:tab-stop style:type="left" style:position="0.5909in"/>
        </style:tab-stops>
      </style:paragraph-properties>
    </style:style>
    <style:style style:name="T189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89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898"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899" style:parent-style-name="內文" style:family="paragraph">
      <style:paragraph-properties fo:text-align="justify" fo:line-height="0.3611in" fo:margin-left="0.5333in">
        <style:tab-stops>
          <style:tab-stop style:type="left" style:position="0.0111in"/>
          <style:tab-stop style:type="left" style:position="0.0576in"/>
        </style:tab-stops>
      </style:paragraph-properties>
    </style:style>
    <style:style style:name="T1900" style:parent-style-name="預設段落字型" style:family="text">
      <style:text-properties style:font-name="標楷體" style:font-name-asian="標楷體" style:font-name-complex="Times New Roman" fo:color="#000000" fo:font-size="16pt" style:font-size-asian="16pt" style:font-size-complex="16pt"/>
    </style:style>
    <style:style style:name="T1901" style:parent-style-name="預設段落字型" style:family="text">
      <style:text-properties style:font-name="標楷體" style:font-name-asian="標楷體" style:font-name-complex="Times New Roman" fo:color="#000000" fo:font-size="16pt" style:font-size-asian="16pt" style:font-size-complex="16pt"/>
    </style:style>
    <style:style style:name="T1902" style:parent-style-name="預設段落字型" style:family="text">
      <style:text-properties style:font-name="標楷體" style:font-name-asian="標楷體" style:font-name-complex="Times New Roman" fo:color="#000000" fo:font-size="16pt" style:font-size-asian="16pt" style:font-size-complex="16pt"/>
    </style:style>
    <style:style style:name="T1903" style:parent-style-name="預設段落字型" style:family="text">
      <style:text-properties style:font-name="標楷體" style:font-name-asian="標楷體" style:font-name-complex="Times New Roman" fo:color="#000000" fo:font-size="16pt" style:font-size-asian="16pt" style:font-size-complex="16pt"/>
    </style:style>
    <style:style style:name="T1904" style:parent-style-name="預設段落字型" style:family="text">
      <style:text-properties style:font-name="標楷體" style:font-name-asian="標楷體" style:font-name-complex="Times New Roman" fo:color="#000000" fo:font-size="16pt" style:font-size-asian="16pt" style:font-size-complex="16pt"/>
    </style:style>
    <style:style style:name="T1905" style:parent-style-name="預設段落字型" style:family="text">
      <style:text-properties style:font-name="標楷體" style:font-name-asian="標楷體" style:font-name-complex="Times New Roman" fo:color="#000000" fo:font-size="16pt" style:font-size-asian="16pt" style:font-size-complex="16pt"/>
    </style:style>
    <style:style style:name="T1906" style:parent-style-name="預設段落字型" style:family="text">
      <style:text-properties style:font-name="標楷體" style:font-name-asian="標楷體" style:font-name-complex="Times New Roman" fo:color="#000000" fo:font-size="16pt" style:font-size-asian="16pt" style:font-size-complex="16pt"/>
    </style:style>
    <style:style style:name="T1907" style:parent-style-name="預設段落字型" style:family="text">
      <style:text-properties style:font-name="標楷體" style:font-name-asian="標楷體" style:font-name-complex="Times New Roman" fo:color="#000000" fo:font-size="16pt" style:font-size-asian="16pt" style:font-size-complex="16pt"/>
    </style:style>
    <style:style style:name="T1908" style:parent-style-name="預設段落字型" style:family="text">
      <style:text-properties style:font-name="標楷體" style:font-name-asian="標楷體" style:font-name-complex="Times New Roman" fo:color="#000000" fo:font-size="16pt" style:font-size-asian="16pt" style:font-size-complex="16pt"/>
    </style:style>
    <style:style style:name="P1909"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910" style:parent-style-name="內文" style:family="paragraph">
      <style:paragraph-properties fo:text-align="justify" fo:line-height="0.3611in" fo:margin-left="0.5333in" fo:text-indent="0.4444in">
        <style:tab-stops>
          <style:tab-stop style:type="left" style:position="0.0111in"/>
          <style:tab-stop style:type="left" style:position="0.0576in"/>
        </style:tab-stops>
      </style:paragraph-properties>
    </style:style>
    <style:style style:name="T1911" style:parent-style-name="預設段落字型" style:family="text">
      <style:text-properties style:font-name="標楷體" style:font-name-asian="標楷體" style:font-name-complex="Times New Roman" fo:font-size="16pt" style:font-size-asian="16pt" style:font-size-complex="16pt"/>
    </style:style>
    <style:style style:name="T1912" style:parent-style-name="預設段落字型" style:family="text">
      <style:text-properties style:font-name="標楷體" style:font-name-asian="標楷體" style:font-name-complex="Times New Roman" fo:font-size="16pt" style:font-size-asian="16pt" style:font-size-complex="16pt"/>
    </style:style>
    <style:style style:name="T1913" style:parent-style-name="預設段落字型" style:family="text">
      <style:text-properties style:font-name="標楷體" style:font-name-asian="標楷體" style:font-name-complex="Times New Roman" fo:font-size="16pt" style:font-size-asian="16pt" style:font-size-complex="16pt"/>
    </style:style>
    <style:style style:name="T1914" style:parent-style-name="預設段落字型" style:family="text">
      <style:text-properties style:font-name="標楷體" style:font-name-asian="標楷體" style:font-name-complex="Times New Roman" fo:font-size="16pt" style:font-size-asian="16pt" style:font-size-complex="16pt"/>
    </style:style>
    <style:style style:name="T1915" style:parent-style-name="預設段落字型" style:family="text">
      <style:text-properties style:font-name="標楷體" style:font-name-asian="標楷體" style:font-name-complex="Times New Roman" fo:font-size="16pt" style:font-size-asian="16pt" style:font-size-complex="16pt"/>
    </style:style>
    <style:style style:name="T191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917" style:parent-style-name="內文" style:family="paragraph">
      <style:paragraph-properties fo:text-align="justify" fo:line-height="0.3611in"/>
    </style:style>
    <style:style style:name="T1918"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919"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920"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1921" style:parent-style-name="內文" style:family="paragraph">
      <style:paragraph-properties fo:widows="2" fo:orphans="2" fo:text-align="center"/>
      <style:text-properties style:font-name="標楷體" style:font-name-asian="標楷體" style:font-name-complex="Times New Roman" fo:font-weight="bold" style:font-weight-asian="bold" fo:font-size="16pt" style:font-size-asian="16pt" style:font-size-complex="16pt"/>
    </style:style>
  </office:automatic-styles>
  <office:body>
    <office:text text:use-soft-page-breaks="true">
      <text:p text:style-name="P1"><text:span text:style-name="T4">第</text:span><text:span text:style-name="T5">10</text:span><text:span text:style-name="T6">屆第</text:span><text:span text:style-name="T7">5</text:span><text:span text:style-name="T8">會期考察</text:span><text:span text:style-name="T9">(</text:span><text:span text:style-name="T10">參訪</text:span><text:span text:style-name="T11">)</text:span><text:a xlink:href="http://www.ly.gov.tw/ly/01_introduce/0105_comm/comm_ver02/comm_news/comm_news_01.jsp?ItemNO=01050101&amp;Unit=15" office:target-frame-name="_top" xlink:show="replace"><text:span text:style-name="T12">活</text:span></text:a><text:span text:style-name="T13">動紀錄</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序號</text:p>
          </table:table-cell>
          <table:table-cell table:style-name="TableCell23">
            <text:p text:style-name="P24">日 <text:s text:c="2"/>期</text:p>
          </table:table-cell>
          <table:table-cell table:style-name="TableCell25">
            <text:p text:style-name="P26">召集</text:p>
            <text:p text:style-name="P27">委員</text:p>
            <text:p text:style-name="P28">(領隊)</text:p>
          </table:table-cell>
          <table:table-cell table:style-name="TableCell29">
            <text:p text:style-name="P30">內 <text:s text:c="3"/>容</text:p>
          </table:table-cell>
          <table:table-cell table:style-name="TableCell31">
            <text:p text:style-name="P32">考察/參訪</text:p>
            <text:p text:style-name="P33">紀錄</text:p>
          </table:table-cell>
        </table:table-row>
        <table:table-row table:style-name="TableRow34">
          <table:table-cell table:style-name="TableCell35">
            <text:p text:style-name="P36">1</text:p>
          </table:table-cell>
          <table:table-cell table:style-name="TableCell37">
            <text:p text:style-name="P38"><text:span text:style-name="T39">111</text:span><text:span text:style-name="T40">年</text:span><text:span text:style-name="T41">5</text:span><text:span text:style-name="T42">月</text:span><text:span text:style-name="T43">5</text:span><text:span text:style-name="T44">日（星期</text:span><text:span text:style-name="T45">四</text:span><text:span text:style-name="T46">）</text:span></text:p>
          </table:table-cell>
          <table:table-cell table:style-name="TableCell47">
            <text:p text:style-name="P48">陳委員以信(領隊)</text:p>
          </table:table-cell>
          <table:table-cell table:style-name="TableCell49">
            <text:p text:style-name="P50"><text:span text:style-name="T51">參訪臺灣雲林地方法院及考察臺灣雲林地方檢察署遷建辦公廳舍新建計畫</text:span><text:span text:style-name="T52">。</text:span></text:p>
          </table:table-cell>
          <table:table-cell table:style-name="TableCell53">
            <text:p text:style-name="P54"><text:a xlink:href="#雲林地院地檢" office:target-frame-name="_top" xlink:show="replace"><text:span text:style-name="T55">1.臺灣雲林地方法院及臺灣雲林地方檢察署</text:span></text:a></text:p>
            <text:p text:style-name="P56"><text:a xlink:href="#軍備局" office:target-frame-name="_top" xlink:show="replace"><text:span text:style-name="T57">2.</text:span><text:span text:style-name="T58">國防部軍備局</text:span></text:a></text:p>
            <text:p text:style-name="P59"><text:a xlink:href="#財政部國有財產署" office:target-frame-name="_top" xlink:show="replace"><text:span text:style-name="T60">3.財政部國有財產署</text:span></text:a></text:p>
          </table:table-cell>
        </table:table-row>
        <table:table-row table:style-name="TableRow61">
          <table:table-cell table:style-name="TableCell62">
            <text:p text:style-name="P63">2</text:p>
          </table:table-cell>
          <table:table-cell table:style-name="TableCell64">
            <text:p text:style-name="P65"><text:span text:style-name="T66">111</text:span><text:span text:style-name="T67">年</text:span><text:span text:style-name="T68">5</text:span><text:span text:style-name="T69">月</text:span><text:span text:style-name="T70">19</text:span><text:span text:style-name="T71">日（</text:span><text:span text:style-name="T72">星期四）</text:span></text:p>
          </table:table-cell>
          <table:table-cell table:style-name="TableCell73">
            <text:p text:style-name="P74">陳委員以信(領隊)</text:p>
          </table:table-cell>
          <table:table-cell table:style-name="TableCell75">
            <text:p text:style-name="P76"><text:span text:style-name="T77">考察法務部矯正署明德外役監獄、臺灣高等檢察署臺南檢察分署及參訪臺灣高等法院臺南分院遷建辦公廳舍新建計畫</text:span><text:span text:style-name="T78">。</text:span></text:p>
          </table:table-cell>
          <table:table-cell table:style-name="TableCell79">
            <text:p text:style-name="P80"><text:a xlink:href="#明德外役監獄" office:target-frame-name="_top" xlink:show="replace"><text:span text:style-name="T81">1.</text:span><text:span text:style-name="T82">明德外役監獄</text:span></text:a></text:p>
            <text:p text:style-name="P83"><text:a xlink:href="#臺灣高等法院臺南分院" office:target-frame-name="_top" xlink:show="replace"><text:span text:style-name="超連結">2.</text:span><text:span text:style-name="T84">臺灣高等法院臺南分院</text:span></text:a></text:p>
            <text:p text:style-name="P85"><text:a xlink:href="#臺灣高等檢察署臺南檢察分署" office:target-frame-name="_top" xlink:show="replace"><text:span text:style-name="T86">3.</text:span><text:span text:style-name="T87">臺灣高等檢察署臺南檢察分署</text:span></text:a></text:p>
          </table:table-cell>
        </table:table-row>
        <table:table-row table:style-name="TableRow88">
          <table:table-cell table:style-name="TableCell89">
            <text:p text:style-name="P90">3</text:p>
          </table:table-cell>
          <table:table-cell table:style-name="TableCell91">
            <text:p text:style-name="P92"><text:span text:style-name="T93">111</text:span><text:span text:style-name="T94">年</text:span><text:span text:style-name="T95">7</text:span><text:span text:style-name="T96">月</text:span><text:span text:style-name="T97">28</text:span><text:span text:style-name="T98">日（星期四）</text:span></text:p>
          </table:table-cell>
          <table:table-cell table:style-name="TableCell99">
            <text:p text:style-name="P100">陳委員以信(領隊)</text:p>
          </table:table-cell>
          <table:table-cell table:style-name="TableCell101">
            <text:p text:style-name="P102">考察國史館暨所屬臺灣文獻館業務概況。</text:p>
          </table:table-cell>
          <table:table-cell table:style-name="TableCell103">
            <text:p text:style-name="P104"><text:a xlink:href="#國史館" office:target-frame-name="_top" xlink:show="replace"><text:span text:style-name="T105">1.國史館</text:span></text:a></text:p>
            <text:p text:style-name="P106"><text:a xlink:href="#臺灣文獻館" office:target-frame-name="_top" xlink:show="replace"><text:span text:style-name="超連結">2.</text:span><text:span text:style-name="T107">臺灣文獻館</text:span></text:a></text:p>
          </table:table-cell>
        </table:table-row>
        <table:table-row table:style-name="TableRow108">
          <table:table-cell table:style-name="TableCell109">
            <text:p text:style-name="P110">4</text:p>
          </table:table-cell>
          <table:table-cell table:style-name="TableCell111">
            <text:p text:style-name="P112"><text:span text:style-name="T113">111</text:span><text:span text:style-name="T114">年</text:span><text:span text:style-name="T115">8</text:span><text:span text:style-name="T116">月</text:span><text:span text:style-name="T117">9</text:span><text:span text:style-name="T118">日（星期二）</text:span></text:p>
          </table:table-cell>
          <table:table-cell table:style-name="TableCell119">
            <text:p text:style-name="P120">陳委員以信(領隊)</text:p>
          </table:table-cell>
          <table:table-cell table:style-name="TableCell121">
            <text:p text:style-name="P122">考察法務部矯正署自強外役監獄業務概況。</text:p>
          </table:table-cell>
          <table:table-cell table:style-name="TableCell123">
            <text:p text:style-name="P124"><text:a xlink:href="#自強外役監" office:target-frame-name="_top" xlink:show="replace"><text:span text:style-name="T125">自強外役監獄</text:span></text:a></text:p>
          </table:table-cell>
        </table:table-row>
        <table:table-row table:style-name="TableRow126">
          <table:table-cell table:style-name="TableCell127">
            <text:p text:style-name="P128">5</text:p>
          </table:table-cell>
          <table:table-cell table:style-name="TableCell129">
            <text:p text:style-name="P130"><text:span text:style-name="T131">111</text:span><text:span text:style-name="T132">年</text:span><text:span text:style-name="T133">8</text:span><text:span text:style-name="T134">月</text:span><text:span text:style-name="T135">25</text:span><text:span text:style-name="T136">日（星期四）</text:span></text:p>
          </table:table-cell>
          <table:table-cell table:style-name="TableCell137">
            <text:p text:style-name="P138">陳委員以信(領隊)</text:p>
          </table:table-cell>
          <table:table-cell table:style-name="TableCell139">
            <text:p text:style-name="P140">考察法務部矯正署八德外役監獄業務概況。</text:p>
          </table:table-cell>
          <table:table-cell table:style-name="TableCell141">
            <text:p text:style-name="P142"><text:a xlink:href="#八德外役監" office:target-frame-name="_top" xlink:show="replace"><text:span text:style-name="T143">八德外役監獄</text:span></text:a></text:p>
          </table:table-cell>
        </table:table-row>
      </table:table>
      <text:p text:style-name="P144"><text:bookmark-start text:name="雲林地院地檢"/><text:bookmark-start text:name="臺北地院"/><text:soft-page-break/><text:span text:style-name="T145">立法院司法及法制委員會參訪臺灣雲林地方法院及考察</text:span></text:p>
      <text:p text:style-name="P146">臺灣雲林地方檢署遷建辦公廳舍新建計畫綜合座談會會議紀錄<text:bookmark-end text:name="雲林地院地檢"/></text:p>
      <text:p text:style-name="P147">時<text:s text:c="4"/>間：111年5月5日上午10時30分</text:p>
      <text:p text:style-name="P148">地<text:s text:c="4"/>點：臺灣雲林地方法院3樓會議室</text:p>
      <text:p text:style-name="P149">出席人員：詳簽到表</text:p>
      <text:p text:style-name="P150"><text:span text:style-name="T151">主 持 人：陳召集委員以信 <text:s text:c="12"/></text:span><text:span text:style-name="T152"><text:s text:c="2"/></text:span><text:span text:style-name="T153">紀錄 <text:s/>蕭如娟</text:span></text:p>
      <text:list text:style-name="LFO1" text:continue-numbering="true">
        <text:list-item>
          <text:p text:style-name="P154">主持人致詞</text:p>
        </text:list-item>
      </text:list>
      <text:p text:style-name="P155">首先，感謝各位委員今日前來考察，也感謝司法院周副秘書長、法務部蔡次長、南高分院、南高分檢、雲林地院、雲林地檢、調查局及所屬同仁與會。</text:p>
      <text:p text:style-name="P156">很高興代表司法及法制委員會前來考察，剛才在參訪時已聽到雲林地院、雲林地檢的問題、現況及需求等，今日考察的目的就是要了解實際狀況，俾未來可以協助大家，把院區蓋的又快又好。</text:p>
      <text:p text:style-name="P157">最後，希望今天的考察過程順利，現在開始後面的議程。</text:p>
      <text:list text:style-name="LFO1" text:continue-numbering="true">
        <text:list-item>
          <text:p text:style-name="P158">簡報</text:p>
        </text:list-item>
      </text:list>
      <text:list text:style-name="LFO2" text:continue-numbering="true">
        <text:list-item>
          <text:p text:style-name="P159"><text:span text:style-name="T160">臺灣雲林地方法院劉院長長宜：</text:span><text:span text:style-name="T161"><text:s/></text:span></text:p>
        </text:list-item>
      </text:list>
      <text:p text:style-name="P162">立法院陳以信召委、林思銘委員、蘇治芬委員、林文瑞委員、吳斯懷委員、葉毓蘭委員；司法院周副秘書長、法務部蔡政務次長、臺南高分院黃院長、臺南高分檢費檢察長、法務部王司長、調查局黃副局長、雲林地檢署洪檢察長、軍備局賀處長、雲林縣調站張主任、國產署雲林辦事處張主任、雲林縣政府周科長，以及立法院、司法院、調查局、軍備局、雲林縣政府、雲林院檢的各位長官、同仁，大家早安大家好。今天非常高興也非常感謝各位委員及長官在百忙中能撥冗，一早就風塵僕僕的從台北趕搭高鐵來到雲林，二位在地的委員也抽空蒞臨本院一起來關心、了解本院辦公廳舍老舊不敷使用的困境及未來的遷建規劃，讓個人有機會向大家報告辦公廳舍的遷建進度及所面臨的問題。以下就開始進行簡報</text:p>
      <text:p text:style-name="P163">（內容略。請參見「遷建法院辦公廳舍興辦計畫」之附件所示：附件一）。</text:p>
      <text:list text:style-name="LFO2" text:continue-numbering="true">
        <text:list-item>
          <text:p text:style-name="P164">臺灣雲林地方檢察署洪檢察長家原：<text:s/></text:p>
        </text:list-item>
      </text:list>
      <text:p text:style-name="P165"><text:span text:style-name="T166">立法院司法及法制委員會陳召委、各立法委員、主任秘書、司法院及法務部的各位長官及各與會單位機關代表，大家午安大家好，以下開始就本署辦公廳舍遷建新建計畫進行報告。</text:span></text:p>
      <text:p text:style-name="P167">(內容略。請參見「辦公廳舍遷建新建計畫」之附件所示：附件二）</text:p>
      <text:list text:style-name="LFO1" text:continue-numbering="true">
        <text:list-item>
          <text:p text:style-name="P168">意見交流</text:p>
        </text:list-item>
      </text:list>
      <text:p text:style-name="P169">陳召集委員以信：</text:p>
      <text:p text:style-name="P170">感謝雲院劉院長及雲檢洪檢察長詳細的報告，我們對於未來司法園區的前景、需要性及未來發展都充滿了期待，今日這場考察很重要，希望大家能意見交換，我知道大家可能還有不同的需求及面臨不同的狀況，等一下先請調查局、國有國產署、軍備局發言，再請各位委員提出看法及建議，再來再請司法院、法務部綜合答覆。</text:p>
      <text:p text:style-name="P171"><text:span text:style-name="T172">法務部調查局黃副局長義村：</text:span></text:p>
      <text:p text:style-name="P173">立法院司法及法制委員會陳召委、吳斯懷委員、葉毓蘭委員、林思銘委員、林文瑞委員、蘇治芬委員，以及今日在座各位長官、各位先進大家好。</text:p>
      <text:p text:style-name="P174">全國調查站只有二個單位不跟地檢署在一起，一個是彰化一個是雲林，雲林縣調查站相距地檢署有三十分鐘的車程，對我們來講壓力很大。首先，因為我們與地檢署需要密切的溝通、協助與配合，很多案件要報請地檢署檢察官指揮偵辦，可是因為距離遠很不方便。其次，我們需經常解送人犯，而這個解送對我們來講是最大的壓力，因為車程長了，所以就有很大的風險，所以，我們很希望可以與地檢署密切在一起，這在其他地方都沒有問題，但在雲林就有這個問題，再來，雲林縣調查站有二棟建築都很老舊，一棟四十年，一棟三十年，已經不太有維修的效益了，水泥建築物最高的效益是五十年，超過五十年廠商就建議不要維修了，因為已經沒有效益了，所以，很希望藉由這次機會，一併納入司法園區，這對於爾後工作的推動非常有幫助，在此深切地懇請各位委員幫忙，併納入本次司法園區的規劃，謝謝。</text:p>
      <text:p text:style-name="P175">陳召集委員以信：</text:p>
      <text:p text:style-name="P176">感謝調查局黃副局長的說明，請國產署說明狀況及補充說明。</text:p>
      <text:p text:style-name="P177">財政部國有國產署中區分署雲林辦事處張主任能軒：</text:p>
      <text:p text:style-name="P178">主席、各位委員及各機關代表大家早安。有關雲林地院及地檢撥用軍備局國有地，已獲得軍備局同意，待這二個機關遷建辦公廳舍的興辦計畫以及興建的經費來源都確認後，就可以把它檢附在撥用計畫上，並報到財政部，我們會配合辦理。</text:p>
      <text:p text:style-name="P179">陳召集委員以信：</text:p>
      <text:p text:style-name="P180">聽起來院、檢都沒有問題，調查局今天提出的需求，國產署的回應。</text:p>
      <text:p text:style-name="P181">財政部國有國產署中區分署雲林辦事處張主任能軒：</text:p>
      <text:p text:style-name="P182">如果雲林縣調查站也希望在這個用地範圍，因為旁邊沒有我們經管的國有土地，大概也都是軍備局的土地，如果也有徵得軍備局的同意，比照院檢二個機關辦公廳舍興辦計畫及興建經費來源都確認後，隨同撥用計畫報到財政部來，我們也是配合辦理。</text:p>
      <text:p text:style-name="P183">陳召集委員以信：</text:p>
      <text:p text:style-name="P184">謝謝張主任，球既然踢給軍備局，請軍備局賀處長補充說明。</text:p>
      <text:p text:style-name="P185">國防部軍備局工程營展處賀處長志豪：</text:p>
      <text:p text:style-name="P186">召委、各位委員、副秘書長、次長及各位先進，大家早。</text:p>
      <text:p text:style-name="P187">虎尾營區已完成國防使用需求及相關部隊駐用規劃，已無營地釋出空間，且目前刻正辦理新建工程招標，預計111年底動工，如再行檢討土地恐影響工程推動。</text:p>
      <text:p text:style-name="P188">建議於未來雲林地院、地檢署遷建預定地上，整合檢調人員與辦公運用需求，以增加棟數或提高樓層、面積方式辦理，共創國防與司法雙贏。</text:p>
      <text:p text:style-name="P189"><text:span text:style-name="T190">陳召集</text:span><text:span text:style-name="T191">委</text:span><text:span text:style-name="T192">員以信</text:span><text:span text:style-name="T193">：</text:span></text:p>
      <text:p text:style-name="P194"><text:span text:style-name="T195">感謝軍備局的說明</text:span><text:span text:style-name="T196">，因</text:span><text:span text:style-name="T197">為今天不是協調會議，所以我們就暫且了解這樣子的狀況，</text:span><text:span text:style-name="T198">讓</text:span><text:span text:style-name="T199">各</text:span><text:span text:style-name="T200">個</text:span><text:span text:style-name="T201">委員也知道狀況，</text:span><text:span text:style-name="T202">未</text:span><text:span text:style-name="T203">來我們要進一步來協調這些事情，就有一個</text:span><text:span text:style-name="T204">比</text:span><text:span text:style-name="T205">較好的基</text:span><text:span text:style-name="T206">礎</text:span><text:span text:style-name="T207">，</text:span><text:span text:style-name="T208">在</text:span><text:span text:style-name="T209">場</text:span><text:span text:style-name="T210">有</text:span><text:span text:style-name="T211">沒有行政單位要補充說明的。</text:span></text:p>
      <text:p text:style-name="P212"><text:span text:style-name="T213">雲</text:span><text:span text:style-name="T214">林縣政府城鄉</text:span><text:span text:style-name="T215">發展</text:span><text:span text:style-name="T216">處周科長</text:span><text:span text:style-name="T217">太郎</text:span><text:span text:style-name="T218">：</text:span></text:p>
      <text:p text:style-name="P219">主席、各委員及各位長官，僅代表雲林縣政府表達意見，雲院書記官長有到縣府與我們協調土地變更事宜，當時是尋求非都市計畫土地的變更，但有一個很大盲點，因要有一些保留地，5公頃土地扣一扣大概剩下3公頃，應該無法滿足院檢的需求，現剛好有一個因應擴大高鐵都市計畫的區塊，我估計院檢進度大概差半年的時程，把它納到都市計畫裡面，5公頃的土地可以完整使用，當然有些法定空間是要相對保留，相差有2公頃的差異性，這部分提供給院檢參考。</text:p>
      <text:p text:style-name="P220">另外(參附件三)，這是因應擴大高鐵都市計畫裡的構想，國防部之前一直有些計畫要處理，但是一直都沒有處理，當初三月我們與國防部協調時，提出一個構想，這是一個無人機研修場地，可以搭配虎科大讓產業做出來，無人機的產業發展，可以帶動高鐵、虎尾、中科及附近相關產業的發展，所以我們當初於沿環機場大排有規畫一個綠帶，在這個會議之前雲院魏科長有找我，國產署對於這個藍綠帶有一些想法，如果規劃成綠帶就不是院裡面可以撥用的事情，所以，在這邊釐清一下，既然行政院已經核定相關計畫，原則上我們會尊重各機關的計畫，我們會配合調整，這個藍綠帶區塊我們也會把他調整為機關用地，在撥用上本就可以依現行法令辦理，即便未來之規劃亦不會妨礙原撥用原因，國產署的疑慮在此作一個釐清。</text:p>
      <text:p text:style-name="P221">至於後續的建築行為，誠如剛剛院長提到舊院檢可以作成打卡地點，其實我個人也希望以後院檢的司法計畫，不再是一個冷衙門，把景觀作起來，也可以成為一個打卡地點。</text:p>
      <text:p text:style-name="P222">調查局的區塊如果可以確定，都市計畫也可以配合把它納進來，這可與軍備局協商，在三月協商過程中，我看到軍備局整個規劃內容，好像還有一部分的空地，等空間核定，這空地到底有沒有空間讓調查局使用，這部分調查局可與他們協商。</text:p>
      <text:p text:style-name="P223">原則上，這塊土地之使用，不管是軍備局、院檢，我們會配合調整為機關用地，這大概是縣府的立場。</text:p>
      <text:p text:style-name="P224">陳召集委員以信：</text:p>
      <text:p text:style-name="P225"><text:span text:style-name="T226">謝謝周科長的說明。</text:span></text:p>
      <text:p text:style-name="P227"><text:span text:style-name="T228">蘇委員</text:span><text:span text:style-name="T229">治芬</text:span><text:span text:style-name="T230">：</text:span></text:p>
      <text:p text:style-name="P231"><text:span text:style-name="T232">這回是院檢遷建，包括以後可能變成院</text:span><text:span text:style-name="T233">檢調一體，變成一個院檢調的司法園區，我是樂觀其成，但希望程序</text:span><text:span text:style-name="T234">上可否走快一點，不要再拖，在考察整個院、檢辦公廳舍過程中，各委員可以感受到院檢過去是真的非常辛苦。在此，有幾個問題提出：</text:span></text:p>
      <text:list text:style-name="LFO3" text:continue-numbering="true">
        <text:list-item>
          <text:p text:style-name="P235"><text:span text:style-name="T236">法院估大概18億元，檢方估大概14億元，二者樓地板面積相差大概有一萬多平方公尺，可理解為法院需求的樓地板面積比較大，檢方需求的樓地板面積比較小，這部分是否可以請院檢解釋一下？今天院檢都有特別提到戒護的安全及司法部門的尊嚴，對於收押人或等待羈押庭的人之人權及尊嚴，希望你們可以顧慮，等待羈押庭的拘留室可否不要像牢房一樣，因為我有進去過，所以有經驗，在這邊特別提醒。</text:span></text:p>
        </text:list-item>
        <text:list-item>
          <text:p text:style-name="P237">剛才雲林縣政府也有提到不要變成冷衙門，可以變成一個打卡的景點，蔡總統的政策是強調綠能、綠建築，院、檢是各自發包？希望你們在介面的接軌能順，不要二棟建物風格各異，希望以後公部門的建築都要符合綠建築，最好是自己用的電自己想辦法，才不會受到台電的影響，你們可考慮一下，做為以後公用建築的典範。</text:p>
        </text:list-item>
        <text:list-item>
          <text:p text:style-name="P238">在功能上，樓地板面積上院、檢有沒有考慮到停車，在虎尾地區最頭痛的就是停車的問題，這部分是否有考慮進來，到底停車是要佔用樓地板面積或是平面的，剛才沒有講得那麼細，所以我們也沒有聽得很清楚。</text:p>
        </text:list-item>
        <text:list-item>
          <text:p text:style-name="P239"><text:span text:style-name="T240">請召委特別幫我處理一件事情，我覺得軍備局對於過去這塊85公頃的空軍用地，當年縣府要了17多公頃，後來虎尾科技大學要了17多公頃，扣除這二塊地35公頃，大概還有50公頃面積，現在移撥了各3、2公頃給院、檢，尚有45公頃，這45公頃20多年來，一直說有規劃，但結果都沒有動工，到現在還講什麼工程要發包，工兵、憲兵、海軍等等，軍方到底有沒有要使用？軍備局的效率怎麼拖了這麼久？過了20年來，我回雲林看到這塊地，還是一樣的狀況，所以，現在縣調站多要1公頃來遷建，我舉雙手贊成，因為我覺得軍備局對於自己的土地到底要不要運用，都無法定論，如果要運用的話就好好運用，如果你不運用，不要在那麼黃金核心的地帶佔用土地閒置，也因為你們國防部空地太多，今天台大要了50公頃去，誰要幾公頃去，今天你還有50公頃，現在院、檢要了5公頃，還剩45公頃，那45公頃對於你的需求會不會太大，所以，我們仔細的檢視一下，當然剛才有提到都計跟非都的問題，這牽涉到容積率及建蔽率的問題，這部分我們希望院、檢與縣府儘快達成一個協議，看</text:span><text:span text:style-name="T241">如何協調</text:span><text:span text:style-name="T242">，看來院、檢是希望單一機關，依目前狀況是用非都的身分，以單一機關用地趕快進行，但縣府也提醒你們，如果走非都的話，你們使用的面積也會受限，就是容積率會被降低，所以，這部分趕快達成一個協議，希望不要再拖，既然政策已經決定，趕快協調好到底要走什麼樣的路徑，積極進行，我個人的立場是覺得院、檢、調合在一起的話，對於大家都是好處，所以，我希望國防部軍備局退一步，以上是我的意見，謝謝。</text:span></text:p>
        </text:list-item>
      </text:list>
      <text:p text:style-name="P243"><text:span text:style-name="T244">陳</text:span><text:span text:style-name="T245">召</text:span><text:span text:style-name="T246">集</text:span><text:span text:style-name="T247">委</text:span><text:span text:style-name="T248">員以信</text:span><text:span text:style-name="T249">：</text:span></text:p>
      <text:p text:style-name="P250">謝謝蘇委員的發言，本席現在雖是司法的召委，上一會期是國防的召委，所以，對於軍備局這邊還是有協調的空間，在座也有外交及國防委員會的吳委員，這部分我們可以一併討論，剛蘇委員有提到院、檢面積的需求及未來的規劃、停車的問題等，都是很重要的問題，今天時間有限，如果要再延長會影響到其他人回臺北的車程，所以，請其他委員簡短發問，再請司法院、法務部回覆說明，今天最主要是溝通、交換問題，並不是協調解決，今天沒有辦法解決什麼事情，但我們都了解狀況後，有助於未來的處理。</text:p>
      <text:p text:style-name="P251"><text:span text:style-name="T252">林委員</text:span><text:span text:style-name="T253">文瑞</text:span><text:span text:style-name="T254">：</text:span></text:p>
      <text:p text:style-name="P255">今天考察最主要是要解決院、檢遷建的問題，所以才拜託召委安排本次的現勘，今天已經很確定大家都同意，今天我個人也代表雲林縣尤其是虎尾地區，希望院、檢、調能一併遷建到司法園區，所以，希望軍備局、國產署作業上一定要配合院、檢、調的需求，也是迎合地方上的需求，希望未來不要再有國防委員會或財政委員會來現場會勘，希望你們可以自己做好這種準備，替地方解決遷建的事情，因為這對於整個業務的推動、安全上都是非常好的事情，希望你們可以斟酌一下。</text:p>
      <text:p text:style-name="P256"><text:span text:style-name="T257">陳</text:span><text:span text:style-name="T258">召</text:span><text:span text:style-name="T259">集</text:span><text:span text:style-name="T260">委</text:span><text:span text:style-name="T261">員以信</text:span><text:span text:style-name="T262">：</text:span></text:p>
      <text:p text:style-name="P263">謝謝林委員。</text:p>
      <text:p text:style-name="P264"><text:span text:style-name="T265">林委員</text:span><text:span text:style-name="T266">思銘</text:span><text:span text:style-name="T267">：</text:span></text:p>
      <text:p text:style-name="P268">今天非常感謝召委的安排，也要感謝在地的林委員、蘇委員對這個遷建案的關心，剛才聽到劉院長、洪檢察長的簡報，這個案子在103年就開始籌畫了，但拖到109年才由國防部軍備局同意撥用土地，同意撥用後，又有許多問題跑出來，包括都市計畫的問題及國產署的撥用，院、檢都有充分的遷建評估報告，也在規劃了，但我個人感覺還有一段路要走，所以，希望各部會樂觀其成，雲林院、檢、調的司法園區案可以趕快完成，看完簡報，50幾年的建築物現在還在用，我們司法人員非常辛苦，所以，我們要加快腳步，不要再拖了，聽完整個簡報，未來我們在立法院、司法院、行政院，大家要一起來齊心合作，未來預算送到立法院我們也會加速審議，所以，希望計畫趕快提出來。</text:p>
      <text:p text:style-name="P269">蘇治芬委員也有提到的院、檢拘留室的問題，我個人也深深感受到，新竹院、檢也剛蓋好完成，我覺得拘留室真得是冷冰冰的，感覺很不好，所以，既然我們要做有溫度的司法、有人性的司法、親民的司法，在未來的規劃設計上，希望可以多所著墨，我講一個故事，當時我是辯護人，黃院長是庭長，有個案件非常感謝她，黃院長就是展現一個有溫度的司法，循循善誘告訴被告說你觸犯了這個罪，就算是上訴到高院可能也是會被駁回，當然我們辯護人也來參與勸諭被告認罪，黃院長也因被告認罪犯後態度良好，判比較輕，被告欣然接受，後來出監後遇到我，跟我道謝，我說你要感謝那個非常用心的法官，法官的英明，讓他在現在的社會上也做了很多的貢獻，所以，我的意思是希望未來我們司法在有這麼好的硬體設施及軟體設備充實後，法官在辦案能更親民，有溫度的司法，這是我對各位未來的期許。</text:p>
      <text:p text:style-name="P270">陳召集委員以信：</text:p>
      <text:p text:style-name="P271">謝謝林思銘委員。</text:p>
      <text:p text:style-name="P272"><text:span text:style-name="T273">葉委員</text:span><text:span text:style-name="T274">毓蘭</text:span><text:span text:style-name="T275">：</text:span></text:p>
      <text:p text:style-name="P276"><text:span text:style-name="T277">在</text:span><text:span text:style-name="T278">座的先進各位好</text:span><text:span text:style-name="T279">。因</text:span><text:span text:style-name="T280">為我是宜蘭人，今天在高鐵站遇到</text:span><text:span text:style-name="T281">二</text:span><text:span text:style-name="T282">十年前在宜蘭</text:span><text:span text:style-name="T283">任職</text:span><text:span text:style-name="T284">的黃院長、費檢察長，</text:span><text:span text:style-name="T285">當</text:span><text:span text:style-name="T286">時</text:span><text:span text:style-name="T287">宜</text:span><text:span text:style-name="T288">蘭就有一</text:span><text:span text:style-name="T289">棟</text:span><text:span text:style-name="T290">非常新穎的司法大廈，</text:span><text:span text:style-name="T291">剛來到這</text:span><text:span text:style-name="T292">，心中非常的感觸</text:span><text:span text:style-name="T293">。雲</text:span><text:span text:style-name="T294">林</text:span><text:span text:style-name="T295">號</text:span><text:span text:style-name="T296">稱是很多司法</text:span><text:span text:style-name="T297">官</text:span><text:span text:style-name="T298">、警</text:span><text:span text:style-name="T299">察</text:span><text:span text:style-name="T300">、律</text:span><text:span text:style-name="T301">師</text:span><text:span text:style-name="T302">的搖籃</text:span><text:span text:style-name="T303">，</text:span><text:span text:style-name="T304">我</text:span><text:span text:style-name="T305">非</text:span><text:span text:style-name="T306">常多的同學都是來自雲林，剛才大家都提到被告的人權</text:span><text:span text:style-name="T307">、尊</text:span><text:span text:style-name="T308">嚴，雲林院檢同仁在這樣子的環境，新三年、舊三年、縫縫補補又三年，</text:span><text:span text:style-name="T309">雲</text:span><text:span text:style-name="T310">林院檢建築物已經五十幾年了，</text:span><text:span text:style-name="T311">剛又</text:span><text:span text:style-name="T312">看</text:span><text:span text:style-name="T313">到</text:span><text:span text:style-name="T314">耐震補強</text:span><text:span text:style-name="T315">花了</text:span><text:span text:style-name="T316">幾百</text:span><text:span text:style-name="T317">萬</text:span><text:span text:style-name="T318">元，</text:span><text:span text:style-name="T319">不</text:span><text:span text:style-name="T320">知道還要花費</text:span><text:span text:style-name="T321">維</text:span><text:span text:style-name="T322">修多久，</text:span><text:span text:style-name="T323">剛看了你們這裡面</text:span><text:span text:style-name="T324">因陃就簡</text:span><text:span text:style-name="T325">之外</text:span><text:span text:style-name="T326">，</text:span><text:span text:style-name="T327">還有建物安</text:span><text:span text:style-name="T328">全</text:span><text:span text:style-name="T329">的</text:span><text:span text:style-name="T330">問題，</text:span><text:span text:style-name="T331">環</text:span><text:span text:style-name="T332">境造成同仁健康</text:span><text:span text:style-name="T333">的</text:span><text:span text:style-name="T334">影響，</text:span><text:span text:style-name="T335">漏</text:span><text:span text:style-name="T336">水、壁癌等</text:span><text:span text:style-name="T337">等</text:span><text:span text:style-name="T338">，</text:span><text:span text:style-name="T339">不是戒護安全而已，過</text:span><text:span text:style-name="T340">去我們也常聽過</text:span><text:span text:style-name="T341">黑</text:span><text:span text:style-name="T342">道、火</text:span><text:span text:style-name="T343">拚</text:span><text:span text:style-name="T344">的勢</text:span><text:span text:style-name="T345">力等</text:span><text:span text:style-name="T346">等，</text:span><text:span text:style-name="T347">你</text:span><text:span text:style-name="T348">們這</text:span><text:span text:style-name="T349">裡</text:span><text:span text:style-name="T350">基本上有沒有保護自己</text:span><text:span text:style-name="T351">的能</text:span><text:span text:style-name="T352">力，我都懷</text:span><text:span text:style-name="T353">疑。我</text:span><text:span text:style-name="T354">剛問了蘇委員，她說不</text:span><text:span text:style-name="T355">知</text:span><text:span text:style-name="T356">道是誰在</text:span><text:span text:style-name="T357">拖</text:span><text:span text:style-name="T358">的，大概三年前</text:span><text:span text:style-name="T359">她</text:span><text:span text:style-name="T360">就啟動了，</text:span><text:span text:style-name="T361">大</text:span><text:span text:style-name="T362">家都說同意了，</text:span><text:span text:style-name="T363">剛</text:span><text:span text:style-name="T364">跟我講，搞不好是司法院在拖，</text:span><text:span text:style-name="T365">副秘書長</text:span><text:span text:style-name="T366">說不是，</text:span><text:span text:style-name="T367">感</text:span><text:span text:style-name="T368">覺</text:span><text:span text:style-name="T369">上</text:span><text:span text:style-name="T370">雲</text:span><text:span text:style-name="T371">林</text:span><text:span text:style-name="T372">縣政府</text:span><text:span text:style-name="T373">提</text:span><text:span text:style-name="T374">供給我們一個</text:span><text:span text:style-name="T375">願</text:span><text:span text:style-name="T376">景還更</text:span><text:span text:style-name="T377">好</text:span><text:span text:style-name="T378">，</text:span><text:span text:style-name="T379">我</text:span><text:span text:style-name="T380">覺</text:span><text:span text:style-name="T381">得現</text:span><text:span text:style-name="T382">在大家是需要放下本位，</text:span><text:span text:style-name="T383">軍</text:span><text:span text:style-name="T384">備局當然我知道你們把它當成寸土不能失的感覺，</text:span><text:span text:style-name="T385">沒</text:span><text:span text:style-name="T386">有什麼</text:span><text:span text:style-name="T387">軍</text:span><text:span text:style-name="T388">備局的土地、國防部的</text:span><text:span text:style-name="T389">土</text:span><text:span text:style-name="T390">地、司法院的土地，</text:span><text:span text:style-name="T391">剛</text:span><text:span text:style-name="T392">才聽到洪檢察長一直在感謝雲院劉院長，</text:span><text:span text:style-name="T393">感</text:span><text:span text:style-name="T394">謝他們長期</text:span><text:span text:style-name="T395">出</text:span><text:span text:style-name="T396">借法院的建築物給檢方使用，</text:span><text:span text:style-name="T397">我</text:span><text:span text:style-name="T398">們只有中華民國</text:span><text:span text:style-name="T399">，只</text:span><text:span text:style-name="T400">有</text:span><text:span text:style-name="T401">國</text:span><text:span text:style-name="T402">人，只有雲林地</text:span><text:span text:style-name="T403">方</text:span><text:span text:style-name="T404">人民的需求，</text:span><text:span text:style-name="T405">所</text:span><text:span text:style-name="T406">以我們放下本位，趕快把這件事情好好的成</text:span><text:span text:style-name="T407">全</text:span><text:span text:style-name="T408">。</text:span><text:span text:style-name="T409">謝</text:span><text:span text:style-name="T410">謝。</text:span></text:p>
      <text:p text:style-name="P411"><text:span text:style-name="T412">陳</text:span><text:span text:style-name="T413">召</text:span><text:span text:style-name="T414">集</text:span><text:span text:style-name="T415">委</text:span><text:span text:style-name="T416">員以信</text:span><text:span text:style-name="T417">：</text:span></text:p>
      <text:p text:style-name="P418">與會各單位如有人必須趕搭12點12分高鐵可先行離席，因為本人下午二點黨部有會議要先行離開，接下來請林思銘委員代理主席。</text:p>
      <text:p text:style-name="P419"><text:span text:style-name="T420">吳委員</text:span><text:span text:style-name="T421">斯懷</text:span><text:span text:style-name="T422">：</text:span></text:p>
      <text:p text:style-name="P423">聽完剛才簡報，有幾個問題：1.法定程序要走很久，最後要到國產署。2.調查局這個案件，請問二個部會，你們要重新啟案申請撥用，那勢必要把程序重新走一遍，協調到國防部同意，不管是1公頃或是0.5公頃，重新啟一個案，行政程序要多少時間，然後國產署在重新按照程序走一遍，這是一個方式。3另一個是併案，如果按照縣政府提的新都更計畫，等個幾個月，建蔽率、容積率擴增，可以充份運用這5公頃的土地，調查局可不可以一起併，因為樓地板面積增加了非常多，幾乎到三分之一以上，院、檢能不能協調，這是一個方案，如果要等軍備局同意，這個協調過程法定程序要走多久，你們要下決心到底要走那個案，等新的都更案建蔽率、容積率增加，那大家都有很多好處，時程會拖一點，這些都是可以協調的，中央與地方自治法有很多可以協調的空間，需要就到本院來我們各委員會會給予協助，但你們要下決心，因為法定程序誰都不可以動的，你們都是學法的人，行政程序、法定程序該怎麼辦就怎麼辦，如果調查局要土地是一個新增案，那請按照程序來，那就是重新走一遍，如果要併進來，那你們要不要等都更，這些都是你們必須要決定的，我只提醒這個。</text:p>
      <text:p text:style-name="P424"><text:span text:style-name="T425">林</text:span><text:span text:style-name="T426">委員</text:span><text:span text:style-name="T427">思銘</text:span><text:span text:style-name="T428">：</text:span></text:p>
      <text:p text:style-name="P429">謝謝吳委員，調查局這部分可否請蔡政次簡短扼要的說明。</text:p>
      <text:p text:style-name="P430"><text:span text:style-name="T431">法務部蔡</text:span><text:span text:style-name="T432">政</text:span><text:span text:style-name="T433">務</text:span><text:span text:style-name="T434">次</text:span><text:span text:style-name="T435">長碧仲</text:span><text:span text:style-name="T436">：</text:span></text:p>
      <text:p text:style-name="P437">非常感謝大院立法院各委員，林文瑞委員所講的讓我非常感動，我也是雲林在地的子弟，我也曾在雲檢服務過，民國78年就是這個樣子了，都沒有改變過，當時才12個檢察官，不夠用，有被告的人權，有被害人的保障，這些司法人員的尊嚴，沒有一定的空間是沒有尊嚴可言的，還有最基本的安危，所以，不管是否採用吳委員的建議，大家最重要的是要體現大家的苦，用最快的時間，院、檢以前是要個自蓋建，現在沒有這個問題，各相關的機關，這個土地就是我們的，你用在院、用在檢、用在國防就是需求，所以，如果國防部有不得釋出的困境就要說明，如果有轉寰的空間，一定要讓我們司法園區能夠更完整。</text:p>
      <text:p text:style-name="P438">調查站在斗六，地檢署在虎尾，這段空間，人犯的解送、安全，還有檢調之間的協調就有很大的困境，今天在這裡沒有辦法解決的問題，但是，關鍵就是今天來看了之後，不要回去就忘了這個感受，趕快把這個問題聚焦，各單位、本部、調查局、司法院回去聚焦這個問題檢討，用最快、最好的方式，只要大家願意，這個一定可以完成，謝謝大家。</text:p>
      <text:p text:style-name="P439">林委員思銘：</text:p>
      <text:p text:style-name="P440">謝謝次長的說明，我想確實如吳委員講的，未來調查站這部分，也要儘速來辦理撥補的程序，趕快完成，我們立法院各委員會都會願意來協助，財政委員會、司法及法制委員會、外交及國防委員會與法務部大家一起來努力。</text:p>
      <text:p text:style-name="P441"><text:span text:style-name="T442">司法院周副</text:span><text:span text:style-name="T443">秘書長</text:span><text:span text:style-name="T444">占春</text:span><text:span text:style-name="T445">：</text:span></text:p>
      <text:p text:style-name="P446">召委、各位先進，劉院長於就任後就為院宇的興建積極投入心力，司法院目前進度則是正欲請國產署移撥土地，卻有遇到一點困難，就是國產署認為我們應先提出興建計畫並於預算有著落，再來進行土地的移撥，惟司法院的困難是未先移撥土地，就無法請縣政府進行都更計畫，將土地變更為機關用地，也不知道容積率是多少，自然無從據以精準提出興建計劃，進而編列精確的預算。所以，在移撥土地與提出興建計畫、編列預算的先後順序上是有差別的。其實，司法院也瞭解機關用地取得十分不易，故於土地移撥後定會積極籌備興建，不致讓土地有閒置的情形發生。為讓國產署放心，我們將再與國產署協調。另外，土地於移撥後，要如何配合縣政府進行都更計畫、辦理土地用途變登，因劉院長與縣政府持續有在進行溝通、協調，故應不致有問題。因此，目前的重點是應先移撥土地，才能讓後面的程序可順利進行，預算也是移撥土地後才能編列，我們很需國財署大力幫忙。在此謹向召委及各位委員今日能前來協助與關心，表達非常感謝。謝謝大家。</text:p>
      <text:p text:style-name="P447">林委員思銘：</text:p>
      <text:p text:style-name="P448">謝謝司法院周副秘書長，移撥土地這件事，希望國產署能儘快與司法院溝通協調。</text:p>
      <text:list text:style-name="LFO1" text:continue-numbering="true">
        <text:list-item>
          <text:p text:style-name="P449">主持人結論</text:p>
        </text:list-item>
      </text:list>
      <text:p text:style-name="P450"><text:span text:style-name="T451">林委員</text:span><text:span text:style-name="T452">思銘</text:span><text:span text:style-name="T453">：</text:span></text:p>
      <text:p text:style-name="P454">非常感謝今天各單位的與會。</text:p>
      <text:p text:style-name="P455">伍、散會</text:p>
      <text:p text:style-name="P456"/>
      <text:p text:style-name="P457"><text:bookmark-start text:name="軍備局"/>立法院司法及法制委員會考察（參訪）臺灣雲林地方法院及臺灣雲林地方檢察署紀錄<text:bookmark-end text:name="軍備局"/></text:p>
      <text:p text:style-name="P458">一、<text:s/>時間：111年5月5日（星期四）10時20分</text:p>
      <text:p text:style-name="P459">二、<text:s/>地點：臺灣雲林地方法院會議室</text:p>
      <text:p text:style-name="P460">三、<text:s/>主席：立法院陳召集委員以信</text:p>
      <text:p text:style-name="P461">四、<text:s/>出席人員：</text:p>
      <text:p text:style-name="P462">(一)立法院：林文瑞、林思銘、吳斯懷、葉毓蘭及蘇治芬等5位委員。</text:p>
      <text:p text:style-name="P463">(二)司法院：副秘書長周占春。</text:p>
      <text:p text:style-name="P464">(三)法務部：常務次長蔡碧仲、調查局副局長黃義春等。</text:p>
      <text:p text:style-name="P465">(四)國防部：軍備局工程營產處處長賀志豪及中部工營處處長朱錦屏等。</text:p>
      <text:p text:style-name="P466">(五)國有財產署：中區分署雲林辦事處主任張能軒。</text:p>
      <text:p text:style-name="P467">(六)雲林縣政府：城鄉處科長周太郎。</text:p>
      <text:p text:style-name="P468">五、<text:s/>臺灣雲林地方法院、臺灣雲林地方檢察署聯合簡報：（略）</text:p>
      <text:p text:style-name="P469">六、<text:s/>綜合座談：</text:p>
      <text:p text:style-name="P470">(一)法務部調查局：考量院檢調一體，且雲林調查站現況老舊不堪使用，請軍方同意再釋出1公頃土地，讓調查站一同遷建，以利公務遂行。</text:p>
      <text:p text:style-name="P471">(二)國產署雲林辦事處：法院及地檢署遷建預定地周邊已無閒置國有土地，若有新增用地需求請洽軍備局檢討，並依規定於完成興辦事業計畫核定後，再送財政部辦理土地撥用。</text:p>
      <text:p text:style-name="P472">(三)國防部軍備局：</text:p>
      <text:p text:style-name="P473">1.「虎尾營區」已完成國防使用需求及相關部隊駐用規劃，已無營地釋出空間，且目前刻正辦理新建工程招標，預計111年底動工，如再行檢討土地，恐影響工程推動。</text:p>
      <text:p text:style-name="P474">2.建議於雲林地方法院、地檢署遷建預定地上，整合檢調人員與辦公運用需求，採增加棟數或提高樓層、面積方式辦理，共創司法與國防雙贏。</text:p>
      <text:p text:style-name="P475">七、<text:s/>委員指導：</text:p>
      <text:p text:style-name="P476">(一)蘇治芬、林文瑞及葉毓蘭等委員：達成雲林院檢調一體及形塑司法園區，是未來趨勢與目標，請國防部再檢視國防需求，並檢討提供所需用地，促成司法與地方期望。</text:p>
      <text:p text:style-name="P477">(二)吳斯懷委員：法務部應先行評估重新提案撥用土地所需法定程序時間，及就地檢署用地併案檢討(考量後續都市計畫提升建蔽率、容積率增加興建面積)等2種方案，再行討論與協調用地。</text:p>
      <text:p text:style-name="P478">(三)林思銘委員：對用地取得，各部會應樂觀其成並加快處理速度。</text:p>
      <text:p text:style-name="P479">(四)陳以信召委：本案請雲林院檢及國產署加快土地撥用與遷建進度，針對調查站新增用地需求部分，屆時再於立院討論與協調。</text:p>
      <text:p text:style-name="P480"/>
      <text:p text:style-name="P481"><text:bookmark-start text:name="財政部國有財產署"/>立法院司法及法制委員會參訪臺灣雲林地方法院及考察臺灣雲林地方檢察署遷建辦公廳舍新建計畫會議紀錄(涉財政部國有財產署部分)<text:bookmark-end text:name="財政部國有財產署"/></text:p>
      <text:list text:style-name="LFO6" text:continue-numbering="true">
        <text:list-item>
          <text:p text:style-name="P482"><text:span text:style-name="T483">會議時間：111年5月5日(星期四)上午10時20分</text:span></text:p>
        </text:list-item>
        <text:list-item>
          <text:p text:style-name="P484"><text:span text:style-name="T485">地點：臺灣雲林地方法院（下稱雲林地院）會議室</text:span></text:p>
        </text:list-item>
        <text:list-item>
          <text:p text:style-name="P486"><text:span text:style-name="T487">召集委員：陳委員以信</text:span></text:p>
        </text:list-item>
        <text:list-item>
          <text:p text:style-name="P488"><text:span text:style-name="T489">出席委員及機關：</text:span></text:p>
        </text:list-item>
      </text:list>
      <text:p text:style-name="P490"><text:span text:style-name="T491">林委員文瑞、蘇委員治芬、林委員思銘、葉委員毓蘭、吳委員斯懷、司法院、雲林地院、法務部、法務部調查局（下稱調查局）、臺灣雲林地方檢察署（下稱雲林地檢）、國防部軍備局（下稱軍備局）、雲林縣政府（下稱縣府）、財政部國有財產署（下稱國產署）</text:span></text:p>
      <text:list text:style-name="LFO6" text:continue-numbering="true">
        <text:list-item>
          <text:p text:style-name="P492"><text:span text:style-name="T493">出席委員發言摘要：</text:span></text:p>
        </text:list-item>
      </text:list>
      <text:list text:style-name="LFO5" text:continue-numbering="true">
        <text:list-item>
          <text:p text:style-name="P494"><text:span text:style-name="T495">陳召集委員以信：</text:span></text:p>
        </text:list-item>
      </text:list>
      <text:p text:style-name="P496"><text:span text:style-name="T497">對於本司法園區的前景及未來發展充滿期待，本次考察</text:span><text:span text:style-name="T498">屬意見交流</text:span><text:span text:style-name="T499">。</text:span></text:p>
      <text:list text:style-name="LFO5" text:continue-numbering="true">
        <text:list-item>
          <text:p text:style-name="P500"><text:span text:style-name="T501">林委員文瑞：</text:span></text:p>
        </text:list-item>
      </text:list>
      <text:p text:style-name="P502"><text:span text:style-name="T503">希望雲林地院、雲林地檢（下合稱雲林院檢）及調查局能一併遷建到司法園區，請軍備局及國產署配合相關機關需求。</text:span></text:p>
      <text:list text:style-name="LFO5" text:continue-numbering="true">
        <text:list-item>
          <text:p text:style-name="P504"><text:span text:style-name="T505">蘇委員治芬：</text:span></text:p>
        </text:list-item>
      </text:list>
      <text:p text:style-name="P506"><text:span text:style-name="T507">本人對雲林院檢遷建樂觀其成，未來可成為司法園區，希望能加速進程，作為公用建築的典範。</text:span></text:p>
      <text:list text:style-name="LFO5" text:continue-numbering="true">
        <text:list-item>
          <text:p text:style-name="P508"><text:span text:style-name="T509">林委員思銘：</text:span></text:p>
        </text:list-item>
      </text:list>
      <text:p text:style-name="P510"><text:span text:style-name="T511">本案103年開始籌劃，雲林院檢遷建辦公廳舍已有充分規劃，希望各部會齊心合作協助辦理，未來預算送到立法院也會加速審議。</text:span></text:p>
      <text:list text:style-name="LFO5" text:continue-numbering="true">
        <text:list-item>
          <text:p text:style-name="P512"><text:span text:style-name="T513">葉委員毓蘭：</text:span></text:p>
        </text:list-item>
      </text:list>
      <text:p text:style-name="P514"><text:span text:style-name="T515">雲林院檢辦公廳舍老舊(逾50年)，耐震補強耗資費時，各機關應放棄本位思考，儘快協助完成本遷建案。</text:span></text:p>
      <text:list text:style-name="LFO5" text:continue-numbering="true">
        <text:list-item>
          <text:p text:style-name="P516"><text:span text:style-name="T517">吳委員斯懷：</text:span></text:p>
        </text:list-item>
      </text:list>
      <text:p text:style-name="P518">調查局新增遷建辦公廳舍用地需求，可協調軍備局釋出營區部分土地，或考量併入雲林院檢遷建基地，相關機關應下決定，以利推動。</text:p>
      <text:list text:style-name="LFO6" text:continue-numbering="true">
        <text:list-item>
          <text:p text:style-name="P519"><text:span text:style-name="T520">出席機關發言摘要：</text:span></text:p>
        </text:list-item>
      </text:list>
      <text:list text:style-name="LFO4" text:continue-numbering="true">
        <text:list-item>
          <text:list>
            <text:list-item>
              <text:p text:style-name="P521"><text:span text:style-name="T522">法務部蔡政務次長碧仲：</text:span><text:span text:style-name="T523"><text:line-break/></text:span><text:span text:style-name="T524">雲林院檢及調查局遷建所需土地，如果國防部釋出有困難，請說明緣由，倘有轉寰空間，一定要讓司法園區能夠更完整。</text:span></text:p>
            </text:list-item>
            <text:list-item>
              <text:p text:style-name="P525"><text:span text:style-name="T526">司法院周副秘書長占春：</text:span></text:p>
            </text:list-item>
          </text:list>
        </text:list-item>
      </text:list>
      <text:p text:style-name="P527">本院取得用地部分，國產署認為於興建計畫核定及預算經費確認始得申撥，惟未先移撥土地，無法請縣府變更都市計畫為機關用地，據以確認容積率，自無從提出興建計畫、編列預算。我們將再與國產署協調，也持續與縣府溝通。</text:p>
      <text:list text:style-name="LFO4" text:continue-numbering="true">
        <text:list-item>
          <text:list>
            <text:list-item>
              <text:p text:style-name="P528"><text:span text:style-name="T529">調查局黃副局長義村：</text:span></text:p>
            </text:list-item>
          </text:list>
        </text:list-item>
      </text:list>
      <text:p text:style-name="P530"><text:span text:style-name="T531">本局雲林縣調查站距雲林地檢30分鐘車程，兩機關需密切溝通、協助與配合，很多案件需報請檢察官指揮偵辦，距離遠很不方便，希望與雲林地檢一併納入司法園區規劃。</text:span></text:p>
      <text:list text:style-name="LFO4" text:continue-numbering="true">
        <text:list-item>
          <text:list>
            <text:list-item>
              <text:p text:style-name="P532"><text:span text:style-name="T533">國產署中區分署雲林辦事處張主任能軒：</text:span></text:p>
            </text:list-item>
          </text:list>
        </text:list-item>
      </text:list>
      <text:p text:style-name="P534"><text:span text:style-name="T535">雲林院檢為遷建辦公廳舍，擬撥用軍備局經管國有土地，俟興辦計畫奉核定並確認經費來源，依法申撥時，本署當予協處。調查局擬將所屬調查站辦公廳舍遷建至雲林地檢遷建基地附近一節，因附近無本署經管國有土地，建議調查局洽軍備局協調撥用所需用地。</text:span></text:p>
      <text:list text:style-name="LFO4" text:continue-numbering="true">
        <text:list-item>
          <text:list>
            <text:list-item>
              <text:p text:style-name="P536"><text:span text:style-name="T537">縣府城鄉發展處周科長太郎</text:span></text:p>
            </text:list-item>
          </text:list>
        </text:list-item>
      </text:list>
      <text:p text:style-name="P538"><text:span text:style-name="T539">調查局所</text:span><text:span text:style-name="T540">需用地如與軍備局協調確定，本府可配合一併納入都市計畫規劃；本案土地本府會配合調整為</text:span><text:span text:style-name="T541">機關用地。</text:span></text:p>
      <text:list text:style-name="LFO4" text:continue-numbering="true">
        <text:list-item>
          <text:list>
            <text:list-item>
              <text:p text:style-name="P542"><text:span text:style-name="T543">軍備局工程營產處賀處長志豪：</text:span></text:p>
            </text:list-item>
          </text:list>
        </text:list-item>
      </text:list>
      <text:p text:style-name="P544"><text:span text:style-name="T545">虎尾營區已完成國防使用需求及相關部隊駐用規劃，已無營地釋出空間，且刻正辦理新建工程招標，預計111年底動工，如再檢討變更用地範圍，恐影響工程推動，調查局所提需求，建議整合併入雲林院檢遷建基地，以增加棟數或提高樓層數、面積方式辦理。</text:span></text:p>
      <text:list text:style-name="LFO6" text:continue-numbering="true">
        <text:list-item>
          <text:p text:style-name="P546"><text:span text:style-name="T547">散會時間：中午12時。</text:span></text:p>
        </text:list-item>
      </text:list>
      <text:p text:style-name="P548"/>
      <text:p text:style-name="P549"><text:bookmark-start text:name="明德外役監獄"/><text:span text:style-name="T550">立法院司法及法制委員會實地考察法務部矯正署明德外役監獄</text:span></text:p>
      <text:p text:style-name="P551">防疫措施會議紀錄<text:bookmark-end text:name="明德外役監獄"/></text:p>
      <text:p text:style-name="P552"><text:span text:style-name="T553">時間：</text:span><text:span text:style-name="T554">111</text:span><text:span text:style-name="T555">年</text:span><text:span text:style-name="T556">5</text:span><text:span text:style-name="T557">月</text:span><text:span text:style-name="T558">19</text:span><text:span text:style-name="T559">日</text:span><text:span text:style-name="T560">上午10</text:span><text:span text:style-name="T561">時</text:span><text:span text:style-name="T562">10</text:span><text:span text:style-name="T563">分</text:span></text:p>
      <text:p text:style-name="P564">地點：明德外役監獄明德堂</text:p>
      <text:p text:style-name="P565">主席：陳召集委員以信　　<text:s text:c="17"/>紀錄：許春雨</text:p>
      <text:p text:style-name="P566"><text:span text:style-name="T567">出席人員：<text:s/></text:span><text:span text:style-name="T568"><text:s text:c="3"/></text:span><text:span text:style-name="T569">立法院</text:span><text:span text:style-name="T570"><text:s text:c="19"/></text:span><text:span text:style-name="T571">張專門委員智為</text:span></text:p>
      <text:p text:style-name="P572">立法院<text:s text:c="19"/>謝薦任科員宜庭</text:p>
      <text:p text:style-name="P573"><text:s text:c="14"/>立法院陳以信委員<text:s text:c="9"/>童顧問盛雄</text:p>
      <text:p text:style-name="P574"><text:s text:c="14"/>立法院王定宇委員<text:s text:c="9"/>林研究室執行長義雄</text:p>
      <text:p text:style-name="P575"><text:span text:style-name="T576"><text:s text:c="8"/></text:span><text:span text:style-name="T577"><text:s text:c="6"/>法務部 <text:s text:c="18"/>張常務次長斗輝</text:span></text:p>
      <text:p text:style-name="P578"><text:s text:c="14"/>法務部綜合規劃司 <text:s text:c="8"/>王司長文德</text:p>
      <text:p text:style-name="P579"><text:s text:c="14"/>法務部綜合規劃司 <text:s text:c="8"/>謝簡任秘書芳儀</text:p>
      <text:p text:style-name="P580"><text:s text:c="14"/>法務部秘書處 <text:s text:c="12"/>盧專門委員哲科</text:p>
      <text:p text:style-name="P581"><text:s text:c="14"/>法務部秘書處 <text:s text:c="12"/>徐助理員明傑<text:s/></text:p>
      <text:p text:style-name="P582"><text:s text:c="14"/>法務部矯正署 <text:s text:c="12"/>黃署長俊棠</text:p>
      <text:p text:style-name="P583"><text:s text:c="14"/>法務部矯正署 <text:s text:c="12"/>林專員鈺倫</text:p>
      <text:p text:style-name="P584"><text:s text:c="14"/>法務部矯正署 <text:s text:c="12"/>李專員侑穎</text:p>
      <text:p text:style-name="P585"><text:span text:style-name="T586"><text:s text:c="8"/></text:span><text:span text:style-name="T587"><text:s text:c="6"/>明德外役監獄 <text:s text:c="4"/></text:span><text:span text:style-name="T588"><text:s text:c="6"/></text:span><text:span text:style-name="T589"><text:s text:c="2"/>杜典獄長聰典</text:span></text:p>
      <text:p text:style-name="P590"><text:span text:style-name="T591"><text:s text:c="14"/>明德外役監獄 <text:s text:c="3"/></text:span><text:span text:style-name="T592"><text:s text:c="6"/></text:span><text:span text:style-name="T593"><text:s text:c="3"/>鍾副典獄長志宏</text:span></text:p>
      <text:p text:style-name="P594"><text:span text:style-name="T595"><text:s text:c="14"/>明德外役監獄 <text:s text:c="4"/></text:span><text:span text:style-name="T596"><text:s text:c="6"/></text:span><text:span text:style-name="T597"><text:s text:c="2"/>黃戒護科長偉智</text:span></text:p>
      <text:p text:style-name="P598"><text:span text:style-name="T599"><text:s text:c="14"/>明德外役監獄 <text:s text:c="4"/></text:span><text:span text:style-name="T600"><text:s text:c="6"/></text:span><text:span text:style-name="T601"><text:s text:c="2"/>呂總務科長清偉</text:span></text:p>
      <text:p text:style-name="P602"><text:span text:style-name="T603"><text:s text:c="14"/>明德外役監獄 <text:s text:c="2"/></text:span><text:span text:style-name="T604"><text:s text:c="6"/></text:span><text:span text:style-name="T605"><text:s text:c="4"/>王作業科長任遠</text:span></text:p>
      <text:p text:style-name="P606"><text:span text:style-name="T607"><text:s text:c="14"/>明德外役監獄 <text:s text:c="2"/></text:span><text:span text:style-name="T608"><text:s text:c="6"/></text:span><text:span text:style-name="T609"><text:s text:c="4"/>張教化科長啟誠</text:span></text:p>
      <text:p text:style-name="P610"><text:span text:style-name="T611"><text:s text:c="14"/>明德外役監獄 <text:s text:c="3"/></text:span><text:span text:style-name="T612"><text:s text:c="6"/></text:span><text:span text:style-name="T613"><text:s text:c="3"/>趙衛生科長家祥</text:span></text:p>
      <text:p text:style-name="P614"><text:span text:style-name="T615"><text:s text:c="14"/>明德外役監獄 <text:s/></text:span><text:span text:style-name="T616"><text:s text:c="6"/></text:span><text:span text:style-name="T617"><text:s text:c="5"/>鄭護理師麗薇</text:span></text:p>
      <text:p text:style-name="P618"/>
      <text:p text:style-name="P619">壹、主席致詞</text:p>
      <text:p text:style-name="P620"><text:span text:style-name="T621"><text:s text:c="3"/></text:span><text:span text:style-name="T622"><text:s text:c="6"/></text:span><text:span text:style-name="T623"><text:s/></text:span><text:span text:style-name="T624">法務部張次長、矯正署黃署長、司法委員會張專門委員、明德外役監獄杜典獄長及所有同仁大家好，這次來明德外役監獄考察防疫期間各項防疫作為，還有矯正工作實際執行情形，感謝大家的安排，接下來請杜典獄長來進行簡報。</text:span></text:p>
      <text:p text:style-name="P625"><text:span text:style-name="T626">貳、簡報</text:span><text:span text:style-name="T627">（由杜典獄長聰典報告，簡報檔如附件）：</text:span></text:p>
      <text:list text:style-name="LFO7" text:continue-numbering="true">
        <text:list-item>
          <text:p text:style-name="P628">明德外役監獄原為「臺灣臺南監獄山上外役分監」，於74年7月1日經法務部報奉行政院核定成立「臺灣明德外役監獄」。100年1月1日法務部矯正署成立後，機關名稱修正為「法務部矯正署明德外役監獄」，經管土地面積約為260公頃，目前已開發利用之土地面積約為70公頃。本監置簡任典獄長1人、副典獄長1人，下設教化、作業、衛生、戒護、總務等5科及人事室、會計室、統計室及政風室等4室，目前本監預算員額94名，現有員額為88名。</text:p>
        </text:list-item>
        <text:list-item>
          <text:p text:style-name="P629">本監收容符合外役監條例第4條規定之男性受刑人，核定容額為461名，截至111年5月18日現有收容人數為421名；疫情發展迄今，有2位職員PCR陽性：1名為會計主任，已痊癒，另1名為統計主任，目前隔離中，均係受家人感染所致。</text:p>
        </text:list-item>
        <text:list-item>
          <text:p text:style-name="P630">本監防疫依據傳染病防治法、監獄行刑法、中央流行疫情指揮中心相關指引、法務部部務會報部長指示事項（111年計5次）、法務部矯正署署務會報及傳染病疫情指揮中心會議指示事項（111年計已召開19次防疫會議）與法務部矯正署自109年2月14日起迄今，共計122件相關防疫措施之函令辦理。</text:p>
        </text:list-item>
        <text:list-item>
          <text:p text:style-name="P631">目前有關本監防範「COVID-19」措施乃採「新臺灣模式」防疫政策，包含正常生活、積極防疫、穩健開放、有效控管。</text:p>
        </text:list-item>
        <text:list-item>
          <text:p text:style-name="P632">員工管理部分：每日於大門量測體溫、實施手部消毒，並填寫體溫量測紀錄表，同仁在戒護區及辦公室，均要求佩戴口罩；另持續宣導社交距離規範及注意事項，室內應保持1.5公尺、室外保持1公尺，如無法保持社交距離應全程佩戴口罩。各科室主管確實掌握同仁是否具有嚴重特殊傳染性肺炎感染風險，同仁若有發燒、呼吸道感染等傳染性疾病徵兆應主動向主管報告，並採取適當的治療及防護措施，對於有請長假之職員進行TOCC(旅遊史、職業、接觸史及是否群聚) VPN查詢並登載簿冊陳核。</text:p>
        </text:list-item>
        <text:list-item>
          <text:p text:style-name="P633">收容人健康管理部分：早、晚量測並記錄收容人體溫，落實執行收容人全面佩戴口罩；從外進入矯正機關之收容人，包括新收、監外作業、返家探視、借提、外醫返回等情形者，皆實施體溫檢測，並安排其沐浴更衣後，方可進入寢室。收容人外出(如返家探視、借提…等) 返回機關時，填寫「防疫措施調查表」，若有與受居家檢疫或居家隔離有所接觸者，於返回機關後，即與其他收容人隔離14日，收容人出現咳嗽、喉嚨痛等上呼吸道感染症狀，務必佩戴口罩，並安排看診治療，若合併有發燒（額溫超過37.5℃），即予隔離。</text:p>
        </text:list-item>
        <text:list-item>
          <text:p text:style-name="P634">訪客管理部分：於大門及接見室張貼疫情警示海報及設置告示牌，由專人量測接見家屬（訪客）體溫、監督口罩佩載情形並執行手部衛生消毒。訪客若有發燒（額溫超過37.5℃或耳溫超過38℃），則不予同意入監；另，訪客應填寫健康聲明(訪客紀錄單)及提供施打3劑疫苗證明，始得入監。進入機關人員(含訪客、廠商、接見親友)，予以「特定地區旅遊及接觸史」VPN查詢並登載簿冊，如係違反居家隔離、檢疫者，或屬應自主健康管理未期滿之親友及訪客，即暫不予接見、入監。</text:p>
        </text:list-item>
        <text:list-item>
          <text:p text:style-name="P635">全部職員88人皆完成3劑COVID-19疫苗接種，收容人疫苗接種，皆依規定間隔時間，安排收容人接種，完成第三劑接種為407人次，第三劑施打比率為96.7％。</text:p>
        </text:list-item>
        <text:list-item>
          <text:p text:style-name="P636">關於衛教宣導及監測部分：辦理收容人及同仁衛教，宣導「嚴重特殊傳染性肺炎」相關防治觀念、鼓勵COVID-19疫苗接種、督促收容人確實餐前、便後等時機洗手，及公筷母匙使用情形，並落實呼吸道衛生與咳嗽禮節。111年迄今辦理收容人衛教7場次共1,465人次參加，同仁衛教辦理3場次，共186人次參加。</text:p>
        </text:list-item>
        <text:list-item>
          <text:p text:style-name="P637">收容人寢室、中央台等環境地板每日以稀釋漂白水消毒1次。另，針對經常接觸的環境表面，如：門把、文康桌、餐桌等以酒精擦拭消毒，接見室桌面，於每梯次接見完畢時，以酒精擦拭進行清潔消毒；接見室地面、盥洗室每日以稀釋漂白水消毒2次，收容人寢室、接見室(含廁所)清潔工作完畢後由負責主管依查核項目檢查並於環境清潔紀錄表簽名，收容人寢室、接見室、職員上班簽到打卡、餐廳等入口處設置自動感應體溫酒精消毒機。</text:p>
        </text:list-item>
        <text:list-item>
          <text:p text:style-name="P638">關於防疫物資管控，職員進入戒護區內一律佩戴口罩，戒護人員每日發放1片，收容人有呼吸道感染症狀者及發燒、隔離收容人，每日發放1片口罩。與外界有接觸之收容人(戒護外醫、面對面懇親、外僱單位)，發放1片口罩；非高感染風險收容人及外科室同仁每週發放2片口罩。</text:p>
        </text:list-item>
        <text:list-item>
          <text:p text:style-name="P639">隔離空間設置，落實分艙分流原則，規劃收容人隔離寢室及隔離專區、外醫及隔離寢室等勤務固定戒護人員，若收容人經PCR檢測為陽性時，則隔離於宿舍懇親宿舍二樓，其他密切接觸者則隔離於懇親宿舍一樓。</text:p>
        </text:list-item>
        <text:list-item>
          <text:p text:style-name="P640">防疫應變規劃及精進作為部分，視疫情發展趨勢，召開防疫應變會議，本監110年度召開計42次，本(111)年已召開16次會議，滾動式檢討相關防疫作為；另，為降低染疫風險，每次接見從2梯每次40組，修正為6梯每次10組，以達人員分流，降低染疫風險。有關監外作業部分，因臺南地區確診人數增加，為確保機關及收容人安全，自111年5月2日起暫停出工。收容人給養部分，向廠商採購增進營養加強免疫力之食材(如豆製品、洋蔥、高麗菜、蔥薑蒜、胡蘿蔔等)供同學食用，以提高收容人免疫力。</text:p>
        </text:list-item>
      </text:list>
      <text:p text:style-name="P641">參、意見交流</text:p>
      <text:p text:style-name="P642"><text:span text:style-name="T643"><text:s text:c="4"/></text:span><text:span text:style-name="T644">立法院陳召集委員以信：</text:span></text:p>
      <text:p text:style-name="P645"><text:s text:c="4"/>感謝杜典獄長詳細的報告，我們看到明德外役監獄各項工作的落實，剛才看到明德外役監獄總共有兩位同仁染疫，希望能早日康復。那麼目前在外役監的421名收容人，是否有確診的案例？在防疫物資管控上，口罩有六萬多枚顯然是足夠，但是快篩試劑的部份現在是381組，這樣的數量符合安全庫存嗎？我想請問快篩試劑多少的數量是符合安全庫存，安全庫存的比例是多少？<text:s/></text:p>
      <text:p text:style-name="P646">明德外役監獄杜典獄長聰典:</text:p>
      <text:p text:style-name="P647"><text:span text:style-name="T648"><text:s text:c="4"/></text:span><text:span text:style-name="T649">目前本監無確診案例之收容人。關於快篩試劑方面，比例上有符合安全存量規劃，此外另有加購兩千劑的快篩試劑，原本四月底會到貨，但因廠商供貨的問題，預計於6月初至6月中到貨。</text:span></text:p>
      <text:p text:style-name="P650">法務部矯正署黃署長俊棠：</text:p>
      <text:p text:style-name="P651"><text:span text:style-name="T652"><text:s text:c="4"/></text:span><text:span text:style-name="T653">矯正署就防疫物資上是統一規劃，整個矯正機關尚有四萬快篩試劑，部分矯正機關的使用量，一有新收入監、入所，就必須要做快篩，所以我們看各單位的大小、使用量來做分配。明德外役監獄收容人是屬於固定的人員，進出監獄的收容人很少，所以381劑快篩安全庫存是夠的；我們比較嚴重的像是北所，進出所人員比較多，所以安全庫存就保持在兩千劑左右。不足時，本署有備用五千劑的快篩，而口罩也有五百萬的庫存，所以矯正機關防疫物資方面是足夠的。</text:span></text:p>
      <text:p text:style-name="P654"><text:s text:c="4"/>立法院陳召集委員以信：</text:p>
      <text:p text:style-name="P655"><text:span text:style-name="T656">這個部分可否請署長做一個統計，就是各監所備用的快篩試劑是多少劑？安全庫存剩下多少劑？一個月之後，快篩試劑剩下多少劑？因為在一個月之後，我們預計會有一億劑的快篩進口，所以我要的是目前的快篩劑數量以及一個月以後打算增加到多少劑，所以請署長統計，送到我們的委員會，給各委員做參考。<text:s/></text:span></text:p>
      <text:p text:style-name="P657"><text:s text:c="4"/>法務部矯正署黃署長俊棠：</text:p>
      <text:p text:style-name="P658">我想這部分我再做個補充，各單位的物資在物資系統都有控管，例如：各個機關施打疫苗狀況，只要時間一到，就會通知務必按照時程施打。矯正署在108年底就啟動各項防疫作為，109年1月20日成立指揮中心，到目前為止每個星期召開防疫會議，共120次。安全物資包含酒精、口罩、防護衣均有全數掌握，當然目前最主要的重點是快篩試劑，過去只要收容人一入監所，只要有人PCR陽性，所有曾接觸的收容人就全部快篩，這用量就相當大；而目前指揮中心的指引是要有症狀才會篩，所以現在用量會比較小，至於剛剛委員所指示安全庫存的部分，我們再從系統裡面去列印。</text:p>
      <text:p text:style-name="P659"><text:span text:style-name="T660"><text:s text:c="4"/>立法院陳召集委員以信：</text:span></text:p>
      <text:p text:style-name="P661">打疫苗是上一個階段的防疫工作，現階段是打疫苗之後，如何防範病毒，並與病毒共存，所以首先要注意快篩試劑是否足夠，為未來作準備。再來是在監所最重要的，一旦收容人有確診案例，能夠妥善地進行隔離，避免病毒擴散至其他收容人，所以請矯正署加強此部分。另，目前明德外役監獄隔離專區有10間舍房，共80床。若收容人經PCR陽性，就確診收容人是規劃多少床？其密切接觸隔離者規劃是多少床？請杜典獄長做個說明，就隔離空間上確診陽性區與密切接觸區，現在床位是如何分配？請黃署長就全國各監所之隔離狀況做補充說明。</text:p>
      <text:p text:style-name="P662">明德外役監獄杜典獄長聰典：</text:p>
      <text:p text:style-name="P663"><text:span text:style-name="T664"><text:s text:c="4"/></text:span><text:span text:style-name="T665">目前隔離專區是規劃於懇親宿舍區，將原本床墊先行整理出來，再加裝排風扇，裡面原本就有規劃浴廁間，所以收容人可以進行妥善隔離。</text:span></text:p>
      <text:p text:style-name="P666">立法院陳召集委員以信：</text:p>
      <text:p text:style-name="P667"><text:span text:style-name="T668"><text:s text:c="4"/></text:span><text:span text:style-name="T669">假設有收容人PCR陽性確診，是一個人隔離於一間舍房裡嗎？還是有怎樣的安排？</text:span></text:p>
      <text:p text:style-name="P670">明德外役監獄杜典獄長聰典:</text:p>
      <text:p text:style-name="P671"><text:span text:style-name="T672"><text:s text:c="4"/></text:span><text:span text:style-name="T673">原本的規劃就是在懇親宿舍二樓的五間舍房為陽性隔離區，目前一間可以收容到七到八位。</text:span></text:p>
      <text:p text:style-name="P674">立法院陳召集委員以信：</text:p>
      <text:p text:style-name="P675"><text:span text:style-name="T676"><text:s text:c="2"/></text:span><text:span text:style-name="T677"><text:s text:c="2"/>所以你的意思是說，PCR陽性的全部都在一起？</text:span></text:p>
      <text:p text:style-name="P678">法務部矯正署黃署長俊棠：</text:p>
      <text:p text:style-name="P679"><text:span text:style-name="T680"><text:s text:c="2"/></text:span><text:span text:style-name="T681"><text:s text:c="2"/>關於這點我來補充，早期如果是PCR陽性都是單獨一間，但現就中央疫情指揮中心的規範，PCR陽性也是可以同住的，只需將確診個案與密切接觸者區隔開來就好，同一天確診的會集中同一間舍房，才有利於後續解除隔離的工作，若產生重症就會送到醫院的隔離病房治療，輕症部分，各矯正機關就由醫師做視訊問診與投藥。</text:span></text:p>
      <text:p text:style-name="P682">立法院陳召集委員以信：</text:p>
      <text:p text:style-name="P683"><text:span text:style-name="T684"><text:s text:c="3"/></text:span><text:span text:style-name="T685"><text:s/>假設有間舍房裡面有一名PCR陽性確診，那其密切接觸者是如何隔離？</text:span></text:p>
      <text:p text:style-name="P686">法務部矯正署黃署長俊棠：</text:p>
      <text:p text:style-name="P687"><text:span text:style-name="T688"><text:s text:c="4"/></text:span><text:span text:style-name="T689">當收容人PCR陽性確診以後，就會到隔離的照護專區，同一天陽性確診的收容人才會在同一間舍房，這樣才有辦法控管隔離與看診的時間，密切接觸者就會有另外的隔離區。收容人的飲食也有專責收容人負責，且送餐收容人與炊場煮食收容人也會分開。</text:span></text:p>
      <text:p text:style-name="P690">立法院陳召集委員以信：</text:p>
      <text:p text:style-name="P691"><text:s text:c="4"/>最後，再提醒一點，PCR陽性確診後，就算是輕症，也會有用藥的需求，尤其在各監所用藥是如何送到確診收容人手中，這部分是如何規劃？明德外役監獄有配置多少的醫護人員？</text:p>
      <text:p text:style-name="P692">法務部矯正署黃署長俊棠：</text:p>
      <text:p text:style-name="P693"><text:span text:style-name="T694"><text:s text:c="4"/></text:span><text:span text:style-name="T695">由醫院來看診後，並由各監所拿取用藥，再送到各收容人手中。</text:span></text:p>
      <text:p text:style-name="P696">明德外役監獄杜典獄長聰典：</text:p>
      <text:p text:style-name="P697"><text:span text:style-name="T698"><text:s text:c="4"/></text:span><text:span text:style-name="T699">目前明德外役監獄配有衛生科長一人、護理師一人、藥師一人、醫檢師一人，共四名。</text:span></text:p>
      <text:p text:style-name="P700">法務部矯正署黃署長俊棠：</text:p>
      <text:p text:style-name="P701"><text:span text:style-name="T702"><text:s text:c="3"/></text:span><text:span text:style-name="T703"><text:s/>再跟委員報告一下，我們醫護人力是不足的。<text:s/></text:span></text:p>
      <text:p text:style-name="P704">立法院陳召集委員以信：</text:p>
      <text:p text:style-name="P705"><text:s text:c="4"/>請矯正署針對各監所醫護人員的配置進行統計，若不足人力的部分，請統計出來讓我們來審酌督促，今天的簡報讓我們有更多的了解，感謝大家的參與。</text:p>
      <text:p text:style-name="P706"/>
      <text:p text:style-name="P707">肆、實地考察防疫實施現況</text:p>
      <text:p text:style-name="P708"/>
      <text:p text:style-name="P709">伍、散會(11:20)。</text:p>
      <text:p text:style-name="P710"/>
      <text:p text:style-name="P711"><text:bookmark-start text:name="臺灣高等法院臺南分院"/>立法院司法及法制委員會</text:p>
      <text:p text:style-name="P712">考察參訪綜合座談會議紀錄<text:bookmark-end text:name="臺灣高等法院臺南分院"/></text:p>
      <text:p text:style-name="P713">時 <text:s text:c="3"/>間：111年5月19日下午12時30分</text:p>
      <text:p text:style-name="P714">地 <text:s text:c="3"/>點：本院中棟6樓大禮堂</text:p>
      <text:p text:style-name="P715"><text:span text:style-name="T716">主持</text:span><text:span text:style-name="T717">人</text:span><text:span text:style-name="T718">：立法院陳召集委員以信</text:span></text:p>
      <text:p text:style-name="P719">出席人員：詳附件參加人員名單</text:p>
      <text:p text:style-name="P720">紀 <text:s text:c="3"/>錄：李佩珊</text:p>
      <text:p text:style-name="P721"/>
      <text:p text:style-name="P722"><text:span text:style-name="T723">壹、簡報：</text:span><text:span text:style-name="T724">（內容均詳附件）</text:span></text:p>
      <text:p text:style-name="P725">一、臺灣高等法院臺南分院（報告人：黃院長瑞華）</text:p>
      <text:p text:style-name="P726">二、臺灣高等檢察署臺南檢察分署（報告人：費檢察長玲玲）</text:p>
      <text:p text:style-name="P727">貳、綜合座談</text:p>
      <text:p text:style-name="P728"><text:span text:style-name="T729">陳召委以信：</text:span></text:p>
      <text:p text:style-name="P730">謝謝黃院長和費檢察長的報告，非常詳盡、清楚，讓我們知道現在的需要性跟困境，還有未來需要協助的地方。我想請問黃院長，貴院遷建工程，原來希望在110年開始規劃設計，114年6月要完工驗收，現在新的設計是，規劃設計變成是112年，驗收是118年3月。請問原來認為4年可以完成，現在變成6年，是不是有什麼原因？</text:p>
      <text:p text:style-name="P731">臺南高分院黃院長瑞華：</text:p>
      <text:p text:style-name="P732">謝謝主席的提問。原核定計畫是110年10月到114年6月，這個已經是往事如煙，沒辦法完成，主要原因是內政部營建署要蓋長照宅跟社會宅，沒辦法承接本院新建辦公廳室的代辦工程，也因為營建署無法代辦，所以司法院不同意我們編預算，今年的預算是0，但即使是在這樣的情況下，我都還要推動，所以我從去年12月就任後，就想方設法要克服這個問題，終於接洽到臺南市政府工務局允諾承接代辦，近期可望簽約。方才委員問的期程，原本是要花錢找人評估的，但前面提過，我們今年的預算是0，如果等明年有預算再評估，在物價飛漲的情況下，不知道還有什麼變數，於是我們情商臺南市政府工務局免費幫我們作專業評估。考量資源短缺，加上許多臺商回流設廠，導致建築業缺工嚴重，因此臺南市政府工務局的工程團隊認為，我們沒辦法像之前評估的那樣4年就完成，保守估計要用到6年的時間。</text:p>
      <text:p text:style-name="P733"><text:span text:style-name="T734">陳召委以信：</text:span></text:p>
      <text:p text:style-name="P735">謝謝黃院長。最近缺工的情形，的確很嚴重，尤其是在臺南，這是事實。再請教一下，簡報時提到建造總預算，每坪編的錢，依照今年版是每坪9.2萬元，並舉臺南市消防局楠西分隊的新建案為例，該案每坪超過16萬元。不過，用消防隊的建物跟法院來做比較，是不是性質不太相同？當然，建築總預算，每坪9.2萬元的確很困難，以現在的規劃，每坪是11萬多元，我覺得也是實際上面的需要啦。至於預算上部分，黃院長希望立法院審查能夠順利，我想，只要能被你們說服，我們一定全力支持。</text:p>
      <text:p text:style-name="P736">臺南高分院黃院長瑞華：</text:p>
      <text:p text:style-name="P737">目前核定的版本，每坪是11萬餘元，總預算是16億餘元，但臺南市政府工務局認為，以市價估算，可能要花30幾億。另外，消防隊的建物或許有其特殊需求，可是法院的大廳、禮堂還有法庭等等，挑高、跨距都不是一般公寓建築的規模，也是有我們獨特的地方，因此雖然二種建物的性質不同，但仍有值得參考之處。</text:p>
      <text:p text:style-name="P738"><text:span text:style-name="T739">陳召委以信：</text:span></text:p>
      <text:p text:style-name="P740">（前略）再請教一個問題，如果法院搬到新址，高分檢不搬，那這地方怎麼辦呢？全部給檢方使用嗎？</text:p>
      <text:p text:style-name="P741">臺南高分院黃院長瑞華：</text:p>
      <text:p text:style-name="P742">本院前、中、後，三棟建築物，所有權屬於中華民國，前棟、後棟的管理人是本院，中棟則是院、檢共同為管理人；假設幾年後我們搬走，這個財產何去何從，本院無權決定，應該會由司法院統籌規劃後決定。</text:p>
      <text:p text:style-name="P743">臺南高分檢費檢察長玲玲：</text:p>
      <text:p text:style-name="P744">報告委員，先前行政院答覆本署，遷建計畫沒辦法審核通過的時候，我們就曾經行文司法院，是不是可以把留下來的空間繼續借給我們，但是後來司法院的答覆是否決的，說這個地方還有其他用途，無法給我們使用。</text:p>
      <text:p text:style-name="P745"><text:span text:style-name="T746">陳委員玉珍：</text:span></text:p>
      <text:p text:style-name="P747">我先討論高分院的部分。編列這個計畫，明（112）年勢必是要變更了，大家都知道整個市場波動，尤其是台積電要蓋的話，不管料或是工都非常缺乏，物價漲得很厲害。所以到時候編列預算，現在編的一坪9萬多一定沒辦法標出去，沒辦法標出去就流標，第一個拖延時程，第二個物價會繼續再漲，你只能再編新的價格，與其讓這個痛苦不停的凌遲，不如在編列的時候就預見漲幅，一次編足。我想請教周副秘書長，在預算編列編足的部分，司法院有沒有什麼困難？就法律面跟實務面來講？</text:p>
      <text:p text:style-name="P748">司法院周副秘書長占春：</text:p>
      <text:p text:style-name="P749">委員講的我瞭解，但預算的部分，仍須依中央政府總預算編列手冊來編列。</text:p>
      <text:p text:style-name="P750"><text:span text:style-name="T751">陳委員玉珍：</text:span></text:p>
      <text:p text:style-name="P752">這部分請司法院向行政院提出來，正式行文給主計總處，我們立法院委員會才可以來協助。事實上這是必要的，不然只是讓工程預算不斷增加，然後嚴重影響進度。臺南高分院遷建的必要性無庸置疑，那麼「工程專案管理技術服務費」從40%提高到100%的部分，司法院應該沒有問題吧。（以下與檢方相關，略）</text:p>
      <text:p text:style-name="P753"><text:span text:style-name="T754">陳召委以信：</text:span></text:p>
      <text:p text:style-name="P755">我這樣聽下來，初步認為，臺南高分院的確應該盡快完成遷建，預算及細部執行上的問題，按部就班還是可以解決。不過高分院八字還有一撇，高分檢是連八字的一撇都沒有，所以我想行政院、法務部要全力協助，當然，高分檢是當事者，應該盡快提出新的評估報告送審，我們立法院這邊才能給予協助。</text:p>
      <text:p text:style-name="P756"><text:span text:style-name="T757">陳委員玉珍：</text:span></text:p>
      <text:p text:style-name="P758">報告主席，今天我們實地考察，本席提出幾點建議，請主席裁示。第一個，臺南高分院的遷建預算，根據中央政府總預算編列手冊編列，會造成整個計畫遲延甚至流標，面臨無法按照計畫進行的困境，司法院應該針對預算編列的困境，行文提出相關建議，到時候送到委員會來，我們可以找行政院主計相關部門列席，實際進入討論。第二點，請臺南高分檢盡快提出新的評估報告。今天實地來看，臺南高分檢確實場所不足、建物老舊，有遷建必要，這點請法務部慎重思考。</text:p>
      <text:p text:style-name="P759"><text:span text:style-name="T760">陳召委以信：</text:span></text:p>
      <text:p text:style-name="P761">好，謝謝玉珍委員，剛才所提兩點決議的草案，都相當有道理，請司法委員會列入今天的會議決議。第一，要求臺南高分院、司法院針對預算編列的困境提出具體建議，我們來協助；第二，請臺南高分檢盡快就遷建計畫提出新的評估報告書，後續再進行相關討論。</text:p>
      <text:p text:style-name="P762">那我們今天的討論就到這邊告一個段落，接著要進行實地的考察，謝謝各位今天的參與，謝謝。</text:p>
      <text:p text:style-name="P763"/>
      <text:p text:style-name="P764"><text:bookmark-start text:name="臺灣高等檢察署臺南檢察分署"/><text:span text:style-name="T765">立法院司法及法制委員會參訪綜合座談</text:span></text:p>
      <text:p text:style-name="P766">會議紀錄<text:bookmark-end text:name="臺灣高等檢察署臺南檢察分署"/></text:p>
      <text:p text:style-name="P767"><text:span text:style-name="T768">時 <text:s text:c="3"/>間：111</text:span><text:span text:style-name="T769">年</text:span><text:span text:style-name="T770">5</text:span><text:span text:style-name="T771">月</text:span><text:span text:style-name="T772">19</text:span><text:span text:style-name="T773">日</text:span><text:span text:style-name="T774">（星期</text:span><text:span text:style-name="T775">四</text:span><text:span text:style-name="T776">）</text:span><text:span text:style-name="T777">中</text:span><text:span text:style-name="T778">午12時30分</text:span></text:p>
      <text:p text:style-name="P779"><text:span text:style-name="T780">地 <text:s text:c="3"/>點：</text:span><text:span text:style-name="T781">臺灣高等法院臺南分院六樓大禮堂</text:span></text:p>
      <text:p text:style-name="P782"><text:span text:style-name="T783">主<text:s/></text:span><text:span text:style-name="T784">持</text:span><text:span text:style-name="T785"><text:s/></text:span><text:span text:style-name="T786">人</text:span><text:span text:style-name="T787">：</text:span><text:span text:style-name="T788">立法院陳召集委員以信</text:span></text:p>
      <text:p text:style-name="P789">出席人員：(詳簽到單)</text:p>
      <text:p text:style-name="P790"><text:span text:style-name="T791">紀錄</text:span><text:span text:style-name="T792">人員</text:span><text:span text:style-name="T793">：</text:span><text:span text:style-name="T794">張宏瑞</text:span></text:p>
      <text:list text:style-name="LFO8" text:continue-numbering="true">
        <text:list-item>
          <text:p text:style-name="P795"><text:span text:style-name="T796">簡報</text:span><text:span text:style-name="T797">(</text:span><text:span text:style-name="T798">臺灣高等法院臺南分院</text:span><text:span text:style-name="T799">、</text:span><text:span text:style-name="T800">臺灣高等檢察署臺南檢察</text:span><text:span text:style-name="T801"><text:s text:c="2"/></text:span><text:span text:style-name="T802">分署聯合簡報</text:span><text:span text:style-name="T803">)</text:span></text:p>
        </text:list-item>
      </text:list>
      <text:list text:style-name="LFO9" text:continue-numbering="true">
        <text:list-item>
          <text:p text:style-name="P804"><text:span text:style-name="T805">臺灣高等法院臺南分院</text:span><text:span text:style-name="T806">。(</text:span><text:span text:style-name="T807">報告人</text:span><text:span text:style-name="T808">：</text:span><text:span text:style-name="T809">黃院長瑞華</text:span><text:span text:style-name="T810">)</text:span></text:p>
        </text:list-item>
        <text:list-item>
          <text:p text:style-name="P811"><text:span text:style-name="T812">臺灣高等檢察署臺南檢察分署</text:span><text:span text:style-name="T813">。（</text:span><text:span text:style-name="T814">報告人</text:span><text:span text:style-name="T815">：</text:span><text:span text:style-name="T816">費檢察長玲玲</text:span><text:span text:style-name="T817">）</text:span></text:p>
        </text:list-item>
      </text:list>
      <text:p text:style-name="P818"><text:span text:style-name="T819">（</text:span><text:span text:style-name="T820">均詳附件</text:span><text:span text:style-name="T821">PPT</text:span><text:span text:style-name="T822">）</text:span></text:p>
      <text:list text:style-name="LFO8" text:continue-numbering="true">
        <text:list-item>
          <text:p text:style-name="P823">綜合座談</text:p>
        </text:list-item>
      </text:list>
      <text:p text:style-name="P824"><text:span text:style-name="T825"></text:span><text:span text:style-name="T826">主持人</text:span><text:span text:style-name="T827">：</text:span></text:p>
      <text:p text:style-name="P828"><text:span text:style-name="T829">　</text:span><text:span text:style-name="T830">感謝黃院長及費檢察長詳盡</text:span><text:span text:style-name="T831">、</text:span><text:span text:style-name="T832">清楚之報告，使與會者可以</text:span><text:span text:style-name="T833">　</text:span><text:span text:style-name="T834">很容易明瞭院檢遷建所遭遇之困境</text:span><text:span text:style-name="T835">、</text:span><text:span text:style-name="T836">需求及未來需協助之處</text:span><text:span text:style-name="T837">。</text:span><text:span text:style-name="T838">本人在此提出幾點問題</text:span><text:span text:style-name="T839">，</text:span><text:span text:style-name="T840">再請相關單位人員回應</text:span><text:span text:style-name="T841">，</text:span><text:span text:style-name="T842">首先請問黃院長</text:span><text:span text:style-name="T843">，</text:span><text:span text:style-name="T844">就方才報告中所述</text:span><text:span text:style-name="T845">，</text:span><text:span text:style-name="T846">原計畫工程期程為</text:span><text:span text:style-name="T847">110</text:span><text:span text:style-name="T848">年至</text:span><text:span text:style-name="T849">114</text:span><text:span text:style-name="T850">年</text:span><text:span text:style-name="T851">，</text:span><text:span text:style-name="T852">惟新規劃設計之期程修改為</text:span><text:span text:style-name="T853">112</text:span><text:span text:style-name="T854">年至</text:span><text:span text:style-name="T855">118</text:span><text:span text:style-name="T856">年</text:span><text:span text:style-name="T857">，</text:span><text:span text:style-name="T858">為何原先規劃可於</text:span><text:span text:style-name="T859">4</text:span><text:span text:style-name="T860">年完成之工程</text:span><text:span text:style-name="T861">，</text:span><text:span text:style-name="T862">現今卻需費時</text:span><text:span text:style-name="T863">6</text:span><text:span text:style-name="T864">年始能完工</text:span><text:span text:style-name="T865">。</text:span><text:span text:style-name="T866">另外報告中亦舉例臺南巿消防局第二大隊楠西分隊之新建案</text:span><text:span text:style-name="T867">，</text:span><text:span text:style-name="T868">惟消防局建物所需之設施有其特殊性</text:span><text:span text:style-name="T869">，</text:span><text:span text:style-name="T870">可否再蒐集與法院性質較相近之新建物案例供參考</text:span><text:span text:style-name="T871">。</text:span><text:span text:style-name="T872">若貴院所提之理由充分</text:span><text:span text:style-name="T873">，</text:span><text:span text:style-name="T874">本人及今日出席之陳玉珍委員亦很樂意於立院審查預算時全力支持</text:span><text:span text:style-name="T875">，</text:span><text:span text:style-name="T876">司法院及臺灣高等法院將於今年</text:span><text:span text:style-name="T877">10</text:span><text:span text:style-name="T878">月審查變更計畫</text:span><text:span text:style-name="T879">，</text:span><text:span text:style-name="T880">我們會將此列入立法院本會期特別關注之焦點</text:span><text:span text:style-name="T881">。</text:span></text:p>
      <text:p text:style-name="P882"><text:span text:style-name="T883">◎</text:span><text:span text:style-name="T884">臺灣高等法院臺南分院黃瑞華院長</text:span><text:span text:style-name="T885">：</text:span></text:p>
      <text:p text:style-name="P886"><text:span text:style-name="T887">一</text:span><text:span text:style-name="T888">、</text:span><text:span text:style-name="T889">原核定計劃因內政部營建署遭遇諸多客觀上之困難因素</text:span><text:span text:style-name="T890">，</text:span><text:span text:style-name="T891">故無法再依往例承接司法院所屬機關建築物之代辦工程</text:span><text:span text:style-name="T892">。</text:span><text:span text:style-name="T893">今年因無代辦機關</text:span><text:span text:style-name="T894">，</text:span><text:span text:style-name="T895">故司法院不允許本院編列預算</text:span><text:span text:style-name="T896">，</text:span><text:span text:style-name="T897">雖然今年預算為零</text:span><text:span text:style-name="T898">，</text:span><text:span text:style-name="T899">但本人自去年</text:span><text:span text:style-name="T900">12</text:span><text:span text:style-name="T901">月履新以來仍積極推動</text:span><text:span text:style-name="T902">，</text:span><text:span text:style-name="T903">經營建署之推薦</text:span><text:span text:style-name="T904">，</text:span><text:span text:style-name="T905">決定與臺南巿政府工務局合作代辦</text:span><text:span text:style-name="T906">，</text:span><text:span text:style-name="T907">開啟了地方政府與司法機關合作之先例</text:span><text:span text:style-name="T908">，</text:span><text:span text:style-name="T909">現雙方正進行契約文字修正之程序</text:span><text:span text:style-name="T910">，</text:span><text:span text:style-name="T911">而本案規劃設計至完工驗收之期程設定在</text:span><text:span text:style-name="T912">112</text:span><text:span text:style-name="T913">年至</text:span><text:span text:style-name="T914">118</text:span><text:span text:style-name="T915">年</text:span><text:span text:style-name="T916">，</text:span><text:span text:style-name="T917">亦是臺南巿政府工務局本於其專業</text:span><text:span text:style-name="T918">，</text:span><text:span text:style-name="T919">考量缺工</text:span><text:span text:style-name="T920">、</text:span><text:span text:style-name="T921">原物料供應</text:span><text:span text:style-name="T922">、</text:span><text:span text:style-name="T923">需求巿場等因素後</text:span><text:span text:style-name="T924">，</text:span><text:span text:style-name="T925">保守評估所得</text:span><text:span text:style-name="T926">，</text:span><text:span text:style-name="T927">故其建議本院於今年</text:span><text:span text:style-name="T928">11</text:span><text:span text:style-name="T929">月即先辦理招標</text:span><text:span text:style-name="T930">，</text:span><text:span text:style-name="T931">而明年編有預算時再進行決標</text:span><text:span text:style-name="T932">。</text:span></text:p>
      <text:p text:style-name="P933"><text:span text:style-name="T934">二</text:span><text:span text:style-name="T935">、</text:span><text:span text:style-name="T936">方才報告中所列本計畫房屋建築總概算每坪</text:span><text:span text:style-name="T937">110,980</text:span><text:span text:style-name="T938">元</text:span><text:span text:style-name="T939">，</text:span><text:span text:style-name="T940">此非臺南巿政府工務局之規畫</text:span><text:span text:style-name="T941">，</text:span><text:span text:style-name="T942">而係司法院</text:span><text:span text:style-name="T943">109</text:span><text:span text:style-name="T944">年核定版之概算</text:span><text:span text:style-name="T945">，</text:span><text:span text:style-name="T946">係將基地改良費用及周邊建築費用等加總後之總費用</text:span><text:span text:style-name="T947">。</text:span><text:span text:style-name="T948">另外委員所提</text:span><text:span text:style-name="T949">，</text:span><text:span text:style-name="T950">消防局為特殊之建物</text:span><text:span text:style-name="T951">，</text:span><text:span text:style-name="T952">然法院亦為特殊建物</text:span><text:span text:style-name="T953">，</text:span><text:span text:style-name="T954">有其特殊空間需求</text:span><text:span text:style-name="T955">，</text:span><text:span text:style-name="T956">包括法庭</text:span><text:span text:style-name="T957">、</text:span><text:span text:style-name="T958">囚車進出等</text:span><text:span text:style-name="T959">，</text:span><text:span text:style-name="T960">皆非一般建物之規模可比擬</text:span><text:span text:style-name="T961">，</text:span><text:span text:style-name="T962">特殊性亦不輸消防局</text:span><text:span text:style-name="T963">。</text:span></text:p>
      <text:p text:style-name="P964"><text:span text:style-name="T965"></text:span><text:span text:style-name="T966">主持人</text:span><text:span text:style-name="T967">：</text:span></text:p>
      <text:p text:style-name="P968"><text:span text:style-name="T969"><text:s text:c="2"/></text:span><text:span text:style-name="T970">有關臺南高分檢部分</text:span><text:span text:style-name="T971">，</text:span><text:span text:style-name="T972">從方才簡報中可以瞭解到檢方空間之不足</text:span><text:span text:style-name="T973">，</text:span><text:span text:style-name="T974">書記官甚至需於加蓋之鐵皮屋裡辦公</text:span><text:span text:style-name="T975">，</text:span><text:span text:style-name="T976">且上下樓層動線落差嚴重</text:span><text:span text:style-name="T977">，</text:span><text:span text:style-name="T978">惟假若屆時僅法院搬遷</text:span><text:span text:style-name="T979">，</text:span><text:span text:style-name="T980">則法院現有地應如何處理</text:span><text:span text:style-name="T981">。</text:span></text:p>
      <text:p text:style-name="P982"><text:span text:style-name="T983">◎</text:span><text:span text:style-name="T984">臺灣高等法院臺南分院黃瑞華院長</text:span><text:span text:style-name="T985">：</text:span></text:p>
      <text:p text:style-name="P986"><text:span text:style-name="T987"><text:s text:c="2"/></text:span><text:span text:style-name="T988">本建築物分為三棟</text:span><text:span text:style-name="T989">，</text:span><text:span text:style-name="T990">所有人為中華民國</text:span><text:span text:style-name="T991">，</text:span><text:span text:style-name="T992">前棟管理者為臺灣高等法院臺南分院</text:span><text:span text:style-name="T993">，</text:span><text:span text:style-name="T994">中棟為院</text:span><text:span text:style-name="T995">、</text:span><text:span text:style-name="T996">檢共同管理</text:span><text:span text:style-name="T997">，</text:span><text:span text:style-name="T998">後棟之管理者亦為本院</text:span><text:span text:style-name="T999">，</text:span><text:span text:style-name="T1000">假若本院將來搬遷</text:span><text:span text:style-name="T1001">，</text:span><text:span text:style-name="T1002">則此地建物之歸屬</text:span><text:span text:style-name="T1003">，</text:span><text:span text:style-name="T1004">本院無權決定</text:span><text:span text:style-name="T1005">，</text:span><text:span text:style-name="T1006">司法院始為有權機關</text:span><text:span text:style-name="T1007">。</text:span></text:p>
      <text:p text:style-name="P1008"><text:span text:style-name="T1009">◎</text:span><text:span text:style-name="T1010">臺灣高等檢察署臺南檢察分署費玲玲檢察長</text:span><text:span text:style-name="T1011">：</text:span></text:p>
      <text:p text:style-name="P1012"><text:span text:style-name="T1013"><text:s text:c="2"/></text:span><text:span text:style-name="T1014">一</text:span><text:span text:style-name="T1015">、</text:span><text:span text:style-name="T1016">審檢分</text:span><text:span text:style-name="T1017">隸</text:span><text:span text:style-name="T1018">後</text:span><text:span text:style-name="T1019">，</text:span><text:span text:style-name="T1020">本署所分得之建物面積</text:span><text:span text:style-name="T1021">，</text:span><text:span text:style-name="T1022">僅達需求之一半</text:span><text:span text:style-name="T1023">，</text:span><text:span text:style-name="T1024">辦公空間非常擁擠</text:span><text:span text:style-name="T1025">。</text:span></text:p>
      <text:p text:style-name="P1026"><text:span text:style-name="T1027"><text:s text:c="2"/></text:span><text:span text:style-name="T1028">二</text:span><text:span text:style-name="T1029">、108</text:span><text:span text:style-name="T1030">年辦理第一階段現有廳舍整建評估報告，行政院未予核定通過時</text:span><text:span text:style-name="T1031">，</text:span><text:span text:style-name="T1032">法務部曾函詢司法院</text:span><text:span text:style-name="T1033">，</text:span><text:span text:style-name="T1034">可否將院方搬遷後所留之建物供本署使用</text:span><text:span text:style-name="T1035">，</text:span><text:span text:style-name="T1036">惟遭司法院否決</text:span><text:span text:style-name="T1037">。</text:span></text:p>
      <text:p text:style-name="P1038"><text:span text:style-name="T1039">◎</text:span><text:span text:style-name="T1040">立法院陳玉珍委員</text:span><text:span text:style-name="T1041">：</text:span></text:p>
      <text:p text:style-name="P1042"><text:span text:style-name="T1043"><text:s text:c="3"/></text:span><text:span text:style-name="T1044">一</text:span><text:span text:style-name="T1045">、</text:span><text:span text:style-name="T1046">請教司法院</text:span><text:span text:style-name="T1047">，</text:span><text:span text:style-name="T1048">就臺南高分院編列遷建預算</text:span><text:span text:style-name="T1049">，</text:span><text:span text:style-name="T1050">從法律面或實務面來論</text:span><text:span text:style-name="T1051">，</text:span><text:span text:style-name="T1052">有無困難之處</text:span><text:span text:style-name="T1053">。</text:span></text:p>
      <text:p text:style-name="P1054"><text:span text:style-name="T1055"><text:s text:c="3"/></text:span><text:span text:style-name="T1056">二</text:span><text:span text:style-name="T1057">、</text:span><text:span text:style-name="T1058">另請教法務部張次長</text:span><text:span text:style-name="T1059">，</text:span><text:span text:style-name="T1060">有關臺南高分檢遷建之進度為何</text:span><text:span text:style-name="T1061">？</text:span></text:p>
      <text:p text:style-name="P1062"><text:span text:style-name="T1063"><text:s/></text:span><text:span text:style-name="T1064">◎</text:span><text:span text:style-name="T1065">司法院周占春副秘書長</text:span><text:span text:style-name="T1066">：</text:span></text:p>
      <text:p text:style-name="P1067"><text:span text:style-name="T1068">　<text:s/></text:span><text:span text:style-name="T1069">會後會再與本院會計單位研商討論</text:span><text:span text:style-name="T1070">。</text:span></text:p>
      <text:p text:style-name="P1071"><text:span text:style-name="T1072">◎</text:span><text:span text:style-name="T1073">法務部張斗輝次長</text:span><text:span text:style-name="T1074">：</text:span></text:p>
      <text:p text:style-name="P1075"><text:span text:style-name="T1076">　</text:span><text:span text:style-name="T1077">有關臺南高分檢之遷建需求</text:span><text:span text:style-name="T1078">，</text:span><text:span text:style-name="T1079">本部定會審慎研議</text:span><text:span text:style-name="T1080">，</text:span><text:span text:style-name="T1081">若所報計畫合理</text:span><text:span text:style-name="T1082">，</text:span><text:span text:style-name="T1083">本部一定支持</text:span><text:span text:style-name="T1084">。</text:span></text:p>
      <text:p text:style-name="P1085"><text:span text:style-name="T1086">◎</text:span><text:span text:style-name="T1087">法務部綜合規劃司王文德司長</text:span><text:span text:style-name="T1088">：</text:span></text:p>
      <text:p text:style-name="P1089"><text:span text:style-name="T1090">　</text:span><text:span text:style-name="T1091">請臺南高分檢依行政院之指示重新評估</text:span><text:span text:style-name="T1092">，</text:span><text:span text:style-name="T1093">並重新陳報計畫</text:span><text:span text:style-name="T1094">。</text:span></text:p>
      <text:p text:style-name="P1095"><text:span text:style-name="T1096">◎</text:span><text:span text:style-name="T1097">臺灣高等檢察署臺南檢察分署費玲玲檢察長</text:span><text:span text:style-name="T1098">：</text:span></text:p>
      <text:p text:style-name="P1099"><text:span text:style-name="T1100">　</text:span><text:span text:style-name="T1101">行政院辦理及核定相關新建案時</text:span><text:span text:style-name="T1102">，</text:span><text:span text:style-name="T1103">有預算排擠等相關優先性問題之考量</text:span><text:span text:style-name="T1104">，</text:span><text:span text:style-name="T1105">有關行政院審核結果中提及本署遷建用地利用率過低</text:span><text:span text:style-name="T1106">，</text:span><text:span text:style-name="T1107">建議可與其他機關合建之問題</text:span><text:span text:style-name="T1108">，</text:span><text:span text:style-name="T1109">本署亦在積極接洽及評估中</text:span><text:span text:style-name="T1110">。</text:span></text:p>
      <text:p text:style-name="P1111">◎主持人：</text:p>
      <text:p text:style-name="P1112"><text:span text:style-name="T1113">　</text:span><text:span text:style-name="T1114">有關臺南高分院遷建部分</text:span><text:span text:style-name="T1115">，</text:span><text:span text:style-name="T1116">預算等細節問題應可逐步解決</text:span><text:span text:style-name="T1117">，</text:span><text:span text:style-name="T1118">臺南高分檢部分</text:span><text:span text:style-name="T1119">，</text:span><text:span text:style-name="T1120">請儘速提出新的評估報告計畫</text:span><text:span text:style-name="T1121">，</text:span><text:span text:style-name="T1122">亦請法務部能全力協助</text:span><text:span text:style-name="T1123">，</text:span><text:span text:style-name="T1124">立法院司委會今天來參訪後</text:span><text:span text:style-name="T1125">，</text:span><text:span text:style-name="T1126">也大致瞭解整個狀況</text:span><text:span text:style-name="T1127">，</text:span><text:span text:style-name="T1128">會儘量協助</text:span><text:span text:style-name="T1129">。</text:span></text:p>
      <text:list text:style-name="LFO8" text:continue-numbering="true">
        <text:list-item>
          <text:p text:style-name="P1130">結論</text:p>
        </text:list-item>
      </text:list>
      <text:p text:style-name="P1131"><text:span text:style-name="T1132"><text:s/>◎</text:span><text:span text:style-name="T1133">臺灣高等法院臺南分院黃瑞華院長</text:span><text:span text:style-name="T1134">：</text:span></text:p>
      <text:p text:style-name="P1135"><text:span text:style-name="T1136"><text:s text:c="3"/></text:span><text:span text:style-name="T1137">除了感謝還是感謝</text:span><text:span text:style-name="T1138">，</text:span><text:span text:style-name="T1139">也祝福大家在疫情期間都能平安健康</text:span><text:span text:style-name="T1140">。</text:span></text:p>
      <text:p text:style-name="P1141"><text:span text:style-name="T1142"><text:s/></text:span><text:span text:style-name="T1143"><text:s/></text:span><text:span text:style-name="T1144">◎</text:span><text:span text:style-name="T1145">司法院周占春副秘書長</text:span><text:span text:style-name="T1146">：</text:span></text:p>
      <text:p text:style-name="P1147"><text:span text:style-name="T1148"><text:s text:c="3"/></text:span><text:span text:style-name="T1149">感謝立法院的支持</text:span><text:span text:style-name="T1150">，</text:span><text:span text:style-name="T1151">期盼未來無論是司法院或高等法院的審查都能儘速</text:span><text:span text:style-name="T1152">，</text:span><text:span text:style-name="T1153">並且能將問題一次解決</text:span><text:span text:style-name="T1154">。</text:span></text:p>
      <text:p text:style-name="P1155"><text:span text:style-name="T1156"><text:s/></text:span><text:span text:style-name="T1157">◎</text:span><text:span text:style-name="T1158">臺灣高等檢察署臺南檢察分署費玲玲檢察長</text:span><text:span text:style-name="T1159">：</text:span></text:p>
      <text:p text:style-name="P1160"><text:span text:style-name="T1161"><text:s text:c="3"/></text:span><text:span text:style-name="T1162">感謝立法委員的支持及建議</text:span><text:span text:style-name="T1163">，</text:span><text:span text:style-name="T1164">我們會繼續努力修正相關計畫</text:span><text:span text:style-name="T1165">。</text:span></text:p>
      <text:p text:style-name="P1166"><text:span text:style-name="T1167"><text:s/></text:span><text:span text:style-name="T1168">◎</text:span><text:span text:style-name="T1169">法務部張斗輝次長</text:span><text:span text:style-name="T1170">：</text:span></text:p>
      <text:p text:style-name="P1171"><text:span text:style-name="T1172"><text:s text:c="3"/></text:span><text:span text:style-name="T1173">感謝立法院的支持</text:span><text:span text:style-name="T1174">，</text:span><text:span text:style-name="T1175">亦請臺南高分檢儘速依照行政院的指示修正相關計畫</text:span><text:span text:style-name="T1176">，</text:span><text:span text:style-name="T1177">並儘速報部</text:span><text:span text:style-name="T1178">，</text:span><text:span text:style-name="T1179">若計畫合理</text:span><text:span text:style-name="T1180">，</text:span><text:span text:style-name="T1181">本部定會支持</text:span><text:span text:style-name="T1182">。</text:span></text:p>
      <text:p text:style-name="P1183"><text:span text:style-name="T1184"><text:s/></text:span><text:span text:style-name="T1185">◎</text:span><text:span text:style-name="T1186">立法院陳玉珍委員</text:span><text:span text:style-name="T1187">：</text:span></text:p>
      <text:p text:style-name="P1188"><text:span text:style-name="T1189"><text:s text:c="3"/></text:span><text:span text:style-name="T1190">今天是正式的開委員會</text:span><text:span text:style-name="T1191">，</text:span><text:span text:style-name="T1192">本席提出幾點建議</text:span><text:span text:style-name="T1193">，</text:span><text:span text:style-name="T1194">並建議做成決議</text:span><text:span text:style-name="T1195">，</text:span><text:span text:style-name="T1196">請主席裁示</text:span><text:span text:style-name="T1197">：</text:span></text:p>
      <text:list text:style-name="LFO10" text:continue-numbering="true">
        <text:list-item>
          <text:p text:style-name="P1198"><text:span text:style-name="T1199">臺南高分院部分</text:span><text:span text:style-name="T1200">，</text:span><text:span text:style-name="T1201">請司法院針對遷建預算編列困境等問題</text:span><text:span text:style-name="T1202">，</text:span><text:span text:style-name="T1203">提出相關建議或提議</text:span><text:span text:style-name="T1204">，</text:span><text:span text:style-name="T1205">以便立法院司法委員會邀請主計等相關單位列席</text:span><text:span text:style-name="T1206">，</text:span><text:span text:style-name="T1207">實際討論相關問題</text:span><text:span text:style-name="T1208">。</text:span></text:p>
        </text:list-item>
        <text:list-item>
          <text:p text:style-name="P1209"><text:span text:style-name="T1210">有關臺南高分檢部分</text:span><text:span text:style-name="T1211">，</text:span><text:span text:style-name="T1212">確實是空間不足</text:span><text:span text:style-name="T1213">，</text:span><text:span text:style-name="T1214">建物老舊</text:span><text:span text:style-name="T1215">，</text:span><text:span text:style-name="T1216">確有遷建之必要</text:span><text:span text:style-name="T1217">，</text:span><text:span text:style-name="T1218">惟請儘速依</text:span><text:span text:style-name="T1219">109</text:span><text:span text:style-name="T1220">年</text:span><text:span text:style-name="T1221">8</text:span><text:span text:style-name="T1222">月</text:span><text:span text:style-name="T1223">18</text:span><text:span text:style-name="T1224">日行政院秘書長函之指示</text:span><text:span text:style-name="T1225">，</text:span><text:span text:style-name="T1226">提出新的評估報告</text:span><text:span text:style-name="T1227">，</text:span><text:span text:style-name="T1228">亦請法務部慎重思考其遷建之必要性</text:span><text:span text:style-name="T1229">。</text:span></text:p>
        </text:list-item>
      </text:list>
      <text:p text:style-name="P1230"><text:span text:style-name="T1231"><text:s/></text:span><text:span text:style-name="T1232">◎主持人：</text:span></text:p>
      <text:p text:style-name="P1233"><text:span text:style-name="T1234"><text:s text:c="3"/></text:span><text:span text:style-name="T1235">有關陳玉珍委員所提之二點建議均非常具體且有道理</text:span><text:span text:style-name="T1236">，</text:span><text:span text:style-name="T1237">請司法委員會列入今日會議決議</text:span><text:span text:style-name="T1238">，</text:span><text:span text:style-name="T1239">即要求司法院及臺南高分院針對預算編列之困境提出具體建議</text:span><text:span text:style-name="T1240">，</text:span><text:span text:style-name="T1241">便於我們來協助</text:span><text:span text:style-name="T1242">，</text:span><text:span text:style-name="T1243">另外</text:span><text:span text:style-name="T1244">，</text:span><text:span text:style-name="T1245">請臺南高分檢儘速提出新的評估報告書</text:span><text:span text:style-name="T1246">，</text:span><text:span text:style-name="T1247">以利後續之討論及協助</text:span><text:span text:style-name="T1248">，</text:span><text:span text:style-name="T1249">今天會議到此結束</text:span><text:span text:style-name="T1250">，</text:span><text:span text:style-name="T1251">感謝各位的參與</text:span><text:span text:style-name="T1252">。</text:span></text:p>
      <text:list text:style-name="LFO8" text:continue-numbering="true">
        <text:list-item>
          <text:p text:style-name="P1253">散會<text:bookmark-end text:name="臺北地院"/></text:p>
        </text:list-item>
      </text:list>
      <text:p text:style-name="P1254"><text:bookmark-start text:name="國史館"/><text:span text:style-name="T1255">立法院司法及法制委員會陳召集委員以信</text:span></text:p>
      <text:p text:style-name="P1256"><text:span text:style-name="T1257">考察國史館暨所屬臺灣文獻館業務概況</text:span></text:p>
      <text:p text:style-name="P1258">－國史館考察活動紀錄<text:bookmark-end text:name="國史館"/></text:p>
      <text:p text:style-name="P1259"/>
      <text:p text:style-name="P1260"><text:span text:style-name="T1261">壹、時間：民國</text:span><text:span text:style-name="T1262">111</text:span><text:span text:style-name="T1263">年</text:span><text:span text:style-name="T1264">7</text:span><text:span text:style-name="T1265">月</text:span><text:span text:style-name="T1266">28</text:span><text:span text:style-name="T1267">日</text:span><text:span text:style-name="T1268">(</text:span><text:span text:style-name="T1269">星期四</text:span><text:span text:style-name="T1270">)</text:span><text:span text:style-name="T1271">上午</text:span><text:span text:style-name="T1272">9</text:span><text:span text:style-name="T1273">時</text:span></text:p>
      <text:p text:style-name="P1274"><text:span text:style-name="T1275">貳、地點：</text:span><text:span text:style-name="T1276">國史館臺北館區</text:span><text:span text:style-name="T1277">4</text:span><text:span text:style-name="T1278">樓大禮堂</text:span></text:p>
      <text:p text:style-name="P1279"><text:span text:style-name="T1280">參、主持人：陳召集委員以信</text:span><text:span text:style-name="T1281"><text:s text:c="21"/></text:span><text:span text:style-name="T1282">紀錄：林詩萍</text:span></text:p>
      <text:p text:style-name="P1283">肆、出席人員</text:p>
      <text:p text:style-name="P1284"><text:s text:c="4"/>司委會-陳簡任秘書杏枝、王科員靖淳</text:p>
      <text:p text:style-name="P1285"><text:s text:c="4"/>立法院陳以信委員研究室-許助理劍虹</text:p>
      <text:p text:style-name="P1286"><text:s text:c="4"/>立法院黃世杰委員研究室-江助理明澔</text:p>
      <text:p text:style-name="P1287">國史館-陳館長儀深、許副館長瑞浩、黎主任秘書中光、</text:p>
      <text:p text:style-name="P1288"><text:s text:c="3"/>修纂處歐處長素瑛、審編處邱處長玉鳳、采集處陸處長瑞玉、</text:p>
      <text:p text:style-name="P1289"><text:s text:c="3"/>秘書處黃處長秀妃、人事室黃主任美媛、主計室蔡主任惠娟、</text:p>
      <text:p text:style-name="P1290"><text:s text:c="3"/>政風室王主任昭閔</text:p>
      <text:p text:style-name="P1291">伍、陳儀深館長致歡迎詞</text:p>
      <text:p text:style-name="P1292"><text:s text:c="4"/>今天很難得，陳委員在司法法制委員會的召委任內能夠來到國史館，委員一向很關心外交、國際方面的事務，有關於中日和約部分，我們在立法院也承委員的指教有提供過一些資料，那今天是要來關心檔案、文物方面的保存狀況。</text:p>
      <text:p text:style-name="P1293"><text:s text:c="4"/>國家檔案文物的保存雖然早期在黨國不分的情況下有與國民黨黨史會併同存在的情形，但隨著民主化的進程、《檔案法》、《總統副總統文物管理條例》等的施行，現在對於重要史料以及總統、副總統文物的保存是上軌道的，資料也相當豐富，儘管有不同政黨執政、不同館長上任，國史館同仁也都依法善盡職責，將相關檔案文物妥善保存並善加開放應用。</text:p>
      <text:p text:style-name="P1294"><text:s text:c="4"/>中日和約的相關檔案文物，國史館也是秉持相同的態度妥善保存，今天就請委員及立法院的同仁來給予指教。</text:p>
      <text:p text:style-name="P1295">陸、陳召集委員以信致詞</text:p>
      <text:p text:style-name="P1296"><text:s text:c="4"/>謝謝陳儀深館長還有在場的許副館長、黎主任秘書，及國史館各處處長及同仁，今天我們有立法院司法法制委員會，包括黃世杰召委的辦公室代表，及司委會的簡任秘書及同仁一起與會。</text:p>
      <text:p text:style-name="P1297"><text:s text:c="4"/>今天很高興，第一次來到國史館，我長年在學界，在英國攻讀碩士、博士，之後在劍橋大學做博士後研究，我在劍橋做博士後就是研究中日和約，所以我對中日和約、南海議題的理解不同於一般常人。</text:p>
      <text:p text:style-name="P1298"><text:s text:c="4"/>今年是中日和約簽署70週年，意義重大，雖然在學界、國際之間有各種不同的看法與解釋，但國史館應該有一定的立場，也希望在70週年的今年，除了研討會之外，是否能以其他方式，讓更多的社會大眾能瞭解它的意義及重要性。</text:p>
      <text:p text:style-name="P1299"><text:s text:c="4"/>經過各種的討論，包括之前在立法院的專案報告，我想我們至少達成一個共識，就是現在沒有人認為臺灣主權未定，無論各種見解，在這點上都有達成共識，這是很難得的。</text:p>
      <text:p text:style-name="P1300"><text:span text:style-name="T1301"><text:s text:c="4"/></text:span><text:span text:style-name="T1302">今天在開始前先謝謝各位，我想等一下國史館針對中日和約會有一個精彩的報告，那我們仔細地聆聽後再做意見交流。</text:span></text:p>
      <text:p text:style-name="P1303"><text:span text:style-name="T1304">柒、簡報</text:span><text:span text:style-name="T1305">（節錄如下，詳參附件）</text:span></text:p>
      <text:p text:style-name="P1306">一、國史館業務概況</text:p>
      <text:p text:style-name="P1307">國史館成立至今，有幾個重大的改變，「國史館組織條例」於民國35年制定公布，隔年在南京成立，民國46年在臺復館，民國90年適逢精省的因緣際會、以及檔案法的公布實施，修正了國史館組織條例。91年臺灣省文獻委員會改隸國史館，更名為國史館臺灣文獻館。93年總統制定公布實施「總統副總統文物管理條例」，國史館成為總統副總統文物主管機關。經歷前述改變，國史館的任務執掌，依據國史館組織條例、以及總統副總統文物管理條例，包含：1、國史及地方史之研究、修纂與重要史料之審訂彙編；2、史料檔案及圖書之採集整理與開放應用服務；3、總統副總統任職期間文物之移交整理典藏與展示推廣。</text:p>
      <text:p text:style-name="P1308"><text:span text:style-name="T1309">國史館隸屬於總統府，屬於中央二級機關，下</text:span><text:span text:style-name="T1310">轄</text:span><text:span text:style-name="T1311">國史館臺灣文獻館。國史館的組織架構，館長為特任官，底下設有副館長、主任秘書；內部設有四處三室分別是：修纂處、審編處、采集處、秘書處，以及人事室、主計室、政風室。修纂處負責國史之研究與重要史料之審訂彙編、總統資料庫建置、舉辦學術討論會。審編處負責史料檔案及圖書之採集整理數位化與開放應用服務。采集處負責總統副總統文物之移交整理典藏與展示推廣、一般文物史料採集。秘書處負責國會連絡、出版品管理、政府採購、古蹟維護…等基本行政維持。</text:span></text:p>
      <text:p text:style-name="P1312">國史館111年度預算分為3個工作計畫：一般行政工作計畫、檔案文物管理與編纂工作計畫、前瞻基礎建設計畫特別預算第3期。各個工作計畫的預算分配、及截至目前執行率，詳參附件。</text:p>
      <text:p text:style-name="P1313">有關國史館目前的工作重點及未來計畫，內容略述如下：</text:p>
      <text:list text:style-name="LFO11" text:continue-numbering="true">
        <text:list-item>
          <text:p text:style-name="P1314">專書編纂及主題資料庫建置辦理情形</text:p>
        </text:list-item>
      </text:list>
      <text:p text:style-name="P1315">在專書編纂及主題資料庫建置部分，國史館從108至111年（預計）共出版92冊專書，類別涵括總統副總統專書、史料彙編、史學研究專書、學術期刊、臺灣原住民族史專書及口述歷史訪談錄等。史料彙編部分，舉其要者包括二二八事件史料彙編、戰後臺灣政治案件史料彙編、戰後臺灣民主運動史料彙編等。史學研究專書部分，國史館每年均辦理主題性史學研究專業研討會，會後出版論文集供學界參考。《國史館館刊》是一部學術集刊，經科技部評定為臺灣人文及社會科學期刊引文索引核心期刊（THCI），深獲學界肯定。臺灣原住民族史專書則為本館與原住民族委員會合作出版的系列專書。在口述歷史訪談部分，近幾年出版專書包括《中壢事件相關人物訪談錄》、《活著說出真相-蔡寬裕先生訪談錄》…等，目前正在進行的是《李登輝總統僚屬故舊口述訪談》、《陳水扁總統口述訪談》，預計在明年度出版。</text:p>
      <text:p text:style-name="P1316">有關主題資料庫建置，國史館除檔案史料文物查詢系統外，也建置若干主題資料庫，包括：與檔案管理局合作建置完成「二二八事件檔案資料庫」，除收錄二二八事件相關檔案，也收錄本館編輯出版的《二二八事件辭典》。另，刻正開發建置「歷任總統資料庫」包括：「蔣經國總統資料庫」、「李登輝總統資料庫」。</text:p>
      <text:list text:style-name="LFO11" text:continue-numbering="true">
        <text:list-item>
          <text:p text:style-name="P1317">檔案文物史料之展覽及教育推廣情形</text:p>
        </text:list-item>
      </text:list>
      <text:p text:style-name="P1318">檔案文物史料展覽，本館1、2樓展場不定期展出各種主題展覽，目前展出包括：「臺灣歷史上的選舉」、「關鍵1991:李登輝與臺灣民主元年」、「建築的歷史」、「引水發電-濁水溪水力發電系統(1946-2015)館藏檔案文物精選」、「動物禮讚-總統副總統文物展」、「島嶼原色-館藏原住民文物精選」。</text:p>
      <text:list text:style-name="LFO11" text:continue-numbering="true">
        <text:list-item>
          <text:p text:style-name="P1319">檔案文物史料採集、典藏、整編、數位化及開放情形</text:p>
        </text:list-item>
      </text:list>
      <text:p text:style-name="P1320">檔案文物史料採集、典藏、整編、數位化及開放情形，自民國93至111年總統副總統文物移交入館統計達114萬3,701件，本館亦持續進行整理、數位化及開放等工作。</text:p>
      <text:list text:style-name="LFO11" text:continue-numbering="true">
        <text:list-item>
          <text:p text:style-name="P1321">市定古蹟臺灣總督府交通局遞信部委託結構安全詳評及修復再利用計畫</text:p>
        </text:list-item>
      </text:list>
      <text:p text:style-name="P1322">本館建築結構安全詳評及修復再利用，因本館建築前身臺灣總督府交通局遞信部，為市定古蹟，年代久遠。所以在外牆及屋頂上面也出現一些問題，經結構技師團隊評估古蹟大樓於4F力霸鋼架角隅補強及西側外牆結構體挫曲裂縫修復補強後，遭受震度6弱以下之地震作用，可安全無虞。</text:p>
      <text:p text:style-name="P1323"><text:span text:style-name="T1324">（五）</text:span><text:span text:style-name="T1325">兩蔣文物訴訟案進度。</text:span></text:p>
      <text:p text:style-name="P1326">兩蔣文物訴訟案進度，最新進度是在111年7月12日臺灣高等法院判決結果為維持一審判決：兩位蔣總統任職總統期間之文物及相關政府機關檔案資料，屬國有財產，判歸中華民國所有，由國史館管理。非任職總統期間文物由本館與前總統蔣中正、蔣經國家屬公同共有，駁回蔣友梅上訴。</text:p>
      <text:p text:style-name="P1327">二、中日和約簽約相關史料典藏概況及開放應用</text:p>
      <text:p text:style-name="P1328">國史館典藏中日和約簽約相關史料，經以「中日和約」關鍵字檢索結果有60筆，資料類型可區分為照片類、文件類，資料來源包含6個全宗：蔣中正總統文物、嚴家淦總統文物、陳誠副總統文物、行政院、外交部、參考史料等。復以「對日和約」關鍵字檢索結果有49筆，資料類型均為文件類，來源包含蔣中正總統文物、陳誠副總統文物等2全宗。檔案目錄詳如附件清單。</text:p>
      <text:p text:style-name="P1329">上述史料均典藏在本館新店館區檔案庫房，典藏環境溫濕度符合國際標準，並針對破損檔案原件進行必要裱褙修復。在編目部分，本館會檢視檔案內容並以關鍵字進行內容分析，俾利讀者精確檢索。本館亦竭力爭取檔案數位化以利擴散應用，並減少原件出庫以延長原件壽命。值得一提的是，中日和約史料中，歸屬於蔣中正總統文物全宗（大溪檔案）者，仍沿用移轉自陽明書屋時之專用典藏檜木櫃，每層櫃均設有上下兩道鑰匙加強管理，並特別訂製外層鋼製櫃架，俾利保存放置。其餘全宗亦視需要置換無酸容具俾利保存。</text:p>
      <text:p text:style-name="P1330">為了開放應用，本館建置有「國史館檔案史料文物查詢系統」，透過目錄檢索，會顯示檔案的提供方式及地點。1、標示「數位檔/線上閱覽」者，無須到館即可透過史料文物查詢系統免費線上瀏覽及下載，申請帳號加入會員者更可使用打包下載檔案功能。2、標示「數位檔/臺北閱覽室」者，則尊重捐贈者表示不適宜上網公開傳輸，但可至本館臺北閱覽室應用。3、標示「原件/新店閱覽室」者，尚未數位化之檔案，可以會員身分提出申請並預約至新店閱覽室應用原件。</text:p>
      <text:p text:style-name="P1331">在中日和約約本部分，目前本館典藏有中日和約約本的影印本，館藏有2個全宗均可搜尋到：《嚴家淦總統文物》數位典藏號：006-010200-00002-001，以及《陳誠副總統文物》數位典藏號：008-010602-00058-016。有關中日和約約本正本，目前是由外交部寄存於國立故宮博物院。</text:p>
      <text:p text:style-name="P1332"><text:span text:style-name="T1333">三、</text:span><text:span text:style-name="T1334">中日和約簽訂儀式銅像製作緣起</text:span></text:p>
      <text:p text:style-name="P1335"><text:span text:style-name="T1336">中日和約簽訂儀式銅像製作緣起可</text:span><text:span text:style-name="T1337">追溯至民國</text:span><text:span text:style-name="T1338">97</text:span><text:span text:style-name="T1339">年</text:span><text:span text:style-name="T1340">8</text:span><text:span text:style-name="T1341">月，時任</text:span><text:span text:style-name="T1342">總統府副秘書長葉金川</text:span><text:span text:style-name="T1343">主持「臺北賓館開放民眾參觀展場規劃協調會」，會中決議，臺北賓館逐步開放，由總統府負責經費，國史館承辦展覽，並擬於臺北賓館</text:span><text:span text:style-name="T1344">2</text:span><text:span text:style-name="T1345">樓以蠟像模擬再現「中日和約」簽約場景。</text:span><text:span text:style-name="T1346">12</text:span><text:span text:style-name="T1347">月，國史館函陳總統府，經詢專家意見，因蠟像容易因年久失真或毀損，不若銅像保存期長，且可呈現肅穆莊嚴之歷史場景，建議改採銅像。</text:span></text:p>
      <text:p text:style-name="P1348">98年2月，國史館召開「臺北賓館展覽推動委員會」會議，展覽名稱訂為「百年回眸─台北賓館的故事」，由總統府主辦，國史館、外交部共同承辦，臺灣文獻館協辦。展覽內容除中日和約簽訂儀式外，亦包括臺北賓館古蹟建築的故事，及歷來在此舉辦外交活動及國宴等介紹。展覽製作經費由外交部、總統府，國史館共同分攤。展覽於4月28日開展，馬英九前總統出席開幕活動為銅像揭幕致詞。</text:p>
      <text:p text:style-name="P1349">105年7月6日經總統府電洽本館有關臺北賓館展覽卸展案，吳密察前館長於館務會議中指示：「臺北賓館中日和約展覽卸展之展品，請臺灣文獻館考量展覽空間可否容納轉移持續展示」。7月19日，經總統府第三局、外交部總務處、國史館采集處赴臺北賓館會勘，協議由國史館致函外交部（副知總統府第三局）辦理撤展，移除「中日和約」簽訂相關展品，即場景銅像、說明櫃展檯及電子設備，其餘古蹟說明展板、外交部活動說明展板等因仍有長期展示需求，外交部擬留置原地續展。8月，完成中日和約簽約場景銅像移至臺灣文獻館館區，目前展示於史蹟大樓3樓日治時期－戰後臺灣展示室。</text:p>
      <text:p text:style-name="P1350"><text:span text:style-name="T1351">另有關當時展出中日和約的展板內容</text:span><text:span text:style-name="T1352">，</text:span><text:span text:style-name="T1353">以及目前銅像於臺灣文獻館的展出狀況，詳如附件照片及</text:span><text:span text:style-name="T1354">說明</text:span><text:span text:style-name="T1355">。</text:span></text:p>
      <text:p text:style-name="P1356">捌、委員指導</text:p>
      <text:p text:style-name="P1357"><text:s text:c="4"/>陳館長儀深：</text:p>
      <text:p text:style-name="P1358"><text:s text:c="4"/>謝謝幾位處長的報告，因為時間有限，現在就請委員給我們指教。</text:p>
      <text:p text:style-name="P1359"><text:s text:c="4"/>陳召集委員以信：</text:p>
      <text:p text:style-name="P1360">謝謝陳館長，還有國史館各處處長所做的報告，這份報告相當的詳盡，而且內容相當的公平、客觀，對於中日和約史料的保存收藏，還有它的呈現，都做了相當詳盡的一個敘述。那今年是中日和約70週年，4月28日是簽署日，8月5日是生效日，這一整年其實都是中日和約70週年的紀念，我希望國史館這邊能夠擇時儘快的，是不是在臺北、在國史館來辦理展覽，能夠讓大家來重視。雖然針對中日和約有各方很多不同的討論，有許多不同的觀點，但國史館要有一個立場，我覺得這個應該是要去展現、展示的。</text:p>
      <text:p text:style-name="P1361">第二，我覺得今天的簡報內容相當的精彩，而且傳遞了很多重要的訊息，我希望國史館是不是在我們考察完成之後，能製作新聞稿，對外說明，立法院司委會重視國史館業務，重視中日和約相關檔案文物的保存，讓外界也都能夠來重視。我肯定今天的簡報資料，肯定國史館在中日和約上面有很多的重視，我覺得這個對於各界來推廣中日和約，是一個重要的訊息。</text:p>
      <text:p text:style-name="P1362">那我為什麼這麼強調中日和約的重要性，因為它絕對不只是處理二戰後遺留的問題，它絕對不只是處理我們過去中華民國跟臺灣主權定位的問題，我在劍橋研究的就是中日和約對於未來南海爭議解決的重要性，為什麼？因為當前的南海主權爭議沒有任何國際條約可以去處理它。中日和約是聯合國登記第465號條約，它在1952年到1971年間沒有任何人懷疑它的效力，而條約的第二條其實也將南沙跟西沙群島明文列入，所以它對於南沙跟西沙群島在主權意義上面的爭執，未來在國際法的認定上是具有重要意義的。而對於南沙群島的認定，也會影響到未來南海經濟海域權益上的分配。</text:p>
      <text:p text:style-name="P1363">換言之，我們現在對中日和約的重新理解、解釋、認定跟重視，其實對於未來處理南海爭議，爭取我們在南海已有的權益具有相當重要的意義，所以我在這一點上，我今天是帶了一個未來中華民國能夠協助全球來處理南海爭議的一個立場，來主張我們在中日和約上面應該要扮演一個承先啟後的角色，中日和約不只是幫我們解決過去中華民國跟臺灣的關係的一個依據，它甚至是我們未來如何協助世界各國處理南海爭議上的一個重要依據。我希望國史館在這個關鍵的時刻也能夠扮演一個承先啟後的角色。</text:p>
      <text:p text:style-name="P1364">今天我們很感謝陳館長，還有所率領國史館的團隊能夠來為我們做這樣的展示及說明，那我們待會還要繼續前往南投，去臺灣文獻館看相關的收藏，在這邊先感謝各位也希望等一下的旅程順利平安，今天是一個完滿的國史館考察行程，再次感謝各位，謝謝。</text:p>
      <text:p text:style-name="P1365">玖、散會：上午10時。</text:p>
      <text:p text:style-name="P1366"><text:bookmark-start text:name="臺灣文獻館"/><text:span text:style-name="T1369">立法院司法及法制委員會陳召集委員以信</text:span></text:p>
      <text:p text:style-name="P1370"><text:span text:style-name="T1371">考察國史館暨所屬臺灣文獻館業務概況</text:span></text:p>
      <text:p text:style-name="P1372">－臺灣文獻館考察活動紀錄<text:bookmark-end text:name="臺灣文獻館"/></text:p>
      <text:p text:style-name="P1373"><text:span text:style-name="T1374">壹、時間：民國</text:span><text:span text:style-name="T1375">111</text:span><text:span text:style-name="T1376">年</text:span><text:span text:style-name="T1377">7</text:span><text:span text:style-name="T1378">月</text:span><text:span text:style-name="T1379">28</text:span><text:span text:style-name="T1380">日</text:span><text:span text:style-name="T1381">(</text:span><text:span text:style-name="T1382">星期四</text:span><text:span text:style-name="T1383">)</text:span><text:span text:style-name="T1384">下午</text:span><text:span text:style-name="T1385">12</text:span><text:span text:style-name="T1386">時</text:span></text:p>
      <text:p text:style-name="P1387"><text:span text:style-name="T1388">貳、地點：本館文物大樓</text:span><text:span text:style-name="T1389">4</text:span><text:span text:style-name="T1390">樓第</text:span><text:span text:style-name="T1391">1</text:span><text:span text:style-name="T1392">會議室、史蹟大樓展場</text:span></text:p>
      <text:p text:style-name="P1393"><text:span text:style-name="T1394">參、主持人：陳召集委員以信</text:span><text:span text:style-name="T1395"><text:s text:c="20"/></text:span><text:span text:style-name="T1396">紀錄：謝東勝</text:span></text:p>
      <text:p text:style-name="P1397">肆、出席人員</text:p>
      <text:p text:style-name="P1398"><text:s text:c="4"/>司委會-陳簡任秘書杏枝、王科員靖淳</text:p>
      <text:p text:style-name="P1399"><text:span text:style-name="T1400"><text:s text:c="4"/></text:span><text:span text:style-name="T1401">委員助理</text:span><text:span text:style-name="T1402">-</text:span><text:span text:style-name="T1403">許助理劍虹</text:span></text:p>
      <text:p text:style-name="P1404">國史館-許副館長瑞浩</text:p>
      <text:p text:style-name="P1405">臺灣文獻館-張館長鴻銘、黃副館長宏森、林主任秘書明洲、</text:p>
      <text:p text:style-name="P1406"><text:span text:style-name="T1407">陳組長惠芳、胡組長斐穎、蕭組長碧珍</text:span></text:p>
      <text:p text:style-name="P1408">伍、陳召集委員以信致詞</text:p>
      <text:p text:style-name="P1409"><text:span text:style-name="T1410">本人是這個會期才到司法及法制委員會，也承蒙各委員的支持</text:span><text:span text:style-name="T1411">，榮幸</text:span><text:span text:style-name="T1412">擔任召集委員</text:span><text:span text:style-name="T1413">一職</text:span><text:span text:style-name="T1414">。今天是首次來到中興新村，很高興代表司法及法制委員會前來考察臺灣文獻館業務，希冀</text:span><text:span text:style-name="T1415">未來能協助爭取經費，使文獻館推動</text:span><text:span text:style-name="T1416">臺灣文獻史料蒐整、典藏、研究及推廣業務更為順利</text:span><text:span text:style-name="T1417">。</text:span></text:p>
      <text:p text:style-name="P1418"><text:span text:style-name="T1419">陸、考察事項</text:span></text:p>
      <text:p text:style-name="P1420">一、業務報告</text:p>
      <text:p text:style-name="P1421"><text:span text:style-name="T1422">本館設立最早可追溯自民國</text:span><text:span text:style-name="T1423">37</text:span><text:span text:style-name="T1424">（</text:span><text:span text:style-name="T1425">1948</text:span><text:span text:style-name="T1426">）</text:span><text:span text:style-name="T1427">年</text:span><text:span text:style-name="T1428">6</text:span><text:span text:style-name="T1429">月</text:span><text:span text:style-name="T1430">1</text:span><text:span text:style-name="T1431">日成立之臺灣省通志館，專責辦理臺灣省通志之纂修，</text:span><text:span text:style-name="T1432">翌</text:span><text:span text:style-name="T1433">年</text:span><text:span text:style-name="T1434">7</text:span><text:span text:style-name="T1435">月改組為臺灣省文獻委員會</text:span><text:span text:style-name="T1436">，</text:span><text:span text:style-name="T1437">除設委員、編纂從事文獻研究工作外，並分設編纂組、採集組及整理組，以負責臺灣省文獻史料的採集、整理、典藏、文獻書刊的出版及史志的纂修。</text:span><text:span text:style-name="T1438">其後</text:span><text:span text:style-name="T1439">機關</text:span><text:span text:style-name="T1440">因業務功能與組織調整</text:span><text:span text:style-name="T1441">幾</text:span><text:span text:style-name="T1442">經嬗遞，直至民國</text:span><text:span text:style-name="T1443">91</text:span><text:span text:style-name="T1444">（</text:span><text:span text:style-name="T1445">2002</text:span><text:span text:style-name="T1446">）</text:span><text:span text:style-name="T1447">年</text:span><text:span text:style-name="T1448">1</text:span><text:span text:style-name="T1449">月</text:span><text:span text:style-name="T1450">1</text:span><text:span text:style-name="T1451">日</text:span><text:span text:style-name="T1452">改隸國史館，更名為「國史館臺灣文獻館」，為總統府下唯一的三級機關。</text:span></text:p>
      <text:p text:style-name="P1453"><text:span text:style-name="T1454">由於</text:span><text:span text:style-name="T1455">機關</text:span><text:span text:style-name="T1456">成立甚早且</text:span><text:span text:style-name="T1457">以臺灣相關人、事、物為蒐藏核心，</text:span><text:span text:style-name="T1458">歷年來採集保存臺灣地區文獻史料成果豐富，大致</text:span><text:span text:style-name="T1459">分為檔案與文物兩大類，檔案類典藏日治時期</text:span><text:span text:style-name="T1460">臺灣總督府檔案、臺灣總督府專賣局檔案</text:span><text:span text:style-name="T1461">檔案、臺灣拓殖株式會社檔案及戰後時期檔案；文物類主要有民俗文物、古文書及碑碣拓本等，</text:span><text:span text:style-name="T1462">早期採</text:span><text:span text:style-name="T1463">價購與捐贈併行，</text:span><text:span text:style-name="T1464">近年來</text:span><text:span text:style-name="T1465">囿於經費，</text:span><text:span text:style-name="T1466">轉變為以捐贈與合作複製為主</text:span><text:span text:style-name="T1467">。</text:span></text:p>
      <text:p text:style-name="P1468"><text:span text:style-name="T1469">另本館發行歷史最久且</text:span><text:span text:style-name="T1470">持續無中斷</text:span><text:span text:style-name="T1471">刊物</text:span><text:span text:style-name="T1472">，首推</text:span><text:span text:style-name="T1473">於民國</text:span><text:span text:style-name="T1474">38</text:span><text:span text:style-name="T1475">（</text:span><text:span text:style-name="T1476">1949</text:span><text:span text:style-name="T1477">）</text:span><text:span text:style-name="T1478"><text:s/></text:span><text:span text:style-name="T1479">年</text:span><text:span text:style-name="T1480"><text:s/>8<text:s/></text:span><text:span text:style-name="T1481">月出版之</text:span><text:span text:style-name="T1482">《文獻》，後更名為今日之</text:span><text:span text:style-name="T1483">《臺灣文獻》季刊，旨</text:span><text:span text:style-name="T1484">在專門研究並發表有關臺灣文獻的各種論文（即所謂區域學術研究），以提供從事地方文獻工作者及國內外學術界的參考。現仍持續刊行中，並多次獲</text:span><text:span text:style-name="T1485">國家科學及技術委員會</text:span><text:span text:style-name="T1486">（前身為科技部）收錄為</text:span><text:span text:style-name="T1487">臺灣人文學核心期刊（THCI）第二級，深具</text:span><text:span text:style-name="T1488">臺灣文獻學術價值的刊物。</text:span></text:p>
      <text:p text:style-name="P1489"><text:span text:style-name="T1490">本館</text:span><text:span text:style-name="T1491">成立</text:span><text:span text:style-name="T1492">迄今已逾</text:span><text:span text:style-name="T1493">74</text:span><text:span text:style-name="T1494">年，對於業務職掌之文獻史料採集、整理、典藏、應用及展示等工作，未曾稍懈，設採集組、整理組及編輯組積極各項業務，內容略述如下：</text:span></text:p>
      <text:p text:style-name="P1495"><text:span text:style-name="T1496">（</text:span><text:span text:style-name="T1497">一</text:span><text:span text:style-name="T1498">）採集</text:span><text:span text:style-name="T1499">組業務</text:span></text:p>
      <text:p text:style-name="P1500"><text:span text:style-name="T1501">1.</text:span><text:span text:style-name="T1502">採集民俗文物、古文書、碑碣拓本及圖書史料。</text:span></text:p>
      <text:p text:style-name="P1503"><text:span text:style-name="T1504">2.</text:span><text:span text:style-name="T1505">藏品數位化與系統管理。</text:span></text:p>
      <text:p text:style-name="P1506"><text:span text:style-name="T1507">3.</text:span><text:span text:style-name="T1508">臺灣地名普查研究、出版。</text:span></text:p>
      <text:p text:style-name="P1509"><text:span text:style-name="T1510">4.</text:span><text:span text:style-name="T1511">圖書編目典藏及閱覽。</text:span></text:p>
      <text:p text:style-name="P1512"><text:span text:style-name="T1513">5.</text:span><text:span text:style-name="T1514">文物大樓、史蹟大樓兩大展館營運、推廣及志工管理。</text:span></text:p>
      <text:p text:style-name="P1515"><text:span text:style-name="T1516">（二）整理</text:span><text:span text:style-name="T1517">組業務</text:span></text:p>
      <text:p text:style-name="P1518"><text:span text:style-name="T1519">1.</text:span><text:span text:style-name="T1520">文獻檔案審選、移轉、整理編目、</text:span><text:span text:style-name="T1521">數位化、</text:span><text:span text:style-name="T1522">保存維護、典藏及庫房管理。</text:span></text:p>
      <text:p text:style-name="P1523"><text:span text:style-name="T1524">2.</text:span><text:span text:style-name="T1525">檔案資料庫系統維護、開放應用、閱覽諮詢及檔案調閱</text:span><text:span text:style-name="T1526">服務</text:span><text:span text:style-name="T1527">。</text:span></text:p>
      <text:p text:style-name="P1528"><text:span text:style-name="T1529">3.</text:span><text:span text:style-name="T1530">文獻檔案編譯、推廣、研究及出版。</text:span></text:p>
      <text:p text:style-name="P1531"><text:span text:style-name="T1532">（三）</text:span><text:span text:style-name="T1533">編輯</text:span><text:span text:style-name="T1534">組業務</text:span></text:p>
      <text:p text:style-name="P1535"><text:span text:style-name="T1536">1.</text:span><text:span text:style-name="T1537">志書、各族群史纂修計畫擬定及執行。</text:span></text:p>
      <text:p text:style-name="P1538"><text:span text:style-name="T1539">2.</text:span><text:span text:style-name="T1540">臺灣早期史料編譯計畫。</text:span></text:p>
      <text:p text:style-name="P1541"><text:span text:style-name="T1542">3.</text:span><text:span text:style-name="T1543">口述訪談及出版等事項。</text:span></text:p>
      <text:p text:style-name="P1544"><text:span text:style-name="T1545">4.</text:span><text:span text:style-name="T1546">臺灣文獻季刊編輯、出版。</text:span></text:p>
      <text:p text:style-name="P1547"><text:span text:style-name="T1548">5.</text:span><text:span text:style-name="T1549">獎勵出版文獻書刊。</text:span></text:p>
      <text:p text:style-name="P1550"><text:span text:style-name="T1551">6.</text:span><text:span text:style-name="T1552">專題演講、研討及教育推廣。</text:span></text:p>
      <text:p text:style-name="P1553"><text:span text:style-name="T1554">二</text:span><text:span text:style-name="T1555">、</text:span><text:span text:style-name="T1556">陳委員建議事項</text:span></text:p>
      <text:p text:style-name="P1557"><text:span text:style-name="T1558">（一）碑</text:span><text:span text:style-name="T1559">碣</text:span><text:span text:style-name="T1560">詳實記錄過往常民生活風貌，或記錄社會檔案、宗教民俗等，而文獻館從館藏</text:span><text:span text:style-name="T1561">3</text:span><text:span text:style-name="T1562">,</text:span><text:span text:style-name="T1563">000</text:span><text:span text:style-name="T1564">多件碑碣拓本，進行逐一比對析出全臺佚失碑碣拓本</text:span><text:span text:style-name="T1565">84</text:span><text:span text:style-name="T1566">件，精選</text:span><text:span text:style-name="T1567">32</text:span><text:span text:style-name="T1568">件</text:span><text:span text:style-name="T1569">進行展覽，由於碑</text:span><text:span text:style-name="T1570">碣</text:span><text:span text:style-name="T1571">已佚失，其拓本亦顯現珍貴。</text:span><text:span text:style-name="T1572">建議臺灣文獻館在該類展覽之展示手法上，可增研擬</text:span><text:span text:style-name="T1573">以3D模型方式呈現原碑面貌，</text:span><text:span text:style-name="T1574">進而使</text:span><text:span text:style-name="T1575">參觀者認識臺灣歷史文化。</text:span></text:p>
      <text:p text:style-name="P1576"><text:span text:style-name="T1577">（二）眷村</text:span><text:span text:style-name="T1578">是近代臺灣歷史的特殊建築與居住型態，承載了許多人的成長記憶與生命經驗。近年來隨社會人口成長與經濟發展，眷村改建已成為臺灣社會變遷中必然趨勢，</text:span><text:span text:style-name="T1579">眷村文化隨著實體建築拆除</text:span><text:span text:style-name="T1580">而</text:span><text:span text:style-name="T1581">逐漸消失，臺灣文獻館</text:span><text:span text:style-name="T1582">在蒐集文物未來恐頗為困難，但仍</text:span><text:span text:style-name="T1583">宜著手蒐集保存眷村文物，包含眷村生活中的</text:span><text:span text:style-name="T1584">器具設備、衣物用品、飲食習慣、人物故事、家書照片、人際關係、社會網絡、歷史文件、資料檔案、集體記憶等，</text:span><text:span text:style-name="T1585">讓民眾有機會話說眷村回憶過往時光。</text:span></text:p>
      <text:p text:style-name="P1586">三、史蹟大樓實地考察</text:p>
      <text:p text:style-name="P1587">（一）臺灣立體模型</text:p>
      <text:p text:style-name="P1588">該模型可增設龜山島、基隆嶼等，另烏山頭地名標示位置應查證。</text:p>
      <text:p text:style-name="P1589">（二）中日和約簽約場景銅像展區</text:p>
      <text:p text:style-name="P1590">本展區除簽約場景簡要說明外，宜增製中日和約簽約始末展示圖板。又今年適逢中日和約簽約70周年，應配合將該銅像移至臺北展出或至各地巡迴展示，讓民眾充分瞭解中日和約的歷史意涵。</text:p>
      <text:p text:style-name="P1591">（三）日本時期展區</text:p>
      <text:p text:style-name="P1592">1.馬關條約簽約場景的仿製畫作，其中簽約人物中尚缺一位重要外國人John Watson Foster。</text:p>
      <text:p text:style-name="P1593">2.林獻堂等人於昭和5（1930）年8月17日成立「臺灣地方自治聯盟」，確立臺灣地方自治，以合法手段爭取政治自由。</text:p>
      <text:p text:style-name="P1594">3.昭和10年「始政40週年紀念臺灣博覽會」的宣傳海報，其臺灣總督府建築外觀5層樓高，與今總統府樓層數目似乎有所落差。</text:p>
      <text:p text:style-name="P1595">（四）戰後臺灣展區</text:p>
      <text:p text:style-name="P1596">現今部分眷村仍可尋得「中美合作麵粉袋」，宜儘速保存相關眷村文物。</text:p>
      <text:p text:style-name="P1597">四、考察結束，陳委員對於文獻館人員的細心接待、張館長言簡意賅的業務說明及展場詳實的導覽解說，讓考察工作能圓滿順利完成，深表感謝。</text:p>
      <text:p text:style-name="P1598">柒、散會：下午2時。</text:p>
      <text:p text:style-name="P1599"/>
      <text:p text:style-name="P1600"/>
      <text:h text:style-name="P1601" text:outline-level="2"><text:bookmark-start text:name="自強外役監"/><text:span text:style-name="T1602">立法</text:span><text:span text:style-name="T1603">院司法及</text:span><text:span text:style-name="T1604">法制</text:span><text:span text:style-name="T1605">委員會</text:span><text:span text:style-name="T1606">實地考察</text:span><text:span text:style-name="T1607">法務部矯正署自強外役監獄</text:span></text:h>
      <text:h text:style-name="P1608" text:outline-level="2"><text:span text:style-name="T1609">書面</text:span><text:span text:style-name="T1610">紀錄</text:span><text:bookmark-end text:name="自強外役監"/></text:h>
      <text:p text:style-name="P1611"><text:span text:style-name="T1612">時間：</text:span><text:span text:style-name="T1613">111</text:span><text:span text:style-name="T1614">年8月9日（星期二）14時</text:span><text:span text:style-name="T1615">8</text:span><text:span text:style-name="T1616">分</text:span></text:p>
      <text:p text:style-name="P1617">地點：自強外役監獄行政大樓2樓第1會議室</text:p>
      <text:p text:style-name="P1618">主席：陳召集委員以信 <text:s/><text:s text:c="2"/><text:s/><text:s text:c="2"/><text:s text:c="2"/><text:s text:c="2"/><text:s text:c="7"/><text:s text:c="2"/><text:s text:c="4"/>紀錄：陳則旭</text:p>
      <text:p text:style-name="P1619"><text:span text:style-name="T1620">出席人員： <text:s text:c="3"/></text:span><text:span text:style-name="T1621">立法委員</text:span><text:span text:style-name="T1622"><text:s text:c="17"/></text:span><text:span text:style-name="T1623">葉毓蘭</text:span></text:p>
      <text:p text:style-name="P1624">立法院<text:s text:c="19"/>薛簡任編審復寧</text:p>
      <text:p text:style-name="P1625">立法院<text:s text:c="19"/>鮑科長夏明</text:p>
      <text:p text:style-name="P1626"><text:s text:c="14"/>立法院傅崐萁委員<text:s text:c="9"/>陳服務處處長文卿</text:p>
      <text:p text:style-name="P1627"><text:s text:c="14"/>立法院范雲委員<text:s text:c="8"/><text:s text:c="2"/><text:s/>林研究助理育德</text:p>
      <text:p text:style-name="P1628">立法院時代力量黨團<text:s text:c="7"/>巫黨團助理馥彤</text:p>
      <text:p text:style-name="P1629"><text:span text:style-name="T1630"><text:s text:c="8"/></text:span><text:span text:style-name="T1631"><text:s text:c="6"/>法務部 <text:s text:c="18"/>蔡政務次長碧仲</text:span></text:p>
      <text:p text:style-name="P1632"><text:s text:c="14"/>法務部國會聯絡組 <text:s text:c="8"/>李主任振順</text:p>
      <text:p text:style-name="P1633"><text:s text:c="14"/>法務部國會聯絡組 <text:s text:c="8"/>楊科長道昀</text:p>
      <text:p text:style-name="P1634"><text:span text:style-name="T1635"><text:s text:c="14"/>法務部國會聯絡組 <text:s text:c="8"/></text:span><text:span text:style-name="T1636">侯科員智峯</text:span></text:p>
      <text:p text:style-name="P1637"><text:s text:c="14"/>法務部矯正署 <text:s text:c="12"/>黃署長俊棠</text:p>
      <text:p text:style-name="P1638"><text:s text:c="14"/>法務部矯正署 <text:s text:c="12"/>黃專員詩元</text:p>
      <text:p text:style-name="P1639"><text:s text:c="14"/>法務部矯正署 <text:s text:c="12"/>李專員侑穎</text:p>
      <text:p text:style-name="P1640">法務部矯正署 <text:s text:c="12"/>陳科員伊晴</text:p>
      <text:p text:style-name="P1641">法務部矯正署 <text:s text:c="12"/>張科員皓鈞</text:p>
      <text:p text:style-name="P1642"><text:s text:c="14"/>自強外役監獄 <text:s text:c="12"/>彭典獄長永富</text:p>
      <text:p text:style-name="P1643"><text:s text:c="14"/>自強外役監獄 <text:s text:c="12"/>陳副典獄長長木</text:p>
      <text:p text:style-name="P1644"><text:s text:c="14"/>自強外役監獄 <text:s text:c="12"/>周戒護科長冠宇</text:p>
      <text:p text:style-name="P1645"><text:s text:c="14"/>自強外役監獄 <text:s text:c="12"/>曾總務科長富良</text:p>
      <text:p text:style-name="P1646"><text:s text:c="14"/>自強外役監獄 <text:s text:c="12"/>林作業科長華彥</text:p>
      <text:p text:style-name="P1647"><text:s text:c="14"/>自強外役監獄 <text:s text:c="12"/>武教化科長昌勇</text:p>
      <text:p text:style-name="P1648"><text:s text:c="14"/>自強外役監獄 <text:s text:c="12"/>馮衛生科長兆廷</text:p>
      <text:p text:style-name="P1649"><text:s text:c="14"/>自強外役監獄 <text:s text:c="12"/>江人事主任雪妮</text:p>
      <text:p text:style-name="P1650">自強外役監獄 <text:s text:c="12"/>劉政風主任蒝</text:p>
      <text:p text:style-name="P1651">自強外役監獄 <text:s text:c="12"/>陳會計主任皓怡</text:p>
      <text:p text:style-name="P1652">自強外役監獄 <text:s text:c="12"/>黃統計專員慧釧</text:p>
      <text:p text:style-name="P1653">壹、主席致詞</text:p>
      <text:p text:style-name="P1654">謝謝今天在座各位悉心安排，本次自強外役監獄業務考察行程主要係實地瞭解業務狀況，並表達立法院的支持；另外，如果自強外役監獄有面臨業務推展的困難也可以共同解決。希望本日考察一切順利，現在先請彭典獄長業務報告。</text:p>
      <text:p text:style-name="P1655">貳、業務簡報</text:p>
      <text:p text:style-name="P1656">彭典獄長永富報告，內容如附件1。</text:p>
      <text:p text:style-name="P1657">立法院陳召集委員以信：</text:p>
      <text:p text:style-name="P1658">在實地考察前我先瞭解一下外役監的遴選機制，一般在申請的時候，每年有多少申請人數？遴選的比例是多少呢？有沒有比較清楚的數據？</text:p>
      <text:p text:style-name="P1659"><text:tab/>矯正署黃專員詩元：</text:p>
      <text:p text:style-name="P1660">跟委員報告，有關外役監遴選人數部分，本署1年會辦4次遴選，即每年的3月、6月、9月、12月，在2月、5月、8月、11月時，本署會先行覆核及彙整機關陳報之遴選資料，平均而言，每1季參選人數男性大約1,000人，女生大約100人。</text:p>
      <text:p text:style-name="P1661">立法院陳召集委員以信：</text:p>
      <text:p text:style-name="P1662">一千多人申請，但你們收容人數是三百多人，審查後會被遴選的大概是多少比例？</text:p>
      <text:p text:style-name="P1663">矯正署黃專員詩元：</text:p>
      <text:p text:style-name="P1664"><text:span text:style-name="T1665">自強外役監獄核定容額為367人，然目前外役監除了自強外役監等3個專設外役監外，還有另外6個分監總共9處。每季本署會視外役監目前的收容人數及預估近期的出監人數，分配各個外役監獄的遴選缺額，綜合參加遴選人數及遴選缺額，平均而言，遴選比例約三成。</text:span></text:p>
      <text:p text:style-name="P1666">立法院陳召集委員以信：</text:p>
      <text:p text:style-name="P1667"><text:span text:style-name="T1668">現在花蓮自強外役監獄有2個自主監外作業協力廠商，而外役僱工可提供廠商缺工的臨時需求，提供短期的工作機會，上述所舉（自主監外作業及外僱工之監方與廠商合作）該如何申請？一般外面的廠商都知道嗎？</text:span></text:p>
      <text:p text:style-name="P1669">矯正署張科員皓鈞：</text:p>
      <text:p text:style-name="P1670"><text:span text:style-name="T1671">相關資訊都是公開的，只要廠商有合作需求，都可以就近與矯正機關接洽，並根據契約議定託雇內容、出工人數等等，至於自主監外作業遴選收容人的部分，係依外出自主作業辦法之相關條件，由機關自行遴選後陳報矯正署複核。</text:span></text:p>
      <text:p text:style-name="P1672">立法院陳召集委員以信：</text:p>
      <text:p text:style-name="P1673">好，所以自強外役監獄出工收容人14名，相較其他矯正機關出工人數比例較低的主要原因是距離遙遠，不論到美崙或玉里都很遙遠，所以交通車費比較高。</text:p>
      <text:p text:style-name="P1674">矯正署黃署長俊棠：</text:p>
      <text:p text:style-name="P1675">矯正署自主監外作業有設定目標，每日總出工人數盡可能達到1,200人以上，各機關亦有各自的目標值。但前段時間因為疫情嚴峻，所以目前每日自主監外作業數剩下600位左右。111年7月12日已重新開放自主監外作業，採團進團出方式，由各個合作的廠商提供安心安全的空間；作業人數將持續提升，希望能達成目標。</text:p>
      <text:p text:style-name="P1676">立法院陳召集委員以信：</text:p>
      <text:p text:style-name="P1677">業務報告中所提精進方向部分，主要係檢討現在的社團運作方式，那我想問一下社團運作是與宗教相關嗎?貴監如何實行宗教教化運作模式？</text:p>
      <text:p text:style-name="P1678">自強外役監獄彭典獄長永富：</text:p>
      <text:p text:style-name="P1679">本監社團分為靜態與動態，動態社團包括籃球社、羽球社、慢跑社、太極拳社等，靜態社團有命理社、書法社，但目前沒有宗教方面社團。</text:p>
      <text:p text:style-name="P1680">立法院陳召集委員以信：</text:p>
      <text:p text:style-name="P1681">那貴監是否每週固定安排宗教教化課程？</text:p>
      <text:p text:style-name="P1682">自強外役監獄彭典獄長永富：</text:p>
      <text:p text:style-name="P1683"><text:span text:style-name="T1684">佛光山月光寺法師會到本監進行教化活動，其他宗教部分，基督教以更生團契為主，頻率之前是都固定，但因為最近疫情考量所以暫停。</text:span></text:p>
      <text:p text:style-name="P1685">參、實地考察自強外役監獄業務現況</text:p>
      <text:p text:style-name="P1686"><text:span text:style-name="T1687">肆、意見交流與座談</text:span></text:p>
      <text:p text:style-name="P1688"><text:span text:style-name="T1689">立法院葉委員毓蘭：</text:span></text:p>
      <text:list text:style-name="LFO12" text:continue-numbering="true">
        <text:list-item>
          <text:p text:style-name="P1690">外役監是重返社會的最後一站，處遇目的應以與外界實際生活接軌為主。本人認為，收容人既然能到外役監，重點就不在於再加強他們技能訓練，應該思考是否將收容人必須具備那些技能、證照，當成是外役監遴選的評分標準，提供收容人誘因，讓他們在進外役監前就已經作好準備。</text:p>
        </text:list-item>
        <text:list-item>
          <text:p text:style-name="P1691">彭典獄長報告時提及貴監地處偏僻，工作應自備車輛工具，且車程遙遠看病不易等，是以本人認為，遴選之前就讓受刑人知道9處外役監之長處，並且應該讓收容人有心理準備，遴選後要習慣這邊的環境及農場工作等等。</text:p>
        </text:list-item>
        <text:list-item>
          <text:p text:style-name="P1692">另外，本人看到貴監自主監外作業機會不多，反過頭來思考，是否可以加強貴監農業、畜牧自營作業量能，以貴監該部分111年1至7月收入，已經達到去年收入的三分之二，尤其最近國內市場各方面物價上漲嚴重，特別是豬肉雞鴨等，都是貴監擴大發展農業、畜牧的契機。或建議貴監就近與兆豐農場或相關觀光牧場異業合作，進行策略聯盟。</text:p>
        </text:list-item>
      </text:list>
      <text:p text:style-name="P1693"><text:span text:style-name="T1694">矯正署</text:span><text:span text:style-name="T1695">黃署長俊棠：</text:span></text:p>
      <text:p text:style-name="P1696">9處外役監總人數大約在2,000左右，加上八德預計於111年9月至10月間，收容人數將從300左右擴充到850名容額；而本署遴選外役監收容人時，會以核定容額、出監人數等綜合調節遴選人數比例。至於在自強外役監獄因為地處偏遠，相較八德外役監獄及明德外役監獄，確實在作業發展上，以農牧為主較為容易。</text:p>
      <text:p text:style-name="P1697"><text:span text:style-name="T1698">立法院時代力量黨團巫助理馥彤：</text:span></text:p>
      <text:list text:style-name="LFO13" text:continue-numbering="true">
        <text:list-item>
          <text:p text:style-name="P1699">貴監自主監外作業交通路程較長，有讓收容人自駕方式前往情形，是否曾在往返路程中受傷？若有受傷，慰問金發放的範圍為何？</text:p>
        </text:list-item>
        <text:list-item>
          <text:p text:style-name="P1700">外役監獄勞動的強度高，收容人從事作業受傷比例有否提升？另外，天氣炎熱，監獄沒有冷氣只有電扇，且舍房密閉狹小，可能對收容人有熱傷害的情形，譬如說濕疹或是痘子的情況；或是同仁在工作中熱傷害情形，是否有相關統計？</text:p>
        </text:list-item>
        <text:list-item>
          <text:p text:style-name="P1701">收容人出監後轉介安置跟就業輔導，這兩部分的比例為何？所指轉介安置跟就業輔導的比例，並非轉介到更生保護會，而是配合矯正署署長刻正大力推動引進監所心社人力，能將收容人轉介到更專業的機關（構），提供更生人適當的協助。</text:p>
        </text:list-item>
        <text:list-item>
          <text:p text:style-name="P1702">是否規劃將相關教化社團方案推廣到其他的矯正機關？</text:p>
        </text:list-item>
      </text:list>
      <text:p text:style-name="P1703">自強外役監獄林科長華彥：</text:p>
      <text:p text:style-name="P1704">關於收容人因自主作業受傷的部分，據我所知沒有發生，但是偶爾有收容人路程中開車超速或違規現象，本監都有錄影存證。另外，外役監獄收容人受傷的頻率，據我所知比一般監獄還要高一點，因為所用的工具常是一般監獄所沒有的，這部份的防範，本監依照指示於每次出工前進行講習，並且每月辦理檢討。</text:p>
      <text:p text:style-name="P1705">立法院陳召集委員以信：</text:p>
      <text:p text:style-name="P1706"><text:span text:style-name="T1707">工作受傷的</text:span><text:span text:style-name="T1708">部分</text:span><text:span text:style-name="T1709">有沒有數據可以提供？</text:span></text:p>
      <text:p text:style-name="P1710">矯正署黃署長俊棠：</text:p>
      <text:list text:style-name="LFO14" text:continue-numbering="true">
        <text:list-item>
          <text:p text:style-name="P1711">收容人監外路程受傷已涵蓋在傷害保險裡，且本署今年已修訂提高補助額度，目前規劃每位自主監外作業收容人，都會跟廠商有新臺幣2,000,000元以上的傷害保險。因為收容人要加入勞保，勞動部目前還未鬆綁，加入職業傷害保險也未通過，因此本署提出的替代方案，便係由廠商簽合約提供2,000,000元的商業保險。此外，各矯正機關可依監獄行刑法第38條第2項及受刑人及被告補償金發給辦法第3條等規定，針對收容人因作業或訓練致傷、失能或死亡時，發給相關補償金。</text:p>
        </text:list-item>
        <text:list-item>
          <text:p text:style-name="P1712">社團部分，其實各機關都有，像臺北監獄、臺北看守所有爵士樂團，臺中監獄有變臉社團，雲林第二監獄有傳統布袋戲等社團，還有讀書會等等，各機關會視收容人需求處理。</text:p>
        </text:list-item>
        <text:list-item>
          <text:p text:style-name="P1713">另，除了常規教化以外，宗教信仰也有基督教、佛教等等，可由收容人自願參與相關活動，而不強迫。</text:p>
        </text:list-item>
      </text:list>
      <text:p text:style-name="P1714">立法院傅委員崐萁服務處陳處長文卿：</text:p>
      <text:list text:style-name="LFO15" text:continue-numbering="true">
        <text:list-item>
          <text:p text:style-name="P1715">自強外役監獄地處偏僻，從前年開始，傅委員透過多次會勘與協調，現已可以供應自來水予機關使用，但是剛剛實地會勘時，感覺到極端氣候造成乾旱影響，收容人辛苦種的一些農作物，因為乾旱容易造成收成不好，沒有下雨就沒有水，建議矯正署規劃鑿井抽水灌溉。</text:p>
        </text:list-item>
        <text:list-item>
          <text:p text:style-name="P1716">從臺9線左轉進來到193線，193線連接自強外役監獄的農場路實在是太窄了，不只貴監車輛人員來往，對附近農民也相當不便。在此建議應該拓寬，據所知受影響的是台糖用地，建議矯正署或法務部與台糖協調換地或有償、無償撥用，以發展地方交通，也加強行車安全。</text:p>
        </text:list-item>
      </text:list>
      <text:p text:style-name="P1717"><text:span text:style-name="T1718">矯正署</text:span><text:span text:style-name="T1719">黃署長俊棠：</text:span></text:p>
      <text:p text:style-name="P1720">確實剛剛在實地考察時，得知溪水乾涸，並看到柚子、苦瓜有乾枯情形，目前朝向規劃建置及強化蓄水池為因應方案；至於建議鑿井部分，提醒貴監要特別注意執照申請，並且經縣政府同意後才可以為之。</text:p>
      <text:p text:style-name="P1721">立法院陳召集委員以信：</text:p>
      <text:p text:style-name="P1722">相信有利於民眾的事，無論立法院還是縣政府應該都願意幫忙，蓄水池不一定能完全解決乾旱問題，另外，所提供的地圖有兩三個蓄水池？是否可以使用？至於鑿井涉及經費跟申請許可二部分，許可應該問題不大，但鑿下去有沒有水才是關鍵應該先探勘，請貴監研議可行性。</text:p>
      <text:p text:style-name="P1723">自強外役監獄彭典獄長永富：</text:p>
      <text:p text:style-name="P1724">地圖所呈現的100噸、200噸蓄水池仍在使用中，但是蓄水量不足，本監跟花蓮水保局分局接洽明（10）日會來會勘，如果順利，會再協助我們做一個400噸的蓄水池，但蓄水池建置後，如果山泉水沒有水，蓄水量仍會被影響。</text:p>
      <text:p text:style-name="P1725">立法院陳召集委員以信：</text:p>
      <text:p text:style-name="P1726">請貴監綜合研究，蓄水池是一個方案，井水（地下水）也可以是另一個方案，不急於今天定案。</text:p>
      <text:p text:style-name="P1727"><text:span text:style-name="T1728">矯正署</text:span><text:span text:style-name="T1729">黃署長俊棠：</text:span></text:p>
      <text:p text:style-name="P1730">道路拓寬部分，本署將請自強外役監獄再跟縣政府、台糖研究看看。</text:p>
      <text:p text:style-name="P1731"><text:span text:style-name="T1732">立法院葉</text:span><text:span text:style-name="T1733">委員毓蘭：</text:span></text:p>
      <text:list text:style-name="LFO16" text:continue-numbering="true">
        <text:list-item>
          <text:p text:style-name="P1734">自強外役監獄受刑人在出監之前平均收容期間是否做過統計？因貴監地點比較偏僻，要顧慮醫療的需求及可及性，透過收容期間統計有助於瞭解大概全貌。</text:p>
        </text:list-item>
        <text:list-item>
          <text:p text:style-name="P1735">剛才典獄長有報告，貴監佛教教誨是宜蘭的團體協助宣化，基督教代表是更生團契，在此，我更希望有在地團體長期性支持收容人，結合附近資源，例如東華大學應該可以提供合作，由師生協助關懷服務等等</text:p>
        </text:list-item>
        <text:list-item>
          <text:p text:style-name="P1736">另，在實地考察的過程中，看到工場展示品，本人和召委都很關心作業產品的後續行銷，據我所知矯正署在網路上有行銷，但本人認為可加深與在地合作與連結，譬如說一些特色小飾品，可以和徐縣長或是傅委員商量，在花蓮辦海洋音樂祭或其他活動時，可以擺攤、合作；再舉例，光復糖廠就在旁邊，可不可以商量有個固定攤位。此外，剛剛有看到以台灣玉製作的玉屏風非常漂亮，我剛剛也向召委提及，建議立法院在做國會外交時，也可以台灣玉作為禮物。</text:p>
        </text:list-item>
        <text:list-item>
          <text:p text:style-name="P1737">貴監作業還有很多項目可以開發，尤其是能契合地方需求者，例如花蓮觀光產業、民宿業等，應該都有合作的機會。</text:p>
        </text:list-item>
        <text:list-item>
          <text:p text:style-name="P1738"><text:span text:style-name="T1739">外役監獄的存在，應該讓一般監所的受刑人，對於能遴選至外役監獄感到光榮，並且認知到外役監是復歸社會的最後一站。但我剛剛觀察到，貴監舍房還有鐵絲網，是全台灣所有外役監裡面唯一還存在的，實在不合時宜應該拆除。尤其鐵絲網還阻隔二樓佛堂的通道，更應該要拆除，要讓收容人更容易去接近心靈的皈依，不管是佛堂還是教堂，都要讓他們覺得在這裡身心靈都能夠很平靜，完成他們最後的矯正過程。</text:span></text:p>
        </text:list-item>
      </text:list>
      <text:p text:style-name="P1740"><text:span text:style-name="T1741">矯正署</text:span><text:span text:style-name="T1742">黃署長俊棠：</text:span></text:p>
      <text:list text:style-name="LFO17" text:continue-numbering="true">
        <text:list-item>
          <text:p text:style-name="P1743">關於收容人在自強外役監執行時的平均收容日數，本署可以透過電腦獄政系統統計。</text:p>
        </text:list-item>
        <text:list-item>
          <text:p text:style-name="P1744">自強外役監獄可以聯繫東華大學師生服務社團，過去其他監所也有與該校合作的經驗，例如武陵外役分監（即臺東戒治所）的咖啡廳，便是向東華大學教授請益、合作，由該校指導並由收容人營運，盈餘則用於公益。</text:p>
        </text:list-item>
        <text:list-item>
          <text:p text:style-name="P1745">本署一向支持矯正機關自營作業與在地結合，尤其是附近觀光旅遊地區，例如：東成技訓所在初鹿牧場設有固定攤位，又如本人100年在泰源技能訓練所服務時，也有在東河肉包旁邊設置聯合技藝展示販售中心。另外，各縣市政府如果有辦大型活動其實我們也可以支援設攤，像更生保護會活動，我們就常去推廣自營作業產品，各機關都相當有經驗。</text:p>
        </text:list-item>
      </text:list>
      <text:p text:style-name="P1746"><text:span text:style-name="T1747">自強外役監獄</text:span><text:span text:style-name="T1748">彭典獄長永富：</text:span></text:p>
      <text:p text:style-name="P1749">本監技訓產品及收容人作品，現在台糖和花蓮機場都設有展示櫃。</text:p>
      <text:p text:style-name="P1750">立法院陳召集委員以信：</text:p>
      <text:list text:style-name="LFO18" text:continue-numbering="true">
        <text:list-item>
          <text:p text:style-name="P1751">本日考察主題，包含受刑人的作業跟勞作金及受刑人投票權行使，矯正署已經有初步答覆資料（如附件2），再請簡單說明。</text:p>
        </text:list-item>
        <text:list-item>
          <text:p text:style-name="P1752">關於宗教的撫慰撫育人心這區塊，請貴監研究加強措施，讓宗教的力量穩定且定期的支持。</text:p>
        </text:list-item>
        <text:list-item>
          <text:p text:style-name="P1753">我贊同葉委員所提，外役監只剩下自強外役監獄戒護區裡還有圍牆，雖然建設圍牆有其歷史緣故，但設置理由已消失，圍牆就應該拆除。我希望能認真研議並且答覆，如果圍牆沒有經費拆除，應該將牆上的門先拆下來，或者將門固定打開，便可以不再阻擋佛堂通道，也比較開闊；先處理門，圍牆阻隔的象徵意義也就消滅了。若有經費，則建議圍牆整面拆除。</text:p>
        </text:list-item>
      </text:list>
      <text:p text:style-name="P1754">矯正署黃署長俊棠：</text:p>
      <text:list text:style-name="LFO19" text:continue-numbering="true">
        <text:list-item>
          <text:p text:style-name="P1755">勞作金部分，按現行監獄行刑法第37條規定，作業收入扣除作業支出後之作業賸餘，會提60％作為收容人勞作金，相較修法前提撥37.5％已大幅提升。</text:p>
        </text:list-item>
        <text:list-item>
          <text:p text:style-name="P1756">投票權的部分，涉及內政部還有中選會的業務，若開放不在籍投票本署樂觀其成，並遵照中央規範辦理。</text:p>
        </text:list-item>
      </text:list>
      <text:p text:style-name="P1757">立法院陳召集委員以信：</text:p>
      <text:p text:style-name="P1758">明年總統大選、立委選舉，以及全國性公投都屬於中央層級的投票，中央層級（全國性、不分區域）之不在籍投票係目前立法院推動目標，共識也比較高，請矯正署預做相應的準備工作，一旦中央層級的不在籍投票順利推動，自然會要求監所配合，受刑人被褫奪公權只是不能被選舉、不能當候選人，還是具備投票權。至於地方選舉的不在籍投票相對比較困難。</text:p>
      <text:p text:style-name="P1759"><text:span text:style-name="T1760">法務部蔡政務次長碧仲</text:span><text:span text:style-name="T1761">：</text:span></text:p>
      <text:p text:style-name="P1762">矯正署黃署長、矯正署同仁、本部國會組，陳召委、葉委員、傅委員服務處陳處長、葉主任、時代力量黨團助理、范委員研究助理、立法院簡任編審、科長大家好。非常感謝召委還有葉委員等人所提供的寶貴建言，本部將請矯正署同仁積極研議，無論可不可行，都要給召委及委員還有提出問題的同仁回覆（本部矯正署回應如附件3）；希望大家一起努力，讓自強外役監獄能維持良好的環境及業務運作。</text:p>
      <text:p text:style-name="P1763">立法院陳召集委員以信：</text:p>
      <text:p text:style-name="P1764">謝謝蔡次長、矯正署黃署長，自強外役監獄彭典獄長及所屬同仁，感謝葉毓蘭委員、傅崐萁委員辦公室、范雲委員辦公室、時代力量黨團以及委員會同仁，今天考察很順利成功，考察就到這邊結束，謝謝大家。</text:p>
      <text:p text:style-name="P1765"><text:span text:style-name="T1766">伍、散會（</text:span><text:span text:style-name="T1767">16</text:span><text:span text:style-name="T1768">時</text:span><text:span text:style-name="T1769">17</text:span><text:span text:style-name="T1770">分）。</text:span></text:p>
      <text:p text:style-name="P1771"/>
      <text:h text:style-name="P1772" text:outline-level="2"><text:bookmark-start text:name="八德外役監"/><text:span text:style-name="T1773">立法</text:span><text:span text:style-name="T1774">院司法及</text:span><text:span text:style-name="T1775">法制</text:span><text:span text:style-name="T1776">委員會</text:span><text:span text:style-name="T1777">實地考察</text:span><text:span text:style-name="T1778">法務部矯正署</text:span><text:span text:style-name="T1779">八德</text:span><text:span text:style-name="T1780">外役監獄</text:span></text:h>
      <text:p text:style-name="P1781"><text:span text:style-name="T1782">書面</text:span><text:span text:style-name="T1783">紀錄</text:span><text:bookmark-end text:name="八德外役監"/></text:p>
      <text:p text:style-name="P1784"><text:span text:style-name="T1785">時間：</text:span><text:span text:style-name="T1786">111</text:span><text:span text:style-name="T1787">年8月25日（星期四）10時</text:span></text:p>
      <text:p text:style-name="P1788">地點：八德外役監獄行政大樓1樓會議室</text:p>
      <text:p text:style-name="P1789">主席：陳召集委員以信、黃召集委員世杰 <text:s/><text:s text:c="2"/><text:s/><text:s text:c="2"/><text:s text:c="2"/>紀錄：蔡宜樺<text:s/></text:p>
      <text:p text:style-name="P1790"><text:span text:style-name="T1791">出席人員： <text:s text:c="3"/></text:span><text:span text:style-name="T1792">立法委員</text:span><text:span text:style-name="T1793"><text:s text:c="17"/></text:span><text:span text:style-name="T1794">葉毓蘭</text:span></text:p>
      <text:p text:style-name="P1795">立法委員<text:s text:c="17"/>林思銘</text:p>
      <text:p text:style-name="P1796">立法委員<text:s text:c="17"/>李德維</text:p>
      <text:p text:style-name="P1797"><text:s text:c="14"/>立法院司法及法制委員會<text:s text:c="3"/>張主任秘書智為</text:p>
      <text:p text:style-name="P1798"><text:s text:c="14"/>立法院司法及法制委員會<text:s text:c="3"/>林專員宗賢</text:p>
      <text:p text:style-name="P1799"><text:s text:c="14"/>立法院林思銘委員<text:s text:c="9"/>李研究室主任永誠</text:p>
      <text:p text:style-name="P1800"><text:span text:style-name="T1801">立法院陳以信委員</text:span><text:span text:style-name="T1802"><text:s text:c="9"/></text:span><text:span text:style-name="T1803">周研究室副主任羿希</text:span></text:p>
      <text:p text:style-name="P1804"><text:span text:style-name="T1805"><text:s text:c="14"/></text:span><text:span text:style-name="T1806">立法院葉毓蘭委員</text:span><text:span text:style-name="T1807"><text:s text:c="8"/></text:span><text:span text:style-name="T1808"><text:s/></text:span><text:span text:style-name="T1809">陳研究室副主任盈利</text:span></text:p>
      <text:p text:style-name="P1810"><text:tab/><text:tab/><text:tab/><text:tab/><text:s text:c="2"/>立法院葉毓蘭委員<text:s text:c="8"/><text:s/>許研究室助理博程</text:p>
      <text:p text:style-name="P1811">立法院黃世杰委員<text:s text:c="9"/>劉研究室助理士賢</text:p>
      <text:p text:style-name="P1812"><text:s text:c="14"/>立法院林思銘委員<text:s text:c="9"/>李研究室助理昭輝</text:p>
      <text:p text:style-name="P1813"><text:s/><text:s text:c="13"/>立法院中國國民黨黨團<text:s text:c="5"/>梅黨團助理致郡</text:p>
      <text:p text:style-name="P1814">立法院時代力量黨團<text:s text:c="7"/>巫黨團助理馥彤</text:p>
      <text:p text:style-name="P1815"><text:span text:style-name="T1816"><text:s text:c="8"/></text:span><text:span text:style-name="T1817"><text:s text:c="6"/>法務部 <text:s text:c="18"/>陳政務次長明堂</text:span></text:p>
      <text:p text:style-name="P1818"><text:s text:c="14"/>法務部國會聯絡組 <text:s text:c="8"/>楊科長道昀</text:p>
      <text:p text:style-name="P1819"><text:span text:style-name="T1820"><text:s text:c="14"/>法務部國會聯絡組 <text:s text:c="8"/></text:span><text:span text:style-name="T1821">侯科員智峯</text:span></text:p>
      <text:p text:style-name="P1822"><text:s text:c="14"/>法務部矯正署 <text:s text:c="12"/>黃署長俊棠</text:p>
      <text:p text:style-name="P1823"><text:s text:c="14"/>法務部矯正署 <text:s text:c="12"/>詹組長益鵬</text:p>
      <text:p text:style-name="P1824"><text:s text:c="14"/>法務部矯正署 <text:s text:c="12"/>楊組長益彰</text:p>
      <text:p text:style-name="P1825">法務部矯正署 <text:s text:c="12"/>溫簡任視察瑞祥</text:p>
      <text:p text:style-name="P1826">法務部矯正署<text:s/><text:s text:c="12"/>林科長震偉</text:p>
      <text:p text:style-name="P1827">法務部矯正署 <text:s text:c="12"/>林視察學銘</text:p>
      <text:p text:style-name="P1828">法務部矯正署<text:s/><text:s text:c="12"/>李專員侑穎</text:p>
      <text:p text:style-name="P1829">臺北監獄 <text:s text:c="4"/><text:s text:c="12"/>吳典獄長澤生</text:p>
      <text:p text:style-name="P1830">八德外役監獄<text:s/><text:s text:c="12"/>葉典獄長俊宏</text:p>
      <text:p text:style-name="P1831"><text:s text:c="14"/>八德外役監獄 <text:s text:c="12"/>許副典獄長國賢</text:p>
      <text:p text:style-name="P1832"><text:s text:c="14"/>八德外役監獄 <text:s text:c="12"/>林戒護科長璟霖</text:p>
      <text:p text:style-name="P1833"><text:s text:c="14"/>八德外役監獄 <text:s text:c="12"/>夏總務科長陳禹</text:p>
      <text:p text:style-name="P1834"><text:s text:c="14"/>八德外役監獄 <text:s text:c="12"/>謝教化科長秉睿</text:p>
      <text:p text:style-name="P1835"><text:s text:c="14"/>八德外役監獄 <text:s text:c="12"/>尹作業科長雅鈺</text:p>
      <text:p text:style-name="P1836"><text:s text:c="14"/>八德外役監獄 <text:s text:c="12"/>林衛生科長冠年</text:p>
      <text:p text:style-name="P1837">壹、立法委員實地考察</text:p>
      <text:p text:style-name="P1838">貳、陳主席以信致詞</text:p>
      <text:p text:style-name="P1839">謝謝今天在座各位悉心安排，國內近期發生臺南殺警案，凶嫌正係外役監逃犯，此消息引發外界對於矯正署、警政署及外役監制度有諸多誤解及批評。近期司法及法制委員會，已陸續考察自強與明德外役監獄，本次到八德外役監獄考察，主要目的乃增進對於外役監實務運作情形之瞭解。</text:p>
      <text:p text:style-name="P1840">個人立場肯定外役監設置之目的，外役監不僅是受刑人表現良好之誘因，亦可在此習得一技之長，更能使受刑人於出獄前漸進增加與社會、家庭的互動，外役監制度可說對於受刑人重返社會有其必要性及成效。</text:p>
      <text:p text:style-name="P1841">然而，低度安全管理及受刑人有高度自主空間之特點，亦同時升高戒護風險，成為社會非難之所在。若未來可以取其所長、避其所短，精進相關制度以降低風險，應能爭取社會對於外役監之支持，這正是本次考察行程之目的。</text:p>
      <text:p text:style-name="P1842">參、業務簡報</text:p>
      <text:p text:style-name="P1843">葉典獄長俊宏報告，內容如附件1。</text:p>
      <text:p text:style-name="P1844">立法院陳召集委員以信：</text:p>
      <text:p text:style-name="P1845">1.外役監獄遴選要件，應就刑期、累進處遇等層面加以精進，請法務部妥為研議，以維護外役監之功能，並降低脫逃風險，使社會大眾能安心。</text:p>
      <text:p text:style-name="P1846">2.請法務部及矯正署提供外役監獄49件脫逃案件，脫逃時殘餘刑期之統計數據（本部矯正署會後提供資料如附件2）。</text:p>
      <text:p text:style-name="P1847">肆、中場休息</text:p>
      <text:p text:style-name="P1848">陳以信委員、林思銘委員、李德維委員另有要公先行離席，賡續由黃召集委員世杰主持會議。</text:p>
      <text:p text:style-name="P1849"/>
      <text:p text:style-name="P1850"><text:span text:style-name="T1851">伍、意見交流與座談</text:span></text:p>
      <text:p text:style-name="P1852"><text:span text:style-name="T1853">立法院黃召委世杰：</text:span></text:p>
      <text:p text:style-name="P1854">按葉典獄長報告內容，外役監受刑人逾期未返監時（除具有不可抗力因素外），當日就要完成通報2處地檢署跟警察機關，而通報地檢署係以脫逃罪論處移送法辦。</text:p>
      <text:p text:style-name="P1855">本次案件社會大眾及家屬對於「脫逃罪、逾期未歸」之名詞爭議有很大的情緒反應，當然法律上及實務上在受刑人有正當理由時，尚存在緩衝期間，但那是事後救濟的問題，也是少數的例外。</text:p>
      <text:p text:style-name="P1856">換言之，如果管理上主動釋出緩衝空間，即是讓存有僥倖心態的收容人，保有以身試法的機會，進而引來社會安全及對於監獄紀律的疑慮。</text:p>
      <text:p text:style-name="P1857">請矯正機關切勿再對外使用「逾假未歸」之說詞，像是在淡化受刑人犯錯的行為，而無法將矯正機關紀律維持的態度展現出來。至於受通報之警察機關，亦應有示警機制以加強戒備。</text:p>
      <text:p text:style-name="P1858"><text:span text:style-name="T1859">立法院葉委員毓蘭</text:span><text:span text:style-name="T1860">：</text:span></text:p>
      <text:list text:style-name="LFO20" text:continue-numbering="true">
        <text:list-item>
          <text:p text:style-name="P1861">外役監確實存在制度問題，即便在受刑人有理由情況下，也僅容許逾假未歸8小時，就應啟動防逃相關機制。</text:p>
        </text:list-item>
        <text:list-item>
          <text:p text:style-name="P1862">目前外役監返家探視制度，已設立事先申請審核、限於定點探視，並應向當地警察局報到等防逃設計，然仍有不足之處：</text:p>
          <text:list text:continue-numbering="true">
            <text:list-item>
              <text:p text:style-name="P1863">建議增加報到次數：返家探視期間「每日」報到，對返家探視所在地警察機關，也應屬可負擔範圍。</text:p>
            </text:list-item>
            <text:list-item>
              <text:p text:style-name="P1864">按時間序林信吾應於鳳山返監啟程時即回報監獄，而非快到臺南才回報，爰獄方應有警覺、提前作為，否則來回可能又錯過2小時的時間。</text:p>
            </text:list-item>
          </text:list>
        </text:list-item>
        <text:list-item>
          <text:p text:style-name="P1865">黃署長也是23日早上6點，新聞出來後才收到凶嫌是外役監受刑人的訊息，凸顯警方與獄方情資傳遞有再強化的空間。另外，兇殺案發生在臺南時，明德外役監獄也要有警覺可能為其中之逃犯。</text:p>
        </text:list-item>
        <text:list-item>
          <text:p text:style-name="P1866">現在媒體報導有美化外役監之趨勢，提及受刑人像住渡假村，使用人民的納稅錢，又殺害警察，民眾實在忍無可忍，而矯正機關對外的說辭又僅以「逾假未歸」四字描述，似乎在幫嫌犯找藉口，對於監獄形象無疑是雪上加霜。</text:p>
        </text:list-item>
        <text:list-item>
          <text:p text:style-name="P1867">本案林嫌判刑7年多，卻在服刑1年餘時，累進處遇即進至3級，而符合遴選標準，對比受刑人外役監遴選總通過率才3成左右，為何林嫌能中選？引發外界質疑。</text:p>
        </text:list-item>
        <text:list-item>
          <text:p text:style-name="P1868">嫌犯脫逃後追捕不易，像監察院之前所關注的連姓受刑人，要不是自動投案，否則還無法抓到。因此，對於2個在逃的外役監受刑人，其罪名、年齡等特徵資料，是否能公布讓社會大眾知曉，也請併予研議。</text:p>
        </text:list-item>
        <text:list-item>
          <text:p text:style-name="P1869">20年前的戴O慶，累進處遇已達1級且即將假釋，仍然在回監報到路程中殺害計程車司機，犯罪手法與其入監罪名幾乎一致，顯示有些犯罪類型似乎難以矯正。因此，陳以信召委離席前所提49名脫逃外役監受刑人其犯罪類別、刑期、脫逃時殘刑之統計數據，除提供本委員會外，亦可請犯罪學領域專家，進行犯罪分析。</text:p>
        </text:list-item>
        <text:list-item>
          <text:p text:style-name="P1870">按現行外役監遴選規定，對於執行刑期、累進處遇等限制相對寬鬆，又國內司法常常輕判，如何能遴選合適之受刑人，變得至關重要；加諸據我所知，矯正機關教化人力負荷過重，受刑人平時考核難以落實，爰本人建議，遴選委員大多數應該要由外界人士把關，以不同角度分析風險，提升遴選品質。</text:p>
        </text:list-item>
        <text:list-item>
          <text:p text:style-name="P1871">對於外役監受刑人應該恩威並濟、軟硬兼施，讓外役監受刑人充份理解，享受自由的同時，也應保持紀律，如有違規情事，可能面臨累進處遇降級、移回原監，並回復縮刑日數等。</text:p>
        </text:list-item>
        <text:list-item>
          <text:p text:style-name="P1872">提示矯正機關，人權保障切勿無限上綱，例如加裝冷氣等，否則，對一般奉公守法及辛苦謀生的民眾而言，無異是提升相對剝奪感。</text:p>
        </text:list-item>
        <text:list-item>
          <text:p text:style-name="P1873">返家探視時是否能輔以電子監控，降低脫逃風險，請法務部研議，並提立法院完備法規。</text:p>
        </text:list-item>
      </text:list>
      <text:p text:style-name="P1874"><text:span text:style-name="T1875">立法院黃召委世杰：</text:span></text:p>
      <text:list text:style-name="LFO21" text:continue-numbering="true">
        <text:list-item>
          <text:p text:style-name="P1876">外役監條例第4條之規定乃雙面刃，遴選條件應放寬或緊縮，立法院進退維谷；然而法律修訂亦需參酌實務運行狀況，例如本條例第4條第1項第3款係稱之「有悛悔實據」，究應如何判斷？係於遴選程序中，提供教化成效予委員參考，抑或請犯罪心理學專家、個管師、社工加以評估，皆可進一步討論。以本案觀之，刑期7年多，執行1年多就能到外役監，依社會的常理，一有外出的機會，就有可能脫逃，也因此本案所餘刑期成為各位委員關注的重點；換言之，如果刑期及累進處遇很快就達到外役監遴選標準，矯正機關則要有充份的「悛悔實據」的理由，才能向外界交待。</text:p>
        </text:list-item>
        <text:list-item>
          <text:p text:style-name="P1877">外役監受刑人返家探視的回報點、監控點，可研議科技設備協助，以增加準確性，並降低說謊之機會，但也應同時維護應保障之人權。</text:p>
        </text:list-item>
        <text:list-item>
          <text:p text:style-name="P1878">有關自主監外作業制度，亦有義務加強合作廠商之配合與責任感，一旦受刑人失聯，即應回報監獄或啟動相關協尋機制。再次強調，監獄除應維護戒護安全，避免脫逃事故，更應肩負教育責任、積極培養受刑人養成自律習慣以利復歸社會。</text:p>
        </text:list-item>
        <text:list-item>
          <text:p text:style-name="P1879">有關返家探視逾期未歸發佈通緝之時機點，請法務部進行研議，務必向社會傳達司法的紀律。個人認為民眾堅持保留死刑制度，係源自對我國自由刑刑罰制度之不信任，因監獄無法落實隔離、教化，故訴諸嚴刑峻罰，以求社會安祥。如本次輿論，正是因為明德外役監同仁未傳達改善之意志，讓人誤解其態度輕鬆、不瞭解逾期未歸事態之嚴重程度，自然對於監獄管理方式產生質疑。因此，矯正機關除了講究紀律，也應引進社會資源，強化矯治效果，以提升民眾信心。</text:p>
        </text:list-item>
      </text:list>
      <text:p text:style-name="P1880"><text:span text:style-name="T1881">立法院葉委員毓蘭</text:span><text:span text:style-name="T1882">：</text:span></text:p>
      <text:p text:style-name="P1883">外役監處遇及環境似乎已被過度美化，而形成觀感問題，相形之下，我國仍有許多失業青年，鋌而走險成為人口販運之被害者，又追溯往例，隨機殺人犯曾O欽甚至發表「殺1、2個人不會判死刑」之謬論，只為吃牢飯；是故矯正機關應強調教化與監禁功能，而非優渥處遇。</text:p>
      <text:p text:style-name="P1884"><text:span text:style-name="T1885">法務部陳政務次長明堂：</text:span><text:span text:style-name="T1886"><text:s/></text:span></text:p>
      <text:list text:style-name="LFO22" text:continue-numbering="true">
        <text:list-item>
          <text:p text:style-name="P1887">關於外役監相關法令之修正，包含前端遴選標準是否太過寬鬆，或後端如何符合遴選積極要件，本部均會納入研議，蔡部長明（26）日將親自諮詢專家學者及民團意見，草案修正看這2週內是否能報行政院，並在第10屆第6會期提立法院審查。</text:p>
        </text:list-item>
        <text:list-item>
          <text:p text:style-name="P1888">有關通緝之部分，昨（24）日本部檢察司對於即時通緝已凝聚共識，將會再向國人報告。</text:p>
        </text:list-item>
        <text:list-item>
          <text:p text:style-name="P1889">對於「逾假未歸」之說法，並非矯正機關本意，當時係因媒體大肆以越獄、逃獄等方式報導，矯正署及明德外役監獄唯恐民眾誤解，才以「逾假未歸」對外說明，然而越描越黑、傷害國人感情，確有疏失，未來將統一口徑為「以脫逃罪論。」</text:p>
        </text:list-item>
      </text:list>
      <text:p text:style-name="P1890"><text:span text:style-name="T1891">矯正署</text:span><text:span text:style-name="T1892">黃署長俊棠：</text:span></text:p>
      <text:list text:style-name="LFO23" text:continue-numbering="true">
        <text:list-item>
          <text:p text:style-name="P1893">實務上，遴選外役監受刑人之審議委員為7至11名，其中矯正署僅佔3名，其餘4至8名均是法律等專業領域之委員，其外部性及公正性可受公評。</text:p>
        </text:list-item>
        <text:list-item>
          <text:p text:style-name="P1894">矯正機關一向積極引進社會資源，誠如在監獄服務之教誨志工即有2,649名，未來亦會持續整合各界資源，加強教化受刑人之功能。</text:p>
        </text:list-item>
      </text:list>
      <text:p text:style-name="P1895"><text:span text:style-name="T1896"><text:tab/></text:span><text:span text:style-name="T1897">立法院葉委員毓蘭</text:span><text:span text:style-name="T1898">：</text:span></text:p>
      <text:p text:style-name="P1899"><text:span text:style-name="T1900"><text:tab/></text:span><text:span text:style-name="T1901"><text:tab/></text:span><text:span text:style-name="T1902"><text:tab/></text:span><text:span text:style-name="T1903"><text:tab/></text:span><text:span text:style-name="T1904">如實務操作如此，則外役監受刑人遴選外</text:span><text:span text:style-name="T1905">聘委員不得少於三分之一</text:span><text:span text:style-name="T1906">規定，應</text:span><text:span text:style-name="T1907">修正為不得少於二分之一</text:span><text:span text:style-name="T1908">，以昭公信。</text:span></text:p>
      <text:p text:style-name="P1909">立法院陳召集委員以信：</text:p>
      <text:p text:style-name="P1910"><text:span text:style-name="T1911">今日葉委員提供精進外役監制度的學理依據，亦建議許</text:span><text:span text:style-name="T1912">多</text:span><text:span text:style-name="T1913">實務</text:span><text:span text:style-name="T1914">執行細節，</text:span><text:span text:style-name="T1915">可提供法務部及矯正署作為修法之參考；本席期待下一個會期能將外役監條例修正草案送進立法院，本委員會也會列為優先法案，讓社會大眾認同外役監存在的價值，及政府精進改革的決心。本次</text:span><text:span text:style-name="T1916">考察就到這邊結束，謝謝大家。</text:span></text:p>
      <text:p text:style-name="P1917"><text:span text:style-name="T1918">陸、散會（</text:span><text:span text:style-name="T1919">12</text:span><text:span text:style-name="T1920">時）。</text:span></text:p>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Calibri"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fals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欄位" style:display-name="欄位" style:family="paragraph" style:parent-style-name="內文">
      <style:paragraph-properties fo:text-align="start" style:vertical-align="baseline" style:line-height-at-least="0.25in" fo:margin-right="0.1972in" fo:text-indent="0.1972in"/>
      <style:text-properties style:font-name="Times New Roman" style:font-name-asian="標楷體" style:font-name-complex="Times New Roman" fo:color="#FF0000" style:letter-kerning="false" fo:font-size="16pt" style:font-size-asian="16pt" style:font-size-complex="10pt" fo:hyphenate="false"/>
    </style:style>
    <style:style style:name="本文" style:display-name="本文" style:family="paragraph" style:parent-style-name="內文">
      <style:paragraph-properties style:vertical-align="baseline" fo:margin-bottom="0.0833in" style:line-height-at-least="0.25in"/>
      <style:text-properties style:font-name="Times New Roman" style:font-name-asian="超研澤粗楷" style:font-name-complex="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超研澤粗楷" style:font-name-complex="Times New Roman" style:letter-kerning="false"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ize="14pt" style:font-size-asian="14pt" style:font-size-complex="14pt"/>
    </style:style>
    <style:style style:name="WW_CharLFO4LVL1" style:family="text">
      <style:text-properties fo:font-weight="normal" style:font-weight-asian="normal" fo:font-size="16pt" style:font-size-asian="16pt" style:font-size-complex="16pt"/>
    </style:style>
    <style:style style:name="WW_CharLFO4LVL2" style:family="text">
      <style:text-properties fo:font-weight="normal" style:font-weight-asian="normal" fo:font-size="16pt" style:font-size-asian="16pt" style:font-size-complex="16pt"/>
    </style:style>
    <style:style style:name="WW_CharLFO5LVL1" style:family="text">
      <style:text-properties fo:font-weight="normal" style:font-weight-asian="normal" fo:font-size="16pt" style:font-size-asian="16pt" style:font-size-complex="16pt"/>
    </style:style>
    <style:style style:name="WW_CharLFO6LVL1" style:family="text">
      <style:text-properties fo:font-weight="normal" style:font-weight-asian="normal"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text:style-name="WW_CharLFO4LVL2" style:num-prefix="(" style:num-suffix=")" style:num-format="一, 十, 一百(繁),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3">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4">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5">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6">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7">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8">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9">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0">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1">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2">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3">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4">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909in" fo:margin-left="1.1027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347in"/>
      </style:footer-style>
    </style:page-layout>
    <style:style style:name="P1367" style:parent-style-name="頁尾" style:family="paragraph">
      <style:paragraph-properties fo:text-indent="2.7777in"/>
    </style:style>
    <style:style style:name="T13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67"><text:span text:style-name="T1368"><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14T09:17:00Z</meta:creation-date>
    <dc:date>2022-09-14T09:17:00Z</dc:date>
    <meta:print-date>2021-04-01T08:52:00Z</meta:print-date>
    <meta:template xlink:href="Normal.dotm" xlink:type="simple"/>
    <meta:editing-cycles>2</meta:editing-cycles>
    <meta:editing-duration>PT0S</meta:editing-duration>
    <meta:document-statistic meta:page-count="2" meta:paragraph-count="76" meta:word-count="5726" meta:character-count="38293" meta:row-count="272" meta:non-whitespace-character-count="32643"/>
  </office:meta>
</office:document-meta>
</file>