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-0.0013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letter-spacing="-0.0111in" style:letter-kerning="true"/>
    </style:style>
    <style:style style:name="T19" style:parent-style-name="預設段落字型" style:family="text">
      <style:text-properties style:font-name="標楷體" fo:color="#000000" fo:letter-spacing="-0.0111in" style:letter-kerning="true"/>
    </style:style>
    <style:style style:name="T20" style:parent-style-name="預設段落字型" style:family="text">
      <style:text-properties style:font-name="標楷體" fo:letter-spacing="-0.0111in" style:letter-kerning="true"/>
    </style:style>
    <style:style style:name="T21" style:parent-style-name="預設段落字型" style:family="text">
      <style:text-properties style:font-name="標楷體" fo:letter-spacing="-0.0111in" style:letter-kerning="true"/>
    </style:style>
    <style:style style:name="T22" style:parent-style-name="預設段落字型" style:family="text">
      <style:text-properties style:font-name="標楷體" fo:letter-spacing="-0.0111in" style:letter-kerning="true"/>
    </style:style>
    <style:style style:name="T23" style:parent-style-name="預設段落字型" style:family="text">
      <style:text-properties style:font-name="標楷體" fo:color="#000000" fo:letter-spacing="-0.0111in" style:letter-kerning="true"/>
    </style:style>
    <style:style style:name="T24" style:parent-style-name="預設段落字型" style:family="text">
      <style:text-properties style:font-name="標楷體" fo:letter-spacing="-0.0111in" style:letter-kerning="true"/>
    </style:style>
    <style:style style:name="P25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6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fo:font-weight="bold" style:font-weight-asian="bold" style:font-size-complex="16pt"/>
    </style:style>
    <style:style style:name="T73" style:parent-style-name="預設段落字型" style:family="text">
      <style:text-properties style:font-name="標楷體" fo:font-weight="bold" style:font-weight-asian="bold" style:font-size-complex="16pt"/>
    </style:style>
    <style:style style:name="T74" style:parent-style-name="預設段落字型" style:family="text">
      <style:text-properties style:font-name="標楷體" fo:font-weight="bold" style:font-weight-asian="bold" style:font-size-complex="16pt"/>
    </style:style>
    <style:style style:name="T75" style:parent-style-name="預設段落字型" style:family="text">
      <style:text-properties style:font-name="標楷體" fo:font-weight="bold" style:font-weight-asian="bold" style:font-size-complex="16pt"/>
    </style:style>
    <style:style style:name="T76" style:parent-style-name="預設段落字型" style:family="text">
      <style:text-properties style:font-name="標楷體" fo:font-weight="bold" style:font-weight-asian="bold" style:font-size-complex="16pt"/>
    </style:style>
    <style:style style:name="T77" style:parent-style-name="預設段落字型" style:family="text">
      <style:text-properties style:font-name="標楷體" fo:font-weight="bold" style:font-weight-asian="bold" style:font-size-complex="16pt"/>
    </style:style>
    <style:style style:name="P78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C00000" style:font-size-complex="16pt"/>
    </style:style>
    <style:style style:name="P83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text-scale="75%" style:font-size-complex="16pt"/>
    </style:style>
    <style:style style:name="T120" style:parent-style-name="預設段落字型" style:family="text">
      <style:text-properties style:font-name="標楷體" style:text-scale="75%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fo:font-weight="bold" style:font-weight-asian="bold" style:font-size-complex="16pt"/>
    </style:style>
    <style:style style:name="T134" style:parent-style-name="預設段落字型" style:family="text">
      <style:text-properties style:font-name="標楷體" fo:font-weight="bold" style:font-weight-asian="bold" style:font-size-complex="16pt"/>
    </style:style>
    <style:style style:name="T135" style:parent-style-name="預設段落字型" style:family="text">
      <style:text-properties style:font-name="標楷體" fo:font-weight="bold" style:font-weight-asian="bold" style:font-size-complex="16pt"/>
    </style:style>
    <style:style style:name="T136" style:parent-style-name="預設段落字型" style:family="text">
      <style:text-properties style:font-name="標楷體" fo:font-weight="bold" style:font-weight-asian="bold" style:font-size-complex="16pt"/>
    </style:style>
    <style:style style:name="P137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letter-kerning="true"/>
    </style:style>
    <style:style style:name="T140" style:parent-style-name="預設段落字型" style:family="text">
      <style:text-properties style:font-name="標楷體" style:letter-kerning="true"/>
    </style:style>
    <style:style style:name="P141" style:parent-style-name="內文" style:family="paragraph">
      <style:paragraph-properties fo:line-height="0.3472in" fo:margin-left="1.1541in" fo:text-indent="0.6625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2" style:parent-style-name="內文" style:family="paragraph">
      <style:paragraph-properties fo:line-height="0.3472in" fo:margin-left="1.1541in" fo:text-indent="0.6625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3" style:parent-style-name="內文" style:family="paragraph">
      <style:paragraph-properties fo:line-height="0.3472in" fo:margin-left="1.1541in" fo:text-indent="0.4291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4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5" style:parent-style-name="內文" style:family="paragraph">
      <style:paragraph-properties fo:line-height="0.3472in" fo:margin-left="1.1541in" fo:text-indent="1.802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6" style:parent-style-name="內文" style:family="paragraph">
      <style:paragraph-properties fo:line-height="0.3472in" fo:margin-left="1.1541in" fo:text-indent="1.802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7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8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49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0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1" style:parent-style-name="內文" style:family="paragraph">
      <style:paragraph-properties fo:line-height="0.3472in" fo:margin-left="1.1541in" fo:text-indent="0.6437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2" style:parent-style-name="內文" style:family="paragraph">
      <style:paragraph-properties fo:line-height="0.3472in" fo:margin-left="1.1541in" fo:text-indent="0.4291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3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4" style:parent-style-name="內文" style:family="paragraph">
      <style:paragraph-properties fo:line-height="0.3472in" fo:margin-left="1.1541in" fo:text-indent="0.4291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5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6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7" style:parent-style-name="內文" style:family="paragraph">
      <style:paragraph-properties fo:line-height="0.3472in" fo:margin-left="1.1541in" fo:text-indent="3.182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58" style:parent-style-name="內文" style:family="paragraph">
      <style:paragraph-properties fo:line-height="0.3472in" fo:margin-left="1.1798in" fo:text-indent="-0.0256in">
        <style:tab-stops>
          <style:tab-stop style:type="left" style:position="4.9236in"/>
        </style:tab-stops>
      </style:paragraph-properties>
      <style:text-properties style:font-name="標楷體" style:letter-kerning="true"/>
    </style:style>
    <style:style style:name="P159" style:parent-style-name="內文" style:family="paragraph">
      <style:paragraph-properties fo:line-height="0.3472in" fo:margin-left="1.1791in" fo:text-indent="1.7958in">
        <style:tab-stops>
          <style:tab-stop style:type="left" style:position="4.9243in"/>
        </style:tab-stops>
      </style:paragraph-properties>
      <style:text-properties style:font-name="標楷體" style:letter-kerning="true"/>
    </style:style>
    <style:style style:name="P160" style:parent-style-name="內文" style:family="paragraph">
      <style:paragraph-properties fo:line-height="0.3472in" fo:margin-left="1.1541in" fo:text-indent="1.8118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61" style:parent-style-name="內文" style:family="paragraph">
      <style:paragraph-properties fo:line-height="0.3472in" fo:margin-left="1.1541in" fo:text-indent="3.173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62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63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weight-complex="bold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P170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71" style:parent-style-name="內文" style:family="paragraph">
      <style:paragraph-properties fo:line-height="0.3611in" fo:margin-right="0.1958in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P174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175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176" style:parent-style-name="內文" style:family="paragraph">
      <style:paragraph-properties style:snap-to-layout-grid="false" fo:line-height="0.3611in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weight-complex="bold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P180" style:parent-style-name="內文" style:family="paragraph">
      <style:paragraph-properties style:snap-to-layout-grid="false" fo:line-height="0.3611in" fo:margin-right="0.2055in" fo:text-indent="1.0395in"/>
      <style:text-properties style:font-name="標楷體" fo:font-weight="bold" style:font-weight-asian="bold" style:font-size-complex="16pt"/>
    </style:style>
    <style:style style:name="P181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2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3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4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5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6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7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8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89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90" style:parent-style-name="清單段落" style:list-style-name="LFO44" style:family="paragraph">
      <style:paragraph-properties style:punctuation-wrap="simple" style:text-autospace="none" fo:text-align="justify" fo:line-height="0.4027in" fo:margin-left="0.4569in" fo:margin-right="0.0576in" fo:text-indent="-0.4569in">
        <style:tab-stops/>
      </style:paragraph-properties>
      <style:text-properties style:font-name="標楷體"/>
    </style:style>
    <style:style style:name="P191" style:parent-style-name="清單段落" style:list-style-name="LFO44" style:family="paragraph">
      <style:paragraph-properties style:punctuation-wrap="simple" style:text-autospace="none" fo:text-align="justify" fo:line-height="0.4027in" fo:margin-left="0.6902in" fo:margin-right="0.0576in" fo:text-indent="-0.6902in">
        <style:tab-stops/>
      </style:paragraph-properties>
      <style:text-properties style:font-name="標楷體"/>
    </style:style>
    <style:style style:name="P192" style:parent-style-name="報告事項" style:family="paragraph">
      <style:paragraph-properties fo:text-align="justify" fo:line-height="0.3611in" fo:margin-left="0.2812in" fo:margin-right="0.0576in" fo:text-indent="-0.2354in">
        <style:tab-stops/>
      </style:paragraph-properties>
    </style:style>
    <style:style style:name="T193" style:parent-style-name="預設段落字型" style:family="text">
      <style:text-properties style:font-name="標楷體" style:font-weight-complex="bold"/>
    </style:style>
    <style:style style:name="T194" style:parent-style-name="預設段落字型" style:family="text">
      <style:text-properties style:font-name="標楷體" style:font-weight-complex="bold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style:font-weight-complex="bold" fo:color="#000000"/>
    </style:style>
    <style:style style:name="T197" style:parent-style-name="預設段落字型" style:family="text">
      <style:text-properties style:font-name="標楷體" style:font-weight-complex="bold" fo:color="#000000"/>
    </style:style>
    <style:style style:name="T198" style:parent-style-name="預設段落字型" style:family="text">
      <style:text-properties style:font-name="標楷體" style:font-weight-complex="bold"/>
    </style:style>
    <style:style style:name="T199" style:parent-style-name="預設段落字型" style:family="text">
      <style:text-properties style:font-name="標楷體" style:font-weight-complex="bold"/>
    </style:style>
    <style:style style:name="T200" style:parent-style-name="預設段落字型" style:family="text">
      <style:text-properties style:font-name="標楷體" style:font-weight-complex="bold"/>
    </style:style>
    <style:style style:name="T201" style:parent-style-name="預設段落字型" style:family="text">
      <style:text-properties style:font-name="標楷體" style:font-weight-complex="bold"/>
    </style:style>
    <style:style style:name="T202" style:parent-style-name="預設段落字型" style:family="text">
      <style:text-properties style:font-name="標楷體" style:font-weight-complex="bold"/>
    </style:style>
    <style:style style:name="T203" style:parent-style-name="預設段落字型" style:family="text">
      <style:text-properties style:font-name="標楷體" style:font-weight-complex="bold"/>
    </style:style>
    <style:style style:name="T204" style:parent-style-name="預設段落字型" style:family="text">
      <style:text-properties style:font-name="標楷體" style:font-weight-complex="bold"/>
    </style:style>
    <style:style style:name="T205" style:parent-style-name="預設段落字型" style:family="text">
      <style:text-properties style:font-name="標楷體" style:font-weight-complex="bold"/>
    </style:style>
    <style:style style:name="T206" style:parent-style-name="預設段落字型" style:family="text">
      <style:text-properties style:font-name="標楷體" style:font-weight-complex="bold" fo:color="#000000"/>
    </style:style>
    <style:style style:name="T207" style:parent-style-name="預設段落字型" style:family="text">
      <style:text-properties style:font-name="標楷體" style:font-weight-complex="bold" fo:color="#000000"/>
    </style:style>
    <style:style style:name="T208" style:parent-style-name="預設段落字型" style:family="text">
      <style:text-properties style:font-name="標楷體" style:font-weight-complex="bold" fo:color="#000000"/>
    </style:style>
    <style:style style:name="T209" style:parent-style-name="預設段落字型" style:family="text">
      <style:text-properties style:font-name="標楷體" style:font-weight-complex="bold" fo:color="#000000"/>
    </style:style>
    <style:style style:name="T210" style:parent-style-name="預設段落字型" style:family="text">
      <style:text-properties style:font-name="標楷體" style:font-weight-complex="bold" fo:color="#000000"/>
    </style:style>
    <style:style style:name="T211" style:parent-style-name="預設段落字型" style:family="text">
      <style:text-properties style:font-name="標楷體" style:font-weight-complex="bold" fo:color="#000000"/>
    </style:style>
    <style:style style:name="T212" style:parent-style-name="預設段落字型" style:family="text">
      <style:text-properties style:font-name="標楷體" style:font-weight-complex="bold" fo:color="#000000"/>
    </style:style>
    <style:style style:name="T213" style:parent-style-name="預設段落字型" style:family="text">
      <style:text-properties style:font-name="標楷體" style:font-weight-complex="bold" fo:color="#000000"/>
    </style:style>
    <style:style style:name="T214" style:parent-style-name="預設段落字型" style:family="text">
      <style:text-properties style:font-name="標楷體" style:font-weight-complex="bold" fo:color="#000000"/>
    </style:style>
    <style:style style:name="T215" style:parent-style-name="預設段落字型" style:family="text">
      <style:text-properties style:font-name="標楷體" style:font-weight-complex="bold" fo:color="#000000"/>
    </style:style>
    <style:style style:name="T216" style:parent-style-name="預設段落字型" style:family="text">
      <style:text-properties style:font-name="標楷體" style:font-weight-complex="bold" fo:color="#000000"/>
    </style:style>
    <style:style style:name="T217" style:parent-style-name="預設段落字型" style:family="text">
      <style:text-properties style:font-name="標楷體" style:font-weight-complex="bold" fo:color="#000000"/>
    </style:style>
    <style:style style:name="T218" style:parent-style-name="預設段落字型" style:family="text">
      <style:text-properties style:font-name="標楷體" style:font-weight-complex="bold" fo:color="#000000"/>
    </style:style>
    <style:style style:name="T219" style:parent-style-name="預設段落字型" style:family="text">
      <style:text-properties style:font-name="標楷體" style:font-weight-complex="bold" fo:color="#000000"/>
    </style:style>
    <style:style style:name="T220" style:parent-style-name="預設段落字型" style:family="text">
      <style:text-properties style:font-name="標楷體" style:font-weight-complex="bold" fo:color="#000000"/>
    </style:style>
    <style:style style:name="T221" style:parent-style-name="預設段落字型" style:family="text">
      <style:text-properties style:font-name="標楷體" style:font-weight-complex="bold" fo:color="#000000"/>
    </style:style>
    <style:style style:name="T222" style:parent-style-name="預設段落字型" style:family="text">
      <style:text-properties style:font-name="標楷體" style:font-weight-complex="bold" fo:color="#000000"/>
    </style:style>
    <style:style style:name="T223" style:parent-style-name="預設段落字型" style:family="text">
      <style:text-properties style:font-name="標楷體" style:font-weight-complex="bold"/>
    </style:style>
    <style:style style:name="T224" style:parent-style-name="預設段落字型" style:family="text">
      <style:text-properties style:font-name="標楷體" style:font-weight-complex="bold" fo:color="#000000"/>
    </style:style>
    <style:style style:name="T225" style:parent-style-name="預設段落字型" style:family="text">
      <style:text-properties style:font-name="標楷體" style:font-weight-complex="bold" fo:color="#000000"/>
    </style:style>
    <style:style style:name="T226" style:parent-style-name="預設段落字型" style:family="text">
      <style:text-properties style:font-name="標楷體" style:font-weight-complex="bold"/>
    </style:style>
    <style:style style:name="T227" style:parent-style-name="預設段落字型" style:family="text">
      <style:text-properties style:font-name="標楷體" style:font-weight-complex="bold" fo:color="#000000"/>
    </style:style>
    <style:style style:name="T228" style:parent-style-name="預設段落字型" style:family="text">
      <style:text-properties style:font-name="標楷體" style:font-weight-complex="bold" fo:color="#000000"/>
    </style:style>
    <style:style style:name="T229" style:parent-style-name="預設段落字型" style:family="text">
      <style:text-properties style:font-name="標楷體" style:font-weight-complex="bold" fo:color="#000000"/>
    </style:style>
    <style:style style:name="T230" style:parent-style-name="預設段落字型" style:family="text">
      <style:text-properties style:font-name="標楷體" style:font-weight-complex="bold" fo:color="#000000"/>
    </style:style>
    <style:style style:name="T231" style:parent-style-name="預設段落字型" style:family="text">
      <style:text-properties style:font-name="標楷體" style:font-weight-complex="bold" fo:color="#000000"/>
    </style:style>
    <style:style style:name="T232" style:parent-style-name="預設段落字型" style:family="text">
      <style:text-properties style:font-name="標楷體" style:font-weight-complex="bold"/>
    </style:style>
    <style:style style:name="T233" style:parent-style-name="預設段落字型" style:family="text">
      <style:text-properties style:font-name="標楷體" style:font-weight-complex="bold"/>
    </style:style>
    <style:style style:name="T234" style:parent-style-name="預設段落字型" style:family="text">
      <style:text-properties style:font-name="標楷體" style:font-weight-complex="bold" fo:color="#000000"/>
    </style:style>
    <style:style style:name="T235" style:parent-style-name="預設段落字型" style:family="text">
      <style:text-properties style:font-name="標楷體" style:font-weight-complex="bold" fo:color="#000000"/>
    </style:style>
    <style:style style:name="T236" style:parent-style-name="預設段落字型" style:family="text">
      <style:text-properties style:font-name="標楷體" style:font-weight-complex="bold" fo:color="#000000"/>
    </style:style>
    <style:style style:name="T237" style:parent-style-name="預設段落字型" style:family="text">
      <style:text-properties style:font-name="標楷體" style:font-weight-complex="bold" fo:color="#000000"/>
    </style:style>
    <style:style style:name="T238" style:parent-style-name="預設段落字型" style:family="text">
      <style:text-properties style:font-name="標楷體" style:font-weight-complex="bold" fo:color="#000000"/>
    </style:style>
    <style:style style:name="T239" style:parent-style-name="預設段落字型" style:family="text">
      <style:text-properties style:font-name="標楷體" style:font-weight-complex="bold" fo:color="#000000"/>
    </style:style>
    <style:style style:name="T240" style:parent-style-name="預設段落字型" style:family="text">
      <style:text-properties style:font-name="標楷體" style:font-weight-complex="bold" fo:color="#000000"/>
    </style:style>
    <style:style style:name="T241" style:parent-style-name="預設段落字型" style:family="text">
      <style:text-properties style:font-name="標楷體" style:font-weight-complex="bold"/>
    </style:style>
    <style:style style:name="T242" style:parent-style-name="預設段落字型" style:family="text">
      <style:text-properties style:font-name="標楷體" style:font-weight-complex="bold"/>
    </style:style>
    <style:style style:name="T243" style:parent-style-name="預設段落字型" style:family="text">
      <style:text-properties style:font-name="標楷體" style:font-weight-complex="bold"/>
    </style:style>
    <style:style style:name="T244" style:parent-style-name="預設段落字型" style:family="text">
      <style:text-properties style:font-name="標楷體" style:font-weight-complex="bold"/>
    </style:style>
    <style:style style:name="P245" style:parent-style-name="內文" style:family="paragraph">
      <style:paragraph-properties fo:text-align="justify" fo:line-height="0.3611in" fo:margin-left="0.6583in" fo:margin-right="0.0576in" fo:text-indent="-0.6583in">
        <style:tab-stops/>
      </style:paragraph-properties>
    </style:style>
    <style:style style:name="T246" style:parent-style-name="預設段落字型" style:family="text">
      <style:text-properties style:font-name="標楷體" fo:font-weight="bold" style:font-weight-asian="bold" style:font-size-complex="16pt"/>
    </style:style>
    <style:style style:name="T247" style:parent-style-name="預設段落字型" style:family="text">
      <style:text-properties style:font-name="標楷體" style:font-size-complex="16pt"/>
    </style:style>
    <style:style style:name="T248" style:parent-style-name="預設段落字型" style:family="text">
      <style:text-properties style:font-name="標楷體" style:font-size-complex="16pt"/>
    </style:style>
    <style:style style:name="T249" style:parent-style-name="預設段落字型" style:family="text">
      <style:text-properties style:font-name="標楷體" style:font-size-complex="16pt"/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/>
    </style:style>
    <style:style style:name="T252" style:parent-style-name="預設段落字型" style:family="text">
      <style:text-properties style:font-name="標楷體" style:font-size-complex="16pt"/>
    </style:style>
    <style:style style:name="P253" style:parent-style-name="內文" style:family="paragraph">
      <style:paragraph-properties style:punctuation-wrap="simple" style:text-autospace="none" fo:text-align="justify" fo:line-height="0.3611in" fo:margin-left="0.9236in" fo:margin-right="0.0576in" fo:text-indent="-0.4618in">
        <style:tab-stops/>
      </style:paragraph-properties>
    </style:style>
    <style:style style:name="T254" style:parent-style-name="預設段落字型" style:family="text">
      <style:text-properties style:font-name="標楷體" style:font-size-complex="16pt"/>
    </style:style>
    <style:style style:name="P255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256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6會期經濟、財政兩委員會第1次聯席會議議事錄</text:p>
      <text:p text:style-name="P5"><text:span text:style-name="T6">時</text:span><text:span text:style-name="T7">　　</text:span><text:span text:style-name="T8">間：</text:span><text:span text:style-name="T9">10</text:span><text:span text:style-name="T10">4</text:span><text:span text:style-name="T11">年</text:span><text:span text:style-name="T12">1</text:span><text:span text:style-name="T13">月</text:span><text:span text:style-name="T14">12</text:span><text:span text:style-name="T15">日</text:span><text:span text:style-name="T16">（星期</text:span><text:span text:style-name="T17">一</text:span><text:span text:style-name="T18">）上午9時</text:span><text:span text:style-name="T19">1</text:span><text:span text:style-name="T20">分至</text:span><text:span text:style-name="T21">12</text:span><text:span text:style-name="T22">時</text:span><text:span text:style-name="T23">34</text:span><text:span text:style-name="T24">分</text:span></text:p>
      <text:p text:style-name="P25">地　　點：紅樓101會議室</text:p>
      <text:p text:style-name="P26"><text:span text:style-name="T27">出席委員：</text:span><text:span text:style-name="T28">林岱樺</text:span><text:span text:style-name="T29"><text:tab/>黃昭順</text:span><text:span text:style-name="T30"><text:tab/></text:span><text:span text:style-name="T31">丁守中</text:span><text:span text:style-name="T32"><text:tab/></text:span><text:span text:style-name="T33">許添財</text:span><text:span text:style-name="T34"><text:tab/></text:span><text:span text:style-name="T35">吳秉叡</text:span><text:span text:style-name="T36"><text:tab/></text:span><text:span text:style-name="T37">賴士葆</text:span><text:span text:style-name="T38"><text:line-break/></text:span><text:span text:style-name="T39">林德福</text:span><text:span text:style-name="T40"><text:tab/></text:span><text:span text:style-name="T41">賴振昌</text:span><text:span text:style-name="T42"><text:tab/></text:span><text:span text:style-name="T43">廖國棟</text:span><text:span text:style-name="T44"><text:tab/></text:span><text:span text:style-name="T45">黃偉哲</text:span><text:span text:style-name="T46"><text:tab/></text:span><text:span text:style-name="T47">盧秀燕</text:span><text:span text:style-name="T48"><text:tab/></text:span><text:span text:style-name="T49">蘇震清</text:span><text:span text:style-name="T50"><text:line-break/></text:span><text:span text:style-name="T51">葉津鈴</text:span><text:span text:style-name="T52"><text:tab/></text:span><text:span text:style-name="T53">翁重鈞</text:span><text:span text:style-name="T54"><text:tab/>楊瓊瓔</text:span><text:span text:style-name="T55"><text:tab/></text:span><text:span text:style-name="T56">薛</text:span><text:span text:style-name="T57"><text:s text:c="2"/></text:span><text:span text:style-name="T58">凌</text:span><text:span text:style-name="T59"><text:tab/></text:span><text:span text:style-name="T60">王惠美</text:span><text:span text:style-name="T61"><text:tab/></text:span><text:span text:style-name="T62">陳怡潔</text:span><text:span text:style-name="T63"><text:line-break/></text:span><text:span text:style-name="T64">羅明才</text:span><text:span text:style-name="T65"><text:tab/></text:span><text:span text:style-name="T66">孫大千</text:span><text:span text:style-name="T67"><text:tab/></text:span><text:span text:style-name="T68">李慶華</text:span><text:span text:style-name="T69"><text:tab/></text:span><text:span text:style-name="T70">李應元</text:span><text:span text:style-name="T71"><text:line-break/></text:span><text:span text:style-name="T72">委員</text:span><text:span text:style-name="T73">出</text:span><text:span text:style-name="T74">席</text:span><text:span text:style-name="T75">2</text:span><text:span text:style-name="T76">2</text:span><text:span text:style-name="T77">人</text:span></text:p>
      <text:p text:style-name="P78"><text:span text:style-name="T79">請假</text:span><text:span text:style-name="T80">委員：</text:span><text:span text:style-name="T81">張嘉郡</text:span><text:span text:style-name="T82"><text:tab/></text:span></text:p>
      <text:p text:style-name="P83"><text:span text:style-name="T84">列席委員：</text:span><text:span text:style-name="T85">廖正井</text:span><text:span text:style-name="T86"><text:tab/>李貴敏</text:span><text:span text:style-name="T87"><text:tab/>李桐豪</text:span><text:span text:style-name="T88"><text:tab/></text:span><text:span text:style-name="T89">陳歐珀</text:span><text:span text:style-name="T90"><text:tab/></text:span><text:span text:style-name="T91">孔文吉</text:span><text:span text:style-name="T92"><text:tab/></text:span><text:span text:style-name="T93">江啟臣</text:span><text:span text:style-name="T94"><text:line-break/></text:span><text:span text:style-name="T95">楊應雄</text:span><text:span text:style-name="T96"><text:tab/>劉櫂豪</text:span><text:span text:style-name="T97"><text:tab/></text:span><text:span text:style-name="T98">周倪安</text:span><text:span text:style-name="T99"><text:tab/>蔣乃辛</text:span><text:span text:style-name="T100"><text:tab/></text:span><text:span text:style-name="T101">蘇清泉</text:span><text:span text:style-name="T102"><text:tab/>蕭美琴</text:span><text:span text:style-name="T103"><text:line-break/></text:span><text:span text:style-name="T104">管碧玲</text:span><text:span text:style-name="T105"><text:tab/>蔡錦隆</text:span><text:span text:style-name="T106"><text:tab/>陳亭妃</text:span><text:span text:style-name="T107"><text:tab/>何欣純</text:span><text:span text:style-name="T108"><text:tab/>簡東明</text:span><text:span text:style-name="T109"><text:tab/></text:span><text:span text:style-name="T110">王進士</text:span><text:span text:style-name="T111"><text:line-break/></text:span><text:span text:style-name="T112">呂學樟</text:span><text:span text:style-name="T113"><text:tab/></text:span><text:span text:style-name="T114">江惠貞</text:span><text:span text:style-name="T115"><text:tab/>李昆澤</text:span><text:span text:style-name="T116"><text:tab/></text:span><text:span text:style-name="T117">邱文彥</text:span><text:span text:style-name="T118"><text:tab/></text:span><text:span text:style-name="T119">高金素梅</text:span><text:span text:style-name="T120"><text:tab/></text:span><text:span text:style-name="T121">楊麗環</text:span><text:span text:style-name="T122"><text:line-break/></text:span><text:span text:style-name="T123">顏寬恒</text:span><text:span text:style-name="T124"><text:tab/>呂玉玲</text:span><text:span text:style-name="T125"><text:tab/></text:span><text:span text:style-name="T126">徐欣瑩</text:span><text:span text:style-name="T127"><text:tab/></text:span><text:span text:style-name="T128">陳昭明</text:span><text:span text:style-name="T129"><text:tab/></text:span><text:span text:style-name="T130">鄭汝芬</text:span><text:span text:style-name="T131"><text:tab/></text:span><text:span text:style-name="T132"><text:line-break/></text:span><text:span text:style-name="T133">委員列席</text:span><text:span text:style-name="T134">2</text:span><text:span text:style-name="T135">9</text:span><text:span text:style-name="T136">人</text:span></text:p>
      <text:p text:style-name="P137"><text:span text:style-name="T138">列席人員：</text:span><text:span text:style-name="T139">經濟部部長</text:span><text:span text:style-name="T140"><text:tab/>鄧振中</text:span></text:p>
      <text:p text:style-name="P141">商業司司長<text:tab/>江文若</text:p>
      <text:p text:style-name="P142">法規委員會執行秘書<text:tab/>鄭國榮</text:p>
      <text:p text:style-name="P143">工業局局長<text:tab/>吳明機</text:p>
      <text:p text:style-name="P144">行政院農業委員會企劃處副處長<text:tab/>黃振德</text:p>
      <text:p text:style-name="P145">科技處副處長<text:tab/>李紅曦</text:p>
      <text:p text:style-name="P146">國際處簡任技正<text:tab/>戴德芳</text:p>
      <text:p text:style-name="P147">財政部政務次長<text:tab/>吳當傑</text:p>
      <text:p text:style-name="P148">　　賦稅署副署長<text:tab/>蔡碧珍</text:p>
      <text:p text:style-name="P149">　　國有財產署副署長<text:tab/>李政宗</text:p>
      <text:p text:style-name="P150">科技部產學及園區業務司專門委員<text:tab/>黃郁禎</text:p>
      <text:p text:style-name="P151"><text:s text:c="16"/>副研究員<text:tab/>許華偉</text:p>
      <text:p text:style-name="P152">新竹科學工業園區管理局工商組科長<text:tab/>王彩晴</text:p>
      <text:soft-page-break/>
      <text:p text:style-name="P153">衛生福利部醫事司專門委員<text:tab/>劉玉菁</text:p>
      <text:p text:style-name="P154">食品藥物管理署專門委員<text:tab/>許朝凱</text:p>
      <text:p text:style-name="P155">勞動部勞動法務司專門委員<text:tab/>陳文宗</text:p>
      <text:p text:style-name="P156">金融監督管理委員會證券期貨局副組長<text:tab/>陳麗玲</text:p>
      <text:p text:style-name="P157">科長<text:tab/>陳秉仁</text:p>
      <text:p text:style-name="P158">行政院環境保護署綜合計畫處簡任技正<text:tab/>尤泳智</text:p>
      <text:p text:style-name="P159">管制考核及糾紛處理處科長<text:tab/>劉建中</text:p>
      <text:p text:style-name="P160">環境督察總隊專門委員<text:tab/>林燕華</text:p>
      <text:p text:style-name="P161">技正<text:tab/>陳志強</text:p>
      <text:p text:style-name="P162">法務部參事<text:tab/>羅建勛</text:p>
      <text:p text:style-name="P163"><text:span text:style-name="T164">主</text:span><text:span text:style-name="T165">　　</text:span><text:span text:style-name="T166">席：</text:span><text:span text:style-name="T167">楊</text:span><text:span text:style-name="T168">召集委員</text:span><text:span text:style-name="T169">瓊瓔</text:span></text:p>
      <text:p text:style-name="P170">專門委員：黃素惠</text:p>
      <text:p text:style-name="P171"><text:span text:style-name="T172">主任秘書：</text:span><text:span text:style-name="T173">李水足</text:span></text:p>
      <text:p text:style-name="P174">紀　　錄：簡任秘書<text:s/>葉義生<text:s/><text:s/><text:s/>簡任編審 黃殿偉</text:p>
      <text:p text:style-name="P175">科 <text:s text:c="3"/>長 朱莉華 <text:s text:c="2"/>專 <text:s text:c="3"/>員<text:s/>曾淑梅</text:p>
      <text:p text:style-name="P176"><text:span text:style-name="T177">速</text:span><text:span text:style-name="T178">　　</text:span><text:span text:style-name="T179">記：公報處記錄人員</text:span></text:p>
      <text:p text:style-name="P180">討 <text:s/>論 <text:s/>事 <text:s/>項</text:p>
      <text:list text:style-name="LFO44" text:continue-numbering="true">
        <text:list-item>
          <text:p text:style-name="P181">審查行政院函請審議「產業創新條例部分條文修正草案」案。</text:p>
        </text:list-item>
        <text:list-item>
          <text:p text:style-name="P182">審查本院委員賴士葆等23人擬具「產業創新條例部分條文修正草案」案。</text:p>
        </text:list-item>
        <text:list-item>
          <text:p text:style-name="P183">審查本院委員李桐豪等19人擬具「產業創新條例增訂第六十七條之一條文草案」案。</text:p>
        </text:list-item>
        <text:list-item>
          <text:p text:style-name="P184">審查本院委員陳超明等17人擬具「產業創新條例部分條文修正草案」案。</text:p>
        </text:list-item>
        <text:list-item>
          <text:p text:style-name="P185">審查本院委員陳淑慧等16人擬具「產業創新條例第十條條文修正草案」案。</text:p>
        </text:list-item>
        <text:list-item>
          <text:p text:style-name="P186">審查本院委員李貴敏等28人擬具「產業創新條例增訂第十二條之<text:soft-page-break/>一條文草案」案。</text:p>
        </text:list-item>
        <text:list-item>
          <text:p text:style-name="P187">審查本院委員李貴敏等31人擬具「產業創新條例第二十條之一及第七十二條條文修正草案」案。</text:p>
        </text:list-item>
        <text:list-item>
          <text:p text:style-name="P188">審查本院委員李貴敏等31人擬具「產業創新條例第三十二條條文修正草案」案。</text:p>
        </text:list-item>
        <text:list-item>
          <text:p text:style-name="P189">審查本院委員李貴敏等28人擬具「產業創新條例第二十五條條文修正草案」案。</text:p>
        </text:list-item>
        <text:list-item>
          <text:p text:style-name="P190">審查本院委員李貴敏等29人擬具「產業創新條例第十條條文修正草案」案。</text:p>
        </text:list-item>
        <text:list-item>
          <text:p text:style-name="P191">審查本院委員賴士葆等26人擬具「產業創新條例第十條條文修正草案」案。</text:p>
        </text:list-item>
      </text:list>
      <text:p text:style-name="P192"><text:span text:style-name="T193">（</text:span><text:span text:style-name="T194">委員</text:span><text:span text:style-name="T195">李貴敏</text:span><text:span text:style-name="T196">、</text:span><text:span text:style-name="T197">賴士葆</text:span><text:span text:style-name="T198">說明提案要旨，經濟部</text:span><text:span text:style-name="T199">鄧</text:span><text:span text:style-name="T200">部長、財政部</text:span><text:span text:style-name="T201">吳政</text:span><text:span text:style-name="T202">務次長就</text:span><text:span text:style-name="T203">行政院提案及</text:span><text:span text:style-name="T204">委員提案報告後，委員</text:span><text:span text:style-name="T205">黃昭順</text:span><text:span text:style-name="T206">、丁守中</text:span><text:span text:style-name="T207">、</text:span><text:span text:style-name="T208"><text:tab/>許添財</text:span><text:span text:style-name="T209">、賴士葆</text:span><text:span text:style-name="T210">、黃偉哲</text:span><text:span text:style-name="T211">、楊瓊瓔、賴振昌</text:span><text:span text:style-name="T212">、廖國棟</text:span><text:span text:style-name="T213">、盧秀燕</text:span><text:span text:style-name="T214">、蘇震清</text:span><text:span text:style-name="T215">、葉津鈴</text:span><text:span text:style-name="T216">、</text:span><text:span text:style-name="T217">李貴敏</text:span><text:span text:style-name="T218">、</text:span><text:span text:style-name="T219">陳怡潔</text:span><text:span text:style-name="T220">、王惠美</text:span><text:span text:style-name="T221">及</text:span><text:span text:style-name="T222">陳超明</text:span><text:span text:style-name="T223">等</text:span><text:span text:style-name="T224">1</text:span><text:span text:style-name="T225">5</text:span><text:span text:style-name="T226">人提出質詢，均由</text:span><text:span text:style-name="T227">經濟部</text:span><text:span text:style-name="T228">鄧</text:span><text:span text:style-name="T229">部長、財政部</text:span><text:span text:style-name="T230">吳政</text:span><text:span text:style-name="T231">務次長</text:span><text:span text:style-name="T232">及工業局吳局長</text:span><text:span text:style-name="T233">即席答復。委員</text:span><text:span text:style-name="T234">林岱樺、</text:span><text:span text:style-name="T235">張嘉郡</text:span><text:span text:style-name="T236">、鄭汝芬、楊瓊瓔</text:span><text:span text:style-name="T237">、</text:span><text:span text:style-name="T238">翁重鈞</text:span><text:span text:style-name="T239">、</text:span><text:span text:style-name="T240">李慶華</text:span><text:span text:style-name="T241">所提書面質詢，列入紀錄，刊登公報，請相關主管機關以書面答復，並副知本聯席會。委員口頭質詢未及答復部分，請相關主管機關於1週內以書面答復，並副知本聯席會。委員口頭質詢中要求提供之相關資料，亦請</text:span><text:span text:style-name="T242">相關主管機關</text:span><text:span text:style-name="T243">於1週內送交本聯席會，並分送相關委員。</text:span><text:span text:style-name="T244">）</text:span></text:p>
      <text:p text:style-name="P245"><text:span text:style-name="T246">決議：</text:span><text:span text:style-name="T247">院會交付審查行政院函請審議「產業創新條例部分條文修正草案」案、本院委員賴士葆等23人擬具「產業創新條例部分條文修正草案」案、委員李桐豪等19人擬具「產業創新條例增訂第六十七條之一條文草案」案、委員陳超明等17人擬具「產業創新條例部分條文修正草案」案、委員陳淑慧等16人擬具「產業創新條例第十條條文修正草案」案、委員李貴敏等28人擬具「產業創新條例增訂第十二條之一條文草案」案、委員李貴敏等31人擬具「產業創新條例第二十條之一及第七十二條條文修正草案」案、委員李貴敏等31人擬具「產業創新條例第三十二條條文修正草案」案、委員李貴敏等28人擬具「產業創新條例第二十五條條文修正草案」案、委員李貴敏等29人擬具「產業創新條例第十條條文修正草案」案、委員賴士葆等26人擬具「產業創新條例第十條條文修正草案」案</text:span><text:span text:style-name="T248">等11案</text:span><text:span text:style-name="T249">，</text:span><text:span text:style-name="T250">報告及詢答完畢</text:span><text:span text:style-name="T251">，</text:span><text:span text:style-name="T252">均另擇期繼續審查。</text:span></text:p>
      <text:p text:style-name="P253"><text:span text:style-name="T254"><text:s/></text:span></text:p>
      <text:p text:style-name="P255"><text:span text:style-name="T2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3LVL1" style:family="text">
      <style:text-properties fo:color="#000000"/>
    </style:style>
    <style:style style:name="WW_CharLFO4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0:00Z</meta:creation-date>
    <dc:date>2017-08-24T02:50:00Z</dc:date>
    <meta:print-date>2015-01-12T06:5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74" meta:character-count="1839" meta:row-count="13" meta:non-whitespace-character-count="1568"/>
  </office:meta>
</office:document-meta>
</file>