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451in" style:use-optimal-column-width="false"/>
    </style:style>
    <style:style style:name="TableColumn17" style:family="table-column">
      <style:table-column-properties style:column-width="1.3763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10" style:family="table">
      <style:table-properties style:width="7.5618in" style:rel-width="107.3%" fo:margin-left="0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86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8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865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865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8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8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865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865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865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86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865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865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5會期院會通過之議案(含逕付二讀案)<text:bookmark-end text:name="_Toc44418836"/><text:bookmark-end text:name="_Toc44419220"/><text:bookmark-end text:name="_Toc44419461"/></text:h>
      <text:p text:style-name="P4"><text:s text:c="2"/>更新時間：111年6月23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12</text:span><text:span text:style-name="T8">案）</text:span></text:h>
      <text:list text:style-name="LFO38">
        <text:list-item text:start-value="1">
          <text:p text:style-name="P9">法律案（並咨請總統公布）（12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二、三讀通過日期及會次</text:p>
          </table:table-cell>
          <table:table-cell table:style-name="TableCell38">
            <text:p text:style-name="P39">總統公布</text:p>
            <text:p text:style-name="P40">日期及文號</text:p>
          </table:table-cell>
          <table:table-cell table:style-name="TableCell41">
            <text:p text:style-name="P42">總統府公報</text:p>
          </table:table-cell>
        </table:table-row>
        <table:table-row table:style-name="TableRow43">
          <table:table-cell table:style-name="TableCell44">
            <text:list text:style-name="LFO109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醫師法部分條文修正草案</text:p>
          </table:table-cell>
          <table:table-cell table:style-name="TableCell48">
            <text:p text:style-name="P49">行政院</text:p>
          </table:table-cell>
          <table:table-cell table:style-name="TableCell50">
            <text:p text:style-name="P51">111.5.6</text:p>
            <text:p text:style-name="P52">(10-5-11)</text:p>
          </table:table-cell>
          <table:table-cell table:style-name="TableCell53">
            <text:p text:style-name="P54">111.5.9</text:p>
            <text:p text:style-name="P55">(10-5-15)</text:p>
          </table:table-cell>
          <table:table-cell table:style-name="TableCell56">
            <text:p text:style-name="P57">111.5.30</text:p>
            <text:p text:style-name="P58">(10-5-14)</text:p>
          </table:table-cell>
          <table:table-cell table:style-name="TableCell59">
            <text:p text:style-name="P60">111.6.22</text:p>
            <text:p text:style-name="P61">華總一義字第</text:p>
            <text:p text:style-name="P62">11100050741號</text:p>
          </table:table-cell>
          <table:table-cell table:style-name="TableCell63">
            <text:p text:style-name="P64">7609</text:p>
          </table:table-cell>
        </table:table-row>
        <table:table-row table:style-name="TableRow65">
          <table:table-cell table:style-name="TableCell66">
            <text:list text:style-name="LFO109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醫師法部分條文修正草案</text:p>
          </table:table-cell>
          <table:table-cell table:style-name="TableCell70">
            <text:p text:style-name="P71">本院</text:p>
            <text:p text:style-name="P72">台灣民眾黨黨團</text:p>
          </table:table-cell>
          <table:table-cell table:style-name="TableCell73">
            <text:p text:style-name="P74">111.3.25</text:p>
            <text:p text:style-name="P75">(10-5-5)</text:p>
          </table:table-cell>
          <table:table-cell table:style-name="TableCell76">
            <text:p text:style-name="P77">111.5.9</text:p>
            <text:p text:style-name="P78">(10-5-15)</text:p>
          </table:table-cell>
          <table:table-cell table:style-name="TableCell79">
            <text:p text:style-name="P80">111.5.30</text:p>
            <text:p text:style-name="P81">(10-5-14)</text:p>
          </table:table-cell>
          <table:table-cell table:style-name="TableCell82">
            <text:p text:style-name="P83">111.6.22</text:p>
            <text:p text:style-name="P84">華總一義字第</text:p>
            <text:p text:style-name="P85">11100050741號</text:p>
          </table:table-cell>
          <table:table-cell table:style-name="TableCell86">
            <text:p text:style-name="P87">7609</text:p>
          </table:table-cell>
        </table:table-row>
        <table:table-row table:style-name="TableRow88">
          <table:table-cell table:style-name="TableCell89">
            <text:list text:style-name="LFO109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醫師法部分條文修正草案</text:p>
          </table:table-cell>
          <table:table-cell table:style-name="TableCell93">
            <text:p text:style-name="P94">本院委員</text:p>
            <text:p text:style-name="P95">林靜儀等17人</text:p>
          </table:table-cell>
          <table:table-cell table:style-name="TableCell96">
            <text:p text:style-name="P97">111.5.6</text:p>
            <text:p text:style-name="P98">(10-5-11)</text:p>
          </table:table-cell>
          <table:table-cell table:style-name="TableCell99">
            <text:p text:style-name="P100">111.5.9</text:p>
            <text:p text:style-name="P101">(10-5-15)</text:p>
          </table:table-cell>
          <table:table-cell table:style-name="TableCell102">
            <text:p text:style-name="P103">111.5.30</text:p>
            <text:p text:style-name="P104">(10-5-14)</text:p>
          </table:table-cell>
          <table:table-cell table:style-name="TableCell105">
            <text:p text:style-name="P106">111.6.22</text:p>
            <text:p text:style-name="P107">華總一義字第</text:p>
            <text:p text:style-name="P108">11100050741號</text:p>
          </table:table-cell>
          <table:table-cell table:style-name="TableCell109">
            <text:p text:style-name="P110">7609</text:p>
          </table:table-cell>
        </table:table-row>
        <table:table-row table:style-name="TableRow111">
          <table:table-cell table:style-name="TableCell112">
            <text:list text:style-name="LFO109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醫師法部分條文修正草案</text:p>
          </table:table-cell>
          <table:table-cell table:style-name="TableCell116">
            <text:p text:style-name="P117">本院委員</text:p>
            <text:p text:style-name="P118">邱泰源等24人</text:p>
          </table:table-cell>
          <table:table-cell table:style-name="TableCell119">
            <text:p text:style-name="P120">111.5.6</text:p>
            <text:p text:style-name="P121">(10-5-11)</text:p>
          </table:table-cell>
          <table:table-cell table:style-name="TableCell122">
            <text:p text:style-name="P123">111.5.9</text:p>
            <text:p text:style-name="P124">(10-5-15)</text:p>
          </table:table-cell>
          <table:table-cell table:style-name="TableCell125">
            <text:p text:style-name="P126">111.5.30</text:p>
            <text:p text:style-name="P127">(10-5-14)</text:p>
          </table:table-cell>
          <table:table-cell table:style-name="TableCell128">
            <text:p text:style-name="P129">111.6.22</text:p>
            <text:p text:style-name="P130">華總一義字第</text:p>
            <text:p text:style-name="P131">11100050741號</text:p>
          </table:table-cell>
          <table:table-cell table:style-name="TableCell132">
            <text:p text:style-name="P133">7609</text:p>
          </table:table-cell>
        </table:table-row>
        <table:table-row table:style-name="TableRow134">
          <table:table-cell table:style-name="TableCell135">
            <text:list text:style-name="LFO109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醫師法第二十八條條文修正草案</text:p>
          </table:table-cell>
          <table:table-cell table:style-name="TableCell139">
            <text:p text:style-name="P140">本院委員</text:p>
            <text:p text:style-name="P141">林為洲等16人</text:p>
          </table:table-cell>
          <table:table-cell table:style-name="TableCell142">
            <text:p text:style-name="P143">111.4.29</text:p>
            <text:p text:style-name="P144">(10-5-10)</text:p>
          </table:table-cell>
          <table:table-cell table:style-name="TableCell145">
            <text:p text:style-name="P146">111.5.9</text:p>
            <text:p text:style-name="P147"><text:span text:style-name="T148">(10-5-15)</text:span></text:p>
          </table:table-cell>
          <table:table-cell table:style-name="TableCell149">
            <text:p text:style-name="P150">111.5.30</text:p>
            <text:p text:style-name="P151">(10-5-14)</text:p>
          </table:table-cell>
          <table:table-cell table:style-name="TableCell152">
            <text:p text:style-name="P153">111.6.22</text:p>
            <text:p text:style-name="P154">華總一義字第</text:p>
            <text:p text:style-name="P155">11100050741號</text:p>
          </table:table-cell>
          <table:table-cell table:style-name="TableCell156">
            <text:p text:style-name="P157">7609</text:p>
          </table:table-cell>
        </table:table-row>
        <table:table-row table:style-name="TableRow158">
          <table:table-cell table:style-name="TableCell159">
            <text:list text:style-name="LFO109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醫師法第四條之一條文修正草案</text:p>
          </table:table-cell>
          <table:table-cell table:style-name="TableCell163">
            <text:p text:style-name="P164">本院委員莊競程等22人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111.5.20</text:p>
            <text:p text:style-name="P169">(10-5-13)</text:p>
            <text:p text:style-name="P170"><text:span text:style-name="T171">院會決議：逕付二讀。</text:span></text:p>
          </table:table-cell>
          <table:table-cell table:style-name="TableCell172">
            <text:p text:style-name="P173">111.5.30</text:p>
            <text:p text:style-name="P174">(10-5-14)</text:p>
          </table:table-cell>
          <table:table-cell table:style-name="TableCell175">
            <text:p text:style-name="P176">111.6.22</text:p>
            <text:p text:style-name="P177">華總一義字第</text:p>
            <text:p text:style-name="P178">11100050741號</text:p>
          </table:table-cell>
          <table:table-cell table:style-name="TableCell179">
            <text:p text:style-name="P180">7609</text:p>
          </table:table-cell>
        </table:table-row>
        <table:table-row table:style-name="TableRow181">
          <table:table-cell table:style-name="TableCell182">
            <text:list text:style-name="LFO109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醫師法第八條之二條文修正草案</text:p>
          </table:table-cell>
          <table:table-cell table:style-name="TableCell186">
            <text:p text:style-name="P187">本院委員林靜儀等18人</text:p>
          </table:table-cell>
          <table:table-cell table:style-name="TableCell188">
            <text:p text:style-name="P189">--</text:p>
          </table:table-cell>
          <table:table-cell table:style-name="TableCell190">
            <text:p text:style-name="P191">111.5.20</text:p>
            <text:p text:style-name="P192">(10-5-13)</text:p>
            <text:p text:style-name="P193"><text:span text:style-name="T194">院會決議：逕付二讀。</text:span></text:p>
          </table:table-cell>
          <table:table-cell table:style-name="TableCell195">
            <text:p text:style-name="P196">111.5.30</text:p>
            <text:p text:style-name="P197">(10-5-14)</text:p>
          </table:table-cell>
          <table:table-cell table:style-name="TableCell198">
            <text:p text:style-name="P199">111.6.22</text:p>
            <text:p text:style-name="P200">華總一義字第</text:p>
            <text:p text:style-name="P201">11100050741號</text:p>
          </table:table-cell>
          <table:table-cell table:style-name="TableCell202">
            <text:p text:style-name="P203">7609</text:p>
          </table:table-cell>
        </table:table-row>
        <table:table-row table:style-name="TableRow204">
          <table:table-cell table:style-name="TableCell205">
            <text:list text:style-name="LFO109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醫師法第二十八條及第四十一條之六條文修正草案</text:p>
          </table:table-cell>
          <table:table-cell table:style-name="TableCell209">
            <text:p text:style-name="P210">本院委員李貴敏等16人</text:p>
          </table:table-cell>
          <table:table-cell table:style-name="TableCell211">
            <text:p text:style-name="P212">--</text:p>
          </table:table-cell>
          <table:table-cell table:style-name="TableCell213">
            <text:p text:style-name="P214">111.5.20</text:p>
            <text:p text:style-name="P215">(10-5-13)</text:p>
            <text:p text:style-name="P216"><text:span text:style-name="T217">院會決議：逕付二讀。</text:span></text:p>
          </table:table-cell>
          <table:table-cell table:style-name="TableCell218">
            <text:p text:style-name="P219">111.5.30</text:p>
            <text:p text:style-name="P220">(10-5-14)</text:p>
          </table:table-cell>
          <table:table-cell table:style-name="TableCell221">
            <text:p text:style-name="P222">111.6.22</text:p>
            <text:p text:style-name="P223">華總一義字第</text:p>
            <text:p text:style-name="P224">11100050741號</text:p>
          </table:table-cell>
          <table:table-cell table:style-name="TableCell225">
            <text:p text:style-name="P226">7609</text:p>
          </table:table-cell>
        </table:table-row>
        <table:table-row table:style-name="TableRow227">
          <table:table-cell table:style-name="TableCell228">
            <text:list text:style-name="LFO109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醫療事故預防及爭議處理法草案</text:p>
          </table:table-cell>
          <table:table-cell table:style-name="TableCell232">
            <text:p text:style-name="P233">行政院</text:p>
          </table:table-cell>
          <table:table-cell table:style-name="TableCell234">
            <text:p text:style-name="P235">111.5.6</text:p>
            <text:p text:style-name="P236">(10-5-11)</text:p>
          </table:table-cell>
          <table:table-cell table:style-name="TableCell237">
            <text:p text:style-name="P238">111.5.25</text:p>
            <text:p text:style-name="P239"><text:span text:style-name="T240">(10-5-18)</text:span></text:p>
          </table:table-cell>
          <table:table-cell table:style-name="TableCell241">
            <text:p text:style-name="P242">111.5.30</text:p>
            <text:p text:style-name="P243">(10-5-14)</text:p>
          </table:table-cell>
          <table:table-cell table:style-name="TableCell244">
            <text:p text:style-name="P245">111.6.22</text:p>
            <text:p text:style-name="P246">華總一義字第</text:p>
            <text:p text:style-name="P247">11100052431號</text:p>
          </table:table-cell>
          <table:table-cell table:style-name="TableCell248">
            <text:p text:style-name="P249">7609</text:p>
          </table:table-cell>
        </table:table-row>
        <table:table-row table:style-name="TableRow250">
          <table:table-cell table:style-name="TableCell251">
            <text:list text:style-name="LFO10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醫療事故預防及醫療爭議處理法草案</text:p>
          </table:table-cell>
          <table:table-cell table:style-name="TableCell255">
            <text:p text:style-name="P256">本院委員</text:p>
            <text:p text:style-name="P257">吳玉琴等18人</text:p>
          </table:table-cell>
          <table:table-cell table:style-name="TableCell258">
            <text:p text:style-name="P259">110.12.24</text:p>
            <text:p text:style-name="P260">(10-4-15)</text:p>
          </table:table-cell>
          <table:table-cell table:style-name="TableCell261">
            <text:p text:style-name="P262">111.5.25</text:p>
            <text:p text:style-name="P263">(10-5-18)</text:p>
          </table:table-cell>
          <table:table-cell table:style-name="TableCell264">
            <text:p text:style-name="P265">111.5.30</text:p>
            <text:p text:style-name="P266">(10-5-14)</text:p>
          </table:table-cell>
          <table:table-cell table:style-name="TableCell267">
            <text:p text:style-name="P268">111.6.22</text:p>
            <text:p text:style-name="P269">華總一義字第</text:p>
            <text:p text:style-name="P270">11100052431號</text:p>
          </table:table-cell>
          <table:table-cell table:style-name="TableCell271">
            <text:p text:style-name="P272">7609</text:p>
          </table:table-cell>
        </table:table-row>
        <table:table-row table:style-name="TableRow273">
          <table:table-cell table:style-name="TableCell274">
            <text:list text:style-name="LFO109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醫療事件與爭議預防及處理法草案</text:p>
          </table:table-cell>
          <table:table-cell table:style-name="TableCell278">
            <text:p text:style-name="P279">本院委員</text:p>
            <text:p text:style-name="P280">邱泰源等24人</text:p>
          </table:table-cell>
          <table:table-cell table:style-name="TableCell281">
            <text:p text:style-name="P282">111.5.6</text:p>
            <text:p text:style-name="P283">(10-5-11)</text:p>
          </table:table-cell>
          <table:table-cell table:style-name="TableCell284">
            <text:p text:style-name="P285">111.5.25</text:p>
            <text:p text:style-name="P286">(10-5-18)</text:p>
          </table:table-cell>
          <table:table-cell table:style-name="TableCell287">
            <text:p text:style-name="P288">111.5.30</text:p>
            <text:p text:style-name="P289">(10-5-14)</text:p>
          </table:table-cell>
          <table:table-cell table:style-name="TableCell290">
            <text:p text:style-name="P291">111.6.22</text:p>
            <text:p text:style-name="P292">華總一義字第</text:p>
            <text:p text:style-name="P293">11100052431號</text:p>
          </table:table-cell>
          <table:table-cell table:style-name="TableCell294">
            <text:p text:style-name="P295">7609</text:p>
          </table:table-cell>
        </table:table-row>
        <table:table-row table:style-name="TableRow296">
          <table:table-cell table:style-name="TableCell297">
            <text:list text:style-name="LFO109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全民健康保險醫療事故處理及補償條例草案</text:p>
          </table:table-cell>
          <table:table-cell table:style-name="TableCell301">
            <text:p text:style-name="P302">本院委員</text:p>
            <text:p text:style-name="P303">蘇巧慧等22人</text:p>
          </table:table-cell>
          <table:table-cell table:style-name="TableCell304">
            <text:p text:style-name="P305">110.12.10</text:p>
            <text:p text:style-name="P306">(10-4-13)</text:p>
          </table:table-cell>
          <table:table-cell table:style-name="TableCell307">
            <text:p text:style-name="P308">111.5.25</text:p>
            <text:p text:style-name="P309">(10-5-18)</text:p>
          </table:table-cell>
          <table:table-cell table:style-name="TableCell310">
            <text:p text:style-name="P311">111.5.30</text:p>
            <text:p text:style-name="P312">(10-5-14)</text:p>
          </table:table-cell>
          <table:table-cell table:style-name="TableCell313">
            <text:p text:style-name="P314">111.6.22</text:p>
            <text:p text:style-name="P315">華總一義字第</text:p>
            <text:p text:style-name="P316">11100052431號</text:p>
          </table:table-cell>
          <table:table-cell table:style-name="TableCell317">
            <text:p text:style-name="P318">7609</text:p>
          </table:table-cell>
        </table:table-row>
      </table:table>
      <text:p text:style-name="內文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Windows 使用者</dc:creator>
    <meta:creation-date>2022-06-29T02:20:00Z</meta:creation-date>
    <dc:date>2022-06-29T02:20:00Z</dc:date>
    <meta:print-date>2021-05-10T09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