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font-size-complex="14pt"/>
    </style:style>
    <style:style style:name="P28" style:parent-style-name="內文" style:family="paragraph">
      <style:paragraph-properties fo:text-align="center"/>
      <style:text-properties style:font-name="Times New Roman" fo:font-weight="bold" style:font-weight-asian="bold" fo:font-size="14pt" style:font-size-asian="14pt" style:font-size-complex="14pt"/>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P33" style:parent-style-name="內文" style:family="paragraph">
      <style:text-properties style:font-name="Times New Roman"/>
    </style:style>
    <style:style style:name="P34" style:parent-style-name="內文" style:family="paragraph">
      <style:text-properties style:font-name="Times New Roman"/>
    </style:style>
    <style:style style:name="P35" style:parent-style-name="內文" style:family="paragraph">
      <style:text-properties style:font-name="Times New Roman"/>
    </style:style>
  </office:automatic-styles>
  <office:body>
    <office:text text:use-soft-page-breaks="true">
      <text:p text:style-name="P1">220615立法委員劉櫂豪新聞稿</text:p>
      <text:p text:style-name="P27">劉櫂豪協助推動海端國小宿舍興建<text:s/>補助1076萬元改善教職員居住品質</text:p>
      <text:p text:style-name="P28"><text:s/>今日正式動土<text:s/></text:p>
      <text:p text:style-name="P29"/>
      <text:p text:style-name="P30"><text:s text:c="4"/>劉櫂豪今天受邀參加海端國小教職員宿舍拆除重建工程動土奠基典禮，本計畫由國教署補助1076萬元，支持海端國小興建教職宿舍，預計111年底完工，期能改善教職員居住品質，提升生活環境，讓老師能專心教學，促進師生共同進步。</text:p>
      <text:p text:style-name="P31"/>
      <text:p text:style-name="P32"><text:s text:c="4"/>劉櫂豪說明，座落在中央山脈山腳下的海端國小，校園內有3棵巨大茄苳老樹陪伴同學老師們一起成長，在貼近大自然的環境中，盼能有更好的教學環境，來促進學校師生的共同成長。因此，為了讓老師有更好的生活環境，海端國小擬定教職員宿舍拆除重建計畫，劉櫂豪協助爭取國教署111年度核定補助1076萬元，規劃10間單人套房供教職員居住，預計111年底能完工，盼能改善老師的生活品質，提升教學環境。</text:p>
      <text:p text:style-name="P33"/>
      <text:p text:style-name="P34"><text:s text:c="4"/>劉櫂豪表示，海端國小目前6個年級各有一班，全校師生約30名學生及20幾名教職員，由於地處偏鄉，因此能積極改善教學及教職員的生活環境，方能吸引更多的教育人才投入。盼望今（15）日宿舍重建工程動土後，能如期如質完工，讓老師及學生都能在友善的環境下，茁壯成長。</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Windows 使用者</dc:creator>
    <meta:creation-date>2022-06-29T02:18:00Z</meta:creation-date>
    <dc:date>2022-06-29T02:18:00Z</dc:date>
    <meta:print-date>2019-08-16T05:48:00Z</meta:print-date>
    <meta:template xlink:href="Normal.dotm" xlink:type="simple"/>
    <meta:editing-cycles>2</meta:editing-cycles>
    <meta:editing-duration>PT0S</meta:editing-duration>
    <meta:document-statistic meta:page-count="1" meta:paragraph-count="1" meta:word-count="74" meta:character-count="500" meta:row-count="3" meta:non-whitespace-character-count="427"/>
  </office:meta>
</office:document-meta>
</file>