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fo:language="zh" fo:country="TW"/>
    </style:style>
    <style:style style:name="P3" style:parent-style-name="內文" style:family="paragraph">
      <style:paragraph-properties fo:text-align="justify" fo:margin-top="0.0555in" fo:margin-bottom="0.055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top="0.0555in" fo:margin-bottom="0.0555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3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fo:text-align="justify" fo:margin-top="0.0555in" fo:margin-bottom="0.0555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7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50" style:parent-style-name="內文" style:family="paragraph">
      <style:paragraph-properties fo:text-align="justify" fo:margin-top="0.0555in" fo:margin-bottom="0.0555in" fo:line-height="0.2777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55in" fo:margin-bottom="0.0555in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list-style-name="已輸入樣式1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56" style:parent-style-name="內文" style:list-style-name="已輸入樣式1" style:family="paragraph">
      <style:paragraph-properties fo:margin-top="0.0555in" fo:margin-bottom="0.0555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563C1" fo:language="zh" fo:country="TW"/>
    </style:style>
    <style:style style:name="T61" style:parent-style-name="Hyperlink.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9" style:parent-style-name="內文" style:list-style-name="已輸入樣式1" style:family="paragraph">
      <style:paragraph-properties fo:margin-top="0.0555in" fo:margin-bottom="0.055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5" style:parent-style-name="內文" style:list-style-name="已輸入樣式1" style:family="paragraph">
      <style:paragraph-properties fo:margin-top="0.0555in" fo:margin-bottom="0.0555in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Hyperlink.2" style:family="text">
      <style:text-properties style:font-name="標楷體" fo:font-weight="normal" style:font-weight-asian="normal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text-align="center" fo:margin-bottom="0.08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6" style:family="table-column">
      <style:table-column-properties style:column-width="1.6701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0.5493in"/>
    </style:style>
    <style:style style:name="TableColumn99" style:family="table-column">
      <style:table-column-properties style:column-width="0.927in"/>
    </style:style>
    <style:style style:name="TableColumn100" style:family="table-column">
      <style:table-column-properties style:column-width="1.7722in"/>
    </style:style>
    <style:style style:name="Table95" style:family="table">
      <style:table-properties style:width="6.5923in" fo:margin-left="0in" table:align="left"/>
    </style:style>
    <style:style style:name="TableRow101" style:family="table-row">
      <style:table-row-properties style:min-row-height="0.5486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88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75in"/>
    </style:style>
    <style:style style:name="TableCell12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6826in"/>
    </style:style>
    <style:style style:name="TableCell125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none" fo:padding="0in" style:shadow="none" fo:text-align="center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231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widows="2" fo:orphans="2" fo:border="none" fo:padding="0in" style:shadow="non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9687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Hyperlink.0" style:family="text">
      <style:text-properties style:font-name="標楷體" style:font-name-asian="標楷體" style:font-name-complex="Arial Unicode MS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【開放資料諮詢會議】徵求專家報名</text:span></text:p>
      <text:p text:style-name="P3"><text:span text:style-name="T4"><text:s text:c="4"/></text:span><text:span text:style-name="T5">為使國會更加公開透明，立法院開放國會委員會（OP-MSF）定於 202</text:span><text:span text:style-name="T6">2</text:span><text:span text:style-name="T7"><text:s/>年</text:span><text:span text:style-name="T8">7</text:span><text:span text:style-name="T9"><text:s/></text:span><text:span text:style-name="T10">月</text:span><text:span text:style-name="T11"><text:s/></text:span><text:span text:style-name="T12">2</text:span><text:span text:style-name="T13">1</text:span><text:span text:style-name="T14"><text:s/></text:span><text:span text:style-name="T15">日上午舉行開放資料諮詢會議，敬邀開放資料、開放政府領域之專業人士，針對本院開放資料現有成果給予建議指教！</text:span></text:p>
      <text:p text:style-name="P16"><text:span text:style-name="T17">【報名</text:span><text:span text:style-name="T18">方式</text:span><text:span text:style-name="T19">】</text:span></text:p>
      <text:p text:style-name="P20"><text:span text:style-name="T21">1</text:span><text:span text:style-name="T22">.</text:span><text:span text:style-name="T23">報名表填具後，</text:span><text:a xlink:href="mailto:請E-mail至ly20643@ly.gov.tw" office:target-frame-name="_top" xlink:show="replace"><text:span text:style-name="T24">請E</text:span><text:span text:style-name="T25">-mail至</text:span><text:span text:style-name="T26">l</text:span><text:span text:style-name="T27">y20643@</text:span><text:span text:style-name="T28">l</text:span><text:span text:style-name="T29">y.gov.tw</text:span></text:a><text:span text:style-name="T30">，或傳真至0</text:span><text:span text:style-name="T31">2-23585291</text:span><text:span text:style-name="T32"><text:s/></text:span></text:p>
      <text:p text:style-name="P33">2.報名期限：即日起至2022年6月30日（四） 24 時止</text:p>
      <text:p text:style-name="P34"/>
      <text:p text:style-name="P35"><text:span text:style-name="T36">【會議資訊】</text:span></text:p>
      <text:p text:style-name="P37"><text:span text:style-name="T38">日期：202</text:span><text:span text:style-name="T39">2</text:span><text:span text:style-name="T40">年</text:span><text:span text:style-name="T41">7</text:span><text:span text:style-name="T42">月</text:span><text:span text:style-name="T43">2</text:span><text:span text:style-name="T44">1日</text:span></text:p>
      <text:p text:style-name="P45"><text:span text:style-name="T46">時間：上午10:00至12:00</text:span></text:p>
      <text:p text:style-name="P47"><text:span text:style-name="T48">地點：</text:span><text:span text:style-name="T49">群賢樓802會議室</text:span></text:p>
      <text:p text:style-name="P50"><text:span text:style-name="T51">註：本會議與開放國會委員會大會合併舉行，約於10:30開始開放資料諮詢議程</text:span></text:p>
      <text:p text:style-name="P52"/>
      <text:p text:style-name="P53"><text:span text:style-name="T54">【開放資料現有成果】</text:span></text:p>
      <text:list text:style-name="已輸入樣式1" text:continue-numbering="true">
        <text:list-item>
          <text:list>
            <text:list-item>
              <text:p text:style-name="P55">立法院於2021年3月提出《開放國會行動方案》，其中包含多項開放資料承諾事項，現已完成議事資料盤點、訂定議案、委員、法案統一編碼規則。</text:p>
            </text:list-item>
            <text:list-item>
              <text:p text:style-name="P56"><text:span text:style-name="T57">於</text:span><text:span text:style-name="T58">GitHub</text:span><text:span text:style-name="T59">註冊立法院開源平台組織帳號</text:span><text:span text:style-name="T60">（</text:span><text:a xlink:href="https://github.com/search?q=legislative+yuan&amp;type=users" office:target-frame-name="_top" xlink:show="replace"><text:span text:style-name="T61">https://github.com/search?q=legislative+yuan&amp;type=users</text:span></text:a><text:span text:style-name="T62">），</text:span><text:span text:style-name="T63"><text:s/></text:span><text:span text:style-name="T64">規劃開放「機關權威檔」、「法名稱權威檔」與「同義詞權威檔」等資料</text:span><text:span text:style-name="T65">API</text:span><text:span text:style-name="T66">至</text:span><text:span text:style-name="T67">GitHub</text:span><text:span text:style-name="T68">平台。</text:span></text:p>
            </text:list-item>
            <text:list-item>
              <text:p text:style-name="P69"><text:span text:style-name="T70">積極建置「議事暨公報資訊網」，整合議事及公報資料為單一入口服務平台，計畫</text:span><text:span text:style-name="T71"><text:s/></text:span><text:span text:style-name="T72">2023</text:span><text:span text:style-name="T73"><text:s/></text:span><text:span text:style-name="T74">年上線。</text:span></text:p>
            </text:list-item>
            <text:list-item>
              <text:p text:style-name="P75"><text:span text:style-name="T76">立法院配合政府開放資料政策於</text:span><text:span text:style-name="T77">2015</text:span><text:span text:style-name="T78">年建置「立法院開放資料服務平</text:span><text:span text:style-name="T79">台」（</text:span><text:a xlink:href="https://data.ly.gov.tw/" office:target-frame-name="_top" xlink:show="replace"><text:span text:style-name="T80">https://data.ly.gov.tw/</text:span></text:a><text:span text:style-name="T81">）</text:span><text:span text:style-name="T82">，對外開放</text:span><text:span text:style-name="T83">38</text:span><text:span text:style-name="T84">項資料集、</text:span><text:span text:style-name="T85">4</text:span><text:span text:style-name="T86">項</text:span><text:span text:style-name="T87">API</text:span><text:span text:style-name="T88">，</text:span><text:span text:style-name="T89">並提供民眾意見回饋功能。</text:span></text:p>
            </text:list-item>
          </text:list>
        </text:list-item>
      </text:list>
      <text:p text:style-name="P90"/>
      <text:soft-page-break/>
      <text:p text:style-name="P91"><text:span text:style-name="T92">立法院</text:span><text:span text:style-name="T93">資料開放諮詢</text:span><text:span text:style-name="T94">徵求專家學者報名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機關/組織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連絡電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陳 述 建 議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資料目錄</text:p>
          </table:table-cell>
          <table:table-cell table:style-name="TableCell130" table:number-columns-spanned="2">
            <text:p text:style-name="P131"><text:span text:style-name="T132"></text:span><text:span text:style-name="T133">原始檔類</text:span></text:p>
            <text:p text:style-name="P134"><text:span text:style-name="T135"></text:span><text:span text:style-name="T136">議事類</text:span></text:p>
            <text:p text:style-name="P137"><text:span text:style-name="T138"></text:span><text:span text:style-name="T139">會議類</text:span></text:p>
            <text:p text:style-name="P140"><text:span text:style-name="T141"></text:span><text:span text:style-name="T142">質詢類</text:span></text:p>
          </table:table-cell>
          <table:covered-table-cell/>
          <table:table-cell table:style-name="TableCell143" table:number-columns-spanned="2">
            <text:p text:style-name="P144"><text:span text:style-name="T145"></text:span><text:span text:style-name="T146">委員類</text:span></text:p>
            <text:p text:style-name="P147"><text:span text:style-name="T148"></text:span><text:span text:style-name="T149">API</text:span></text:p>
            <text:p text:style-name="P150"><text:span text:style-name="T151"></text:span><text:span text:style-name="T152">其他<text:s/></text:span><text:span text:style-name="T153"><text:s text:c="13"/></text:span></text:p>
          </table:table-cell>
          <table:covered-table-cell/>
        </table:table-row>
        <table:table-row table:style-name="TableRow154">
          <table:table-cell table:style-name="TableCell155">
            <text:p text:style-name="P156">說明</text:p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</table:table>
      <text:p text:style-name="P165">填表說明：</text:p>
      <text:list text:style-name="LFO3" text:continue-numbering="true">
        <text:list-item>
          <text:p text:style-name="P166"><text:span text:style-name="T167">資料目錄欄位：請就「立法院開放資料服務平台」<text:s/></text:span><text:span text:style-name="T168">(</text:span><text:a xlink:href="https://data.ly.gov.tw/" office:target-frame-name="_top" xlink:show="replace"><text:span text:style-name="T169">https://data.ly.gov.tw/</text:span></text:a><text:span text:style-name="T170">)</text:span><text:span text:style-name="T171">，</text:span><text:span text:style-name="T172">對外開放38項資料集、</text:span><text:span text:style-name="T173">4</text:span><text:span text:style-name="T174">項API</text:span><text:span text:style-name="T175">提出建議並勾選適當類別，若有其他新增類別請於其他欄位敘明。</text:span></text:p>
        </text:list-item>
        <text:list-item>
          <text:p text:style-name="P176">說明欄位：請詳述台端建議本院資料開放之內容具體建議及作法。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19in" text:min-label-width="0.418in" text:list-level-position-and-space-mode="label-alignment">
          <style:list-level-label-alignment text:label-followed-by="listtab" fo:margin-left="1in" fo:text-indent="-0.41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19in" text:min-label-width="0.418in" text:list-level-position-and-space-mode="label-alignment">
          <style:list-level-label-alignment text:label-followed-by="listtab" fo:margin-left="2in" fo:text-indent="-0.418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19in" text:min-label-width="0.418in" text:list-level-position-and-space-mode="label-alignment">
          <style:list-level-label-alignment text:label-followed-by="listtab" fo:margin-left="3in" fo:text-indent="-0.418in"/>
        </style:list-level-properties>
      </text:list-level-style-number>
    </text:list-style>
    <style:style style:name="Hyperlink.1" style:display-name="Hyperlink.1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2" style:display-name="Hyperlink.2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Helvetica Neue" style:font-name-asian="新細明體" style:font-name-complex="Times New Roman" style:use-window-font-color="true" style:font-size-complex="11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富姬</meta:initial-creator>
    <dc:creator>Windows 使用者</dc:creator>
    <meta:creation-date>2022-06-20T02:26:00Z</meta:creation-date>
    <dc:date>2022-06-20T02:26:00Z</dc:date>
    <meta:print-date>2021-10-07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