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8" style:parent-style-name="內文" style:family="paragraph">
      <style:text-properties style:font-name="Times New Roman"/>
    </style:style>
    <style:style style:name="P29" style:parent-style-name="內文" style:family="paragraph">
      <style:text-properties style:font-name="Times New Roman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P33" style:parent-style-name="內文" style:family="paragraph">
      <style:text-properties style:font-name="Times New Roman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</office:automatic-styles>
  <office:body>
    <office:text text:use-soft-page-breaks="true">
      <text:p text:style-name="P1">220621立法委員劉櫂豪新聞稿</text:p>
      <text:p text:style-name="P27">劉櫂豪關切卑南後湖自來水改善進度<text:s/>今召開施工說明會</text:p>
      <text:p text:style-name="P28"/>
      <text:p text:style-name="P29"><text:s text:c="4"/>卑南鄉賓朗村後湖地區無自來水供水改善計畫由台灣自來水公司第10區管理處執行辦理，劉櫂豪關切執行進度特督促自來水公司召開施工說明會，並親自出席指示第10區處同仁改善工程應如期如質辦理，盼能順利於今（111）年9月開工，明（112）年7月底完工，提供當地居民水質穩定的飲用水，提升生活品質。</text:p>
      <text:p text:style-name="P30"/>
      <text:p text:style-name="P31"><text:s text:c="4"/>劉櫂豪說明，卑南鄉賓朗村後湖地區有29戶居民因苦於無自來水設施，而向自來水公司提出申請，2019年5月劉櫂豪爭取水利署允諾匡列1700萬元經費辦理，同時也召開協調會研商協調用地取得問題，期能協助本案加速辦理，改善居民生活品質。經卑南鄉許文獻鄉長的協助以及國有財產署配合下，完成國有地撥用，自來水司第10區處同仁也配合工程規劃正式提報水利署，水利署爰於今（111）年6月正式核定「台東縣卑南鄉賓朗村10鄰後湖延管工程」納入「無自來水地區供水改善計畫第四期」111-112年度辦理，總經費1700萬元。</text:p>
      <text:p text:style-name="P32"/>
      <text:p text:style-name="P33"><text:s text:c="4"/>劉櫂豪關切後湖地區無自來水改善計畫辦理執行情形，今日自來水公司第10區處辦理施工說明會，劉櫂豪特親自參與，盼改善工程能如期如質辦理。第10區處同仁表示，台東縣卑南鄉賓朗村10鄰後湖延管工程包含施做100mmDIP管線2278公尺，加壓站2座、100噸配水池1座、150噸配水池1座，目前管線工程、土建工程、機電工程已於5月17日完成預算書編制，預計7月底完成發包，最快9月即能動工，預定112年7月底完工通水，以提升當地居民生活用水品質。</text:p>
      <text:p text:style-name="P34"/>
      <text:p text:style-name="P35"><text:s text:c="4"/>劉櫂豪強調，自來水是現代生活的基本配備，劉櫂豪會持續努力，讓台東縣內每一戶都有乾淨、方便的自來水可以使用。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Windows 使用者</dc:creator>
    <meta:creation-date>2022-06-29T02:21:00Z</meta:creation-date>
    <dc:date>2022-06-29T02:21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1" meta:row-count="5" meta:non-whitespace-character-count="623"/>
  </office:meta>
</office:document-meta>
</file>