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fo:letter-spacing="-0.0027in" style:font-size-complex="16pt"/>
    </style:style>
    <style:style style:name="T17" style:parent-style-name="預設段落字型" style:family="text">
      <style:text-properties style:font-name="標楷體" fo:color="#000000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T26" style:parent-style-name="預設段落字型" style:family="text">
      <style:text-properties style:font-name="標楷體" fo:letter-spacing="-0.0027in" style:font-size-complex="16pt"/>
    </style:style>
    <style:style style:name="P27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28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letter-kerning="false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letter-kerning="false" style:font-size-complex="16pt"/>
    </style:style>
    <style:style style:name="T44" style:parent-style-name="預設段落字型" style:family="text">
      <style:text-properties style:font-name="標楷體" style:letter-kerning="false" style:font-size-complex="16pt"/>
    </style:style>
    <style:style style:name="T45" style:parent-style-name="預設段落字型" style:family="text">
      <style:text-properties style:font-name="標楷體" style:letter-kerning="false" style:font-size-complex="16pt"/>
    </style:style>
    <style:style style:name="P46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47" style:parent-style-name="預設段落字型" style:family="text">
      <style:text-properties style:font-name="標楷體" fo:font-weight="bold" style:font-weight-asian="bold" style:font-size-complex="16pt"/>
    </style:style>
    <style:style style:name="T48" style:parent-style-name="預設段落字型" style:family="text">
      <style:text-properties style:font-name="標楷體" fo:font-weight="bold" style:font-weight-asian="bold" style:font-size-complex="16pt"/>
    </style:style>
    <style:style style:name="T49" style:parent-style-name="預設段落字型" style:family="text">
      <style:text-properties style:font-name="標楷體" fo:font-weight="bold" style:font-weight-asian="bold" style:font-size-complex="16pt"/>
    </style:style>
    <style:style style:name="T50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1" style:parent-style-name="內文" style:family="paragraph">
      <style:paragraph-properties style:punctuation-wrap="simple" fo:line-height="0.3472in" fo:margin-right="0.2305in">
        <style:tab-stops>
          <style:tab-stop style:type="left" style:position="2.0805in"/>
          <style:tab-stop style:type="left" style:position="2.9847in"/>
          <style:tab-stop style:type="left" style:position="3.9375in"/>
          <style:tab-stop style:type="left" style:position="4.8236in"/>
        </style:tab-stops>
      </style:paragraph-properties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letter-kerning="false" style:font-size-complex="16pt"/>
    </style:style>
    <style:style style:name="P55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P65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444in"/>
          <style:tab-stop style:type="left" style:position="1.8666in"/>
          <style:tab-stop style:type="left" style:position="2.8069in"/>
          <style:tab-stop style:type="left" style:position="3.693in"/>
        </style:tab-stops>
      </style:paragraph-properties>
    </style:style>
    <style:style style:name="T66" style:parent-style-name="預設段落字型" style:family="text">
      <style:text-properties style:font-name="標楷體" fo:font-weight="bold" style:font-weight-asian="bold" style:font-size-complex="16pt"/>
    </style:style>
    <style:style style:name="T67" style:parent-style-name="預設段落字型" style:family="text">
      <style:text-properties style:font-name="標楷體" fo:font-weight="bold" style:font-weight-asian="bold" style:font-size-complex="16pt"/>
    </style:style>
    <style:style style:name="T68" style:parent-style-name="預設段落字型" style:family="text">
      <style:text-properties style:font-name="標楷體" fo:font-weight="bold" style:font-weight-asian="bold" style:font-size-complex="16pt"/>
    </style:style>
    <style:style style:name="T69" style:parent-style-name="預設段落字型" style:family="text">
      <style:text-properties style:font-name="標楷體" fo:font-weight="bold" style:font-weight-asian="bold" style:font-size-complex="16pt"/>
    </style:style>
    <style:style style:name="T70" style:parent-style-name="預設段落字型" style:family="text">
      <style:text-properties style:font-name="標楷體" fo:font-weight="bold" style:font-weight-asian="bold" fo:color="#FF0000" style:font-size-complex="16pt"/>
    </style:style>
    <style:style style:name="P71" style:parent-style-name="內文" style:family="paragraph">
      <style:paragraph-properties style:punctuation-wrap="simple" fo:line-height="0.3472in" fo:margin-right="0.2305in">
        <style:tab-stops>
          <style:tab-stop style:type="left" style:position="2.075in"/>
          <style:tab-stop style:type="left" style:position="2.9972in"/>
          <style:tab-stop style:type="left" style:position="3.9375in"/>
          <style:tab-stop style:type="left" style:position="4.8236in"/>
        </style:tab-stops>
      </style:paragraph-properties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P77" style:parent-style-name="報告事項" style:family="paragraph">
      <style:paragraph-properties fo:margin-top="0.1013in"/>
      <style:text-properties style:font-name="標楷體" style:font-size-complex="16pt"/>
    </style:style>
    <style:style style:name="P78" style:parent-style-name="報告事項" style:family="paragraph">
      <style:paragraph-properties fo:margin-top="0.1013in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weight-complex="bold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P85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6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7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88" style:parent-style-name="內文" style:family="paragraph">
      <style:paragraph-properties fo:line-height="0.3055in" fo:margin-left="1.1541in">
        <style:tab-stops/>
      </style:paragraph-properties>
    </style:style>
    <style:style style:name="T89" style:parent-style-name="預設段落字型" style:family="text">
      <style:text-properties style:font-name="標楷體" style:font-weight-complex="bold" style:font-size-complex="14pt"/>
    </style:style>
    <style:style style:name="T90" style:parent-style-name="預設段落字型" style:family="text">
      <style:text-properties style:font-name="標楷體" style:font-weight-complex="bold" style:font-size-complex="14pt"/>
    </style:style>
    <style:style style:name="P9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3" style:parent-style-name="報告事項" style:family="paragraph">
      <style:paragraph-properties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language-asian="zh" style:country-asian="HK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P97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98" style:parent-style-name="預設段落字型" style:family="text">
      <style:text-properties style:font-name="標楷體" fo:font-weight="bold" style:font-weight-asian="bold"/>
    </style:style>
    <style:style style:name="T99" style:parent-style-name="預設段落字型" style:family="text">
      <style:text-properties style:font-name="標楷體"/>
    </style:style>
    <style:style style:name="P100" style:parent-style-name="內文" style:family="paragraph">
      <style:paragraph-properties style:snap-to-layout-grid="false" fo:text-align="justify" fo:line-height="0.3472in" fo:margin-left="0.3923in" fo:text-indent="-0.3923in">
        <style:tab-stops>
          <style:tab-stop style:type="left" style:position="1.4437in"/>
        </style:tab-stops>
      </style:paragraph-properties>
    </style:style>
    <style:style style:name="T101" style:parent-style-name="預設段落字型" style:family="text">
      <style:text-properties style:font-name="標楷體" style:language-asian="zh" style:country-asian="HK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style:snap-to-layout-grid="false" fo:line-height="0.3472in" fo:margin-left="0.4611in" fo:text-indent="-0.2305in">
        <style:tab-stops/>
      </style:paragraph-properties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 style:language-asian="zh" style:country-asian="HK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P131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32" style:parent-style-name="內文" style:list-style-name="LFO2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33" style:parent-style-name="預設段落字型" style:family="text">
      <style:text-properties style:font-name="標楷體" fo:color="#000000"/>
    </style:style>
    <style:style style:name="P134" style:parent-style-name="內文" style:list-style-name="LFO2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fo:color="#000000"/>
    </style:style>
    <style:style style:name="P148" style:parent-style-name="內文" style:list-style-name="LFO2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49" style:parent-style-name="內文" style:family="paragraph">
      <style:paragraph-properties fo:widows="2" fo:orphans="2" style:punctuation-wrap="simple" style:text-autospace="none" fo:text-align="justify"/>
    </style:style>
    <style:style style:name="T150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5</text:span><text:span text:style-name="T9">會期經濟委員會第</text:span><text:span text:style-name="T10">23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1年</text:span><text:span text:style-name="T17">5月23日（星期一）</text:span><text:span text:style-name="T18">上午9時</text:span><text:span text:style-name="T19">7</text:span><text:span text:style-name="T20">分</text:span><text:span text:style-name="T21">至下午</text:span><text:span text:style-name="T22">1</text:span><text:span text:style-name="T23">2</text:span><text:span text:style-name="T24">時</text:span><text:span text:style-name="T25">6</text:span><text:span text:style-name="T26">分</text:span></text:p>
      <text:p text:style-name="P27">地　　點：紅樓101會議室</text:p>
      <text:p text:style-name="P28"><text:span text:style-name="T29">出</text:span><text:span text:style-name="T30">席委員：</text:span><text:span text:style-name="T31">林岱樺</text:span><text:span text:style-name="T32">　</text:span><text:span text:style-name="T33">邱顯智　</text:span><text:span text:style-name="T34">陳亭妃　楊瓊瓔　</text:span><text:span text:style-name="T35">謝衣鳯　</text:span><text:span text:style-name="T36">蘇震清　陳明文　</text:span><text:span text:style-name="T37">呂</text:span><text:span text:style-name="T38">玉玲</text:span><text:span text:style-name="T39">　</text:span><text:span text:style-name="T40">高虹安</text:span><text:span text:style-name="T41">　</text:span><text:span text:style-name="T42">孔文吉　</text:span><text:span text:style-name="T43">蘇治芬　</text:span><text:span text:style-name="T44">賴瑞隆　</text:span><text:span text:style-name="T45">邱議瑩</text:span></text:p>
      <text:p text:style-name="P46"><text:span text:style-name="T47">委員出席</text:span><text:span text:style-name="T48">13</text:span><text:span text:style-name="T49">人</text:span><text:span text:style-name="T50">　　　　　</text:span></text:p>
      <text:p text:style-name="P51"><text:span text:style-name="T52">請假委員：</text:span><text:span text:style-name="T53">陳超明</text:span><text:span text:style-name="T54">　</text:span></text:p>
      <text:p text:style-name="P55"><text:span text:style-name="T56">列席委員：</text:span><text:span text:style-name="T57">葉毓蘭　鍾佳濱　</text:span><text:span text:style-name="T58">陳椒華　林楚茵　林德福　洪孟楷　</text:span><text:span text:style-name="T59">劉世芳　莊瑞雄　何欣純　翁重鈞　張其祿　王美惠</text:span><text:span text:style-name="T60">羅明才　</text:span><text:span text:style-name="T61"><text:s/></text:span><text:span text:style-name="T62">黃秀芳</text:span><text:span text:style-name="T63">　</text:span><text:span text:style-name="T64">蔡易餘</text:span></text:p>
      <text:p text:style-name="P65"><text:span text:style-name="T66">委員列席</text:span><text:span text:style-name="T67">1</text:span><text:span text:style-name="T68">5</text:span><text:span text:style-name="T69">人</text:span><text:span text:style-name="T70">　　　　　　　　　　</text:span></text:p>
      <text:p text:style-name="P71"><text:span text:style-name="T72">視訊委員</text:span><text:span text:style-name="T73">：</text:span><text:span text:style-name="T74">李貴敏</text:span><text:span text:style-name="T75">、</text:span><text:span text:style-name="T76">邱志偉</text:span></text:p>
      <text:p text:style-name="P77">列席人員：經濟部部長<text:tab/>王美花暨相關人員</text:p>
      <text:p text:style-name="P78"><text:span text:style-name="T79">主</text:span><text:span text:style-name="T80">　　</text:span><text:span text:style-name="T81">席：</text:span><text:span text:style-name="T82">謝</text:span><text:span text:style-name="T83">召集委員</text:span><text:span text:style-name="T84">衣鳯</text:span></text:p>
      <text:p text:style-name="P85">專門委員：程谷川</text:p>
      <text:p text:style-name="P86">主任秘書：黃素惠</text:p>
      <text:p text:style-name="P87">紀　　錄：簡任秘書　汪治國　　　　簡任編審　　黃殿偉</text:p>
      <text:p text:style-name="P88"><text:span text:style-name="T89">科　　長　葉　蘭　　　　專　　員　　</text:span><text:span text:style-name="T90">余俊緯</text:span></text:p>
      <text:p text:style-name="P91"/>
      <text:p text:style-name="P92">報告事項</text:p>
      <text:p text:style-name="P93"><text:span text:style-name="T94">一</text:span><text:span text:style-name="T95">、</text:span><text:span text:style-name="T96">宣讀上次會議議事錄。</text:span></text:p>
      <text:p text:style-name="P97"><text:span text:style-name="T98">決定：</text:span><text:span text:style-name="T99">確定。</text:span></text:p>
      <text:p text:style-name="P100"><text:span text:style-name="T101">二</text:span><text:span text:style-name="T102">、</text:span><text:span text:style-name="T103">邀請經濟部部長就「餐飲業者行銷補助及紓困特別預算延長一年」進行報告，並備質詢。</text:span></text:p>
      <text:p text:style-name="P104"><text:span text:style-name="T105">（</text:span><text:span text:style-name="T106">經濟部部長</text:span><text:span text:style-name="T107"><text:tab/>王美花</text:span><text:span text:style-name="T108">報告後，委員</text:span><text:span text:style-name="T109">林岱樺、</text:span><text:span text:style-name="T110">陳亭妃、</text:span><text:span text:style-name="T111">邱顯智、楊瓊瓔、</text:span><text:span text:style-name="T112">謝衣鳯、</text:span><text:span text:style-name="T113">蘇震清、</text:span><text:span text:style-name="T114">陳明文、</text:span><text:span text:style-name="T115">高虹安、</text:span><text:span text:style-name="T116">孔文吉、</text:span><text:span text:style-name="T117">蘇治芬、</text:span><text:span text:style-name="T118">賴瑞隆、</text:span><text:span text:style-name="T119">葉毓蘭、</text:span><text:span text:style-name="T120">何欣純、</text:span><text:span text:style-name="T121">李貴敏</text:span><text:span text:style-name="T122">及</text:span><text:span text:style-name="T123">邱志偉</text:span><text:span text:style-name="T124">等</text:span><text:span text:style-name="T125">15</text:span><text:span text:style-name="T126">人提出質詢，均由</text:span><text:span text:style-name="T127">經</text:span><text:soft-page-break/><text:span text:style-name="T128">濟部部長</text:span><text:span text:style-name="T129"><text:tab/>王美花</text:span><text:span text:style-name="T130">暨相關人員即席答復。）</text:span></text:p>
      <text:p text:style-name="P131">決定：</text:p>
      <text:list text:style-name="LFO2" text:continue-numbering="true">
        <text:list-item>
          <text:p text:style-name="P132"><text:span text:style-name="T133">登記發言委員除不在場者外，其餘均已發言完畢，詢答結束。</text:span></text:p>
        </text:list-item>
        <text:list-item>
          <text:p text:style-name="P134"><text:span text:style-name="T135">委員</text:span><text:span text:style-name="T136">邱議瑩</text:span><text:span text:style-name="T137">、</text:span><text:span text:style-name="T138">林思銘</text:span><text:span text:style-name="T139">、</text:span><text:span text:style-name="T140">劉建國</text:span><text:span text:style-name="T141">、</text:span><text:span text:style-name="T142">呂玉玲</text:span><text:span text:style-name="T143">、林楚茵、</text:span><text:span text:style-name="T144">王美惠</text:span><text:span text:style-name="T145">及</text:span><text:span text:style-name="T146">邱臣遠</text:span><text:span text:style-name="T147">所提書面質詢列入紀錄，刊登公報。</text:span></text:p>
        </text:list-item>
        <text:list-item>
          <text:p text:style-name="P148">書面質詢和未及答復部分請相關單位於1週內以書面答復並副知本會。</text:p>
        </text:list-item>
      </text:list>
      <text:p text:style-name="P149"><text:span text:style-name="T15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07-18T09:13:00Z</meta:creation-date>
    <dc:date>2022-07-18T09:13:00Z</dc:date>
    <meta:print-date>2022-05-24T02:2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95" meta:character-count="641" meta:row-count="4" meta:non-whitespace-character-count="547"/>
  </office:meta>
</office:document-meta>
</file>