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P14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P32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3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style:letter-kerning="false" style:font-size-complex="16pt"/>
    </style:style>
    <style:style style:name="T46" style:parent-style-name="預設段落字型" style:family="text">
      <style:text-properties style:font-name="標楷體" fo:color="#000000" style:letter-kerning="false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style:letter-kerning="false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style:letter-kerning="false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P65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66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style:letter-kerning="false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letter-kerning="false" style:font-size-complex="16pt"/>
    </style:style>
    <style:style style:name="P7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86" style:parent-style-name="報告事項" style:family="paragraph">
      <style:paragraph-properties fo:margin-top="0.1013in" fo:line-height="0.3472in"/>
      <style:text-properties style:font-name="標楷體"/>
    </style:style>
    <style:style style:name="P8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8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8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91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weight-complex="bold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P10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103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104" style:parent-style-name="內文" style:family="paragraph">
      <style:paragraph-properties fo:line-height="0.3472in" fo:margin-left="1.1541in">
        <style:tab-stops/>
      </style:paragraph-properties>
      <style:text-properties style:font-name="標楷體" style:font-weight-complex="bold" style:font-size-complex="14pt"/>
    </style:style>
    <style:style style:name="P105" style:parent-style-name="內文" style:family="paragraph">
      <style:paragraph-properties fo:line-height="0.3472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106" style:parent-style-name="內文" style:family="paragraph">
      <style:paragraph-properties fo:text-align="justify" fo:margin-top="0.0694in" fo:margin-bottom="0.0694in" fo:line-height="0.2777in" fo:text-indent="0.9243in"/>
      <style:text-properties style:font-name="標楷體" fo:font-weight="bold" style:font-weight-asian="bold" style:font-size-complex="16pt"/>
    </style:style>
    <style:style style:name="P107" style:parent-style-name="內文" style:family="paragraph">
      <style:paragraph-properties fo:text-align="justify" fo:line-height="0.3472in"/>
      <style:text-properties style:font-name="標楷體" fo:color="#000000"/>
    </style:style>
    <style:style style:name="P10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fo:line-height="0.3472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11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13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style:font-weight-complex="bold"/>
    </style:style>
    <style:style style:name="P114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fo:font-weight="bold" style:font-weight-asian="bold"/>
    </style:style>
    <style:style style:name="P115" style:parent-style-name="內文" style:list-style-name="LFO27" style:family="paragraph">
      <style:paragraph-properties style:punctuation-wrap="simple" style:text-autospace="none" fo:text-align="justify" fo:line-height="0.3611in" fo:margin-left="0.4722in" fo:margin-right="0.1062in" fo:text-indent="-0.4722in">
        <style:tab-stops/>
      </style:paragraph-properties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name="標楷體" style:font-weight-complex="bold"/>
    </style:style>
    <style:style style:name="P119" style:parent-style-name="內文" style:list-style-name="LFO27" style:family="paragraph">
      <style:paragraph-properties style:punctuation-wrap="simple" style:text-autospace="none" fo:text-align="justify" fo:line-height="0.3611in" fo:margin-left="0.4722in" fo:margin-right="0.1062in" fo:text-indent="-0.4722in">
        <style:tab-stops/>
      </style:paragraph-properties>
      <style:text-properties style:font-name="標楷體" style:font-size-complex="16pt"/>
    </style:style>
    <style:style style:name="P120" style:parent-style-name="內文" style:family="paragraph">
      <style:paragraph-properties fo:text-align="justify" fo:line-height="0.3472in"/>
      <style:text-properties style:font-name="標楷體" fo:color="#000000"/>
    </style:style>
    <style:style style:name="P121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2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10屆第</text:span><text:span text:style-name="T6">5</text:span><text:span text:style-name="T7">會期</text:span><text:bookmark-start text:name="委員會"/><text:span text:style-name="T8">經濟、財政兩</text:span><text:span text:style-name="T9">委員會</text:span><text:bookmark-end text:name="委員會"/><text:span text:style-name="T10">第</text:span><text:span text:style-name="T11">2</text:span><text:span text:style-name="T12">次聯席會議</text:span><text:span text:style-name="T13">議事錄</text:span></text:p>
      <text:p text:style-name="P14"><text:span text:style-name="T15">時</text:span><text:span text:style-name="T16">　　</text:span><text:span text:style-name="T17">間：</text:span><text:span text:style-name="T18">1</text:span><text:span text:style-name="T19">1</text:span><text:span text:style-name="T20">1年</text:span><text:span text:style-name="T21">5</text:span><text:span text:style-name="T22">月</text:span><text:span text:style-name="T23">25日（星期三</text:span><text:span text:style-name="T24">）</text:span><text:span text:style-name="T25">上午9時</text:span><text:span text:style-name="T26">4分</text:span><text:span text:style-name="T27">至9</text:span><text:span text:style-name="T28">時</text:span><text:span text:style-name="T29">5</text:span><text:span text:style-name="T30">3</text:span><text:span text:style-name="T31">分</text:span></text:p>
      <text:p text:style-name="P32">地　　點：紅樓101會議室</text:p>
      <text:p text:style-name="P33"><text:span text:style-name="T34">出席委員：</text:span><text:span text:style-name="T35">林岱樺</text:span><text:span text:style-name="T36">　</text:span><text:span text:style-name="T37">謝衣</text:span><text:span text:style-name="T38">鳯　</text:span><text:span text:style-name="T39">鍾佳濱　</text:span><text:span text:style-name="T40">邱顯智　</text:span><text:span text:style-name="T41">賴瑞隆</text:span><text:span text:style-name="T42">　</text:span><text:span text:style-name="T43">楊瓊瓔　</text:span><text:span text:style-name="T44">孔文吉</text:span><text:span text:style-name="T45">　</text:span><text:span text:style-name="T46">高虹安　</text:span><text:span text:style-name="T47">郭國文　</text:span><text:span text:style-name="T48">邱議瑩</text:span><text:span text:style-name="T49">　呂玉玲</text:span><text:span text:style-name="T50">　</text:span><text:span text:style-name="T51">陳明文　</text:span><text:span text:style-name="T52">林德福</text:span><text:span text:style-name="T53">　</text:span><text:span text:style-name="T54">陳亭妃　蘇治芬　陳超明　</text:span><text:span text:style-name="T55">賴士葆</text:span><text:span text:style-name="T56">　</text:span><text:span text:style-name="T57">羅明才</text:span><text:span text:style-name="T58">　</text:span><text:span text:style-name="T59">張其祿　</text:span><text:span text:style-name="T60"><text:s/></text:span><text:span text:style-name="T61">蘇震清</text:span><text:span text:style-name="T62">　</text:span><text:span text:style-name="T63">沈發惠　</text:span><text:span text:style-name="T64">李貴敏　</text:span></text:p>
      <text:p text:style-name="P65"><text:s/>委員出席22人</text:p>
      <text:p text:style-name="P66"><text:span text:style-name="T67">請假委員：</text:span><text:span text:style-name="T68">邱志偉</text:span><text:span text:style-name="T69">　</text:span><text:span text:style-name="T70">　</text:span></text:p>
      <text:p text:style-name="P71"><text:span text:style-name="T72">列席委員：</text:span><text:span text:style-name="T73">曾銘宗　</text:span><text:span text:style-name="T74">廖婉汝　陳椒華　</text:span><text:span text:style-name="T75">邱臣遠</text:span><text:span text:style-name="T76">　</text:span><text:span text:style-name="T77">何欣純</text:span><text:span text:style-name="T78">　</text:span><text:span text:style-name="T79">江啟臣　</text:span><text:span text:style-name="T80">王美惠</text:span><text:span text:style-name="T81">　</text:span><text:span text:style-name="T82"><text:s/></text:span><text:span text:style-name="T83">周春米　</text:span><text:span text:style-name="T84">劉世芳　</text:span></text:p>
      <text:p text:style-name="P85">　　　　　委員列席9人</text:p>
      <text:p text:style-name="P86">列席人員：行政院農業委員會主任委員陳吉仲暨相關人員</text:p>
      <text:p text:style-name="P87">國家發展委員會社會發展處專門委員蘇愛娟</text:p>
      <text:p text:style-name="P88">財政部國庫署副組長張麗惠</text:p>
      <text:p text:style-name="P89">金融監督管理委員會保險局組長陳清源</text:p>
      <text:p text:style-name="P90">行政院主計總處公務預算處專門委員張家瑜</text:p>
      <text:p text:style-name="P91"><text:span text:style-name="T92">法務部</text:span><text:span text:style-name="T93">法制司司長黃玉垣</text:span></text:p>
      <text:p text:style-name="P94"><text:span text:style-name="T95">主</text:span><text:span text:style-name="T96">　　</text:span><text:span text:style-name="T97">席：</text:span><text:span text:style-name="T98">謝</text:span><text:span text:style-name="T99">召集委員</text:span><text:span text:style-name="T100">衣鳯</text:span></text:p>
      <text:p text:style-name="P101">專門委員：程谷川</text:p>
      <text:p text:style-name="P102">主任秘書：黃素惠</text:p>
      <text:p text:style-name="P103">紀　　錄：簡任秘書　汪治國　　　　簡任編審　　黃殿偉</text:p>
      <text:p text:style-name="P104">科　　長　葉　蘭　　　　專　　員　　余俊緯</text:p>
      <text:p text:style-name="P105"/>
      <text:p text:style-name="P106">報 <text:s/>告 <text:s/>事 <text:s/>項</text:p>
      <text:p text:style-name="P107">宣讀上次會議議事錄。</text:p>
      <text:p text:style-name="P108"><text:span text:style-name="T109">決定：</text:span><text:span text:style-name="T110">確定。</text:span></text:p>
      <text:p text:style-name="P111"/>
      <text:soft-page-break/>
      <text:p text:style-name="P112">討論事項</text:p>
      <text:p text:style-name="P113">繼續審查本院委員曾銘宗等19人擬具「農業保險法第十條條文修正草案」案。</text:p>
      <text:p text:style-name="P114">決議：</text:p>
      <text:list text:style-name="LFO27" text:continue-numbering="true">
        <text:list-item>
          <text:p text:style-name="P115"><text:span text:style-name="T116">第十條條文，</text:span><text:span text:style-name="T117">保留，送院會處理</text:span><text:span text:style-name="T118">。</text:span></text:p>
        </text:list-item>
        <text:list-item>
          <text:p text:style-name="P119">本案審查完竣，擬具審查報告，提報院會討論，須交由黨團協商，並推請謝召集委員衣鳯於院會討論時作補充說明。</text:p>
        </text:list-item>
      </text:list>
      <text:p text:style-name="P120"/>
      <text:p text:style-name="P121"><text:span text:style-name="T1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7-18T09:13:00Z</meta:creation-date>
    <dc:date>2022-07-18T09:13:00Z</dc:date>
    <meta:print-date>2022-05-25T03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87" meta:character-count="583" meta:row-count="4" meta:non-whitespace-character-count="497"/>
  </office:meta>
</office:document-meta>
</file>