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P7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T12" style:parent-style-name="預設段落字型" style:family="text">
      <style:text-properties style:font-name="標楷體" fo:color="#000000" fo:letter-spacing="-0.0027in" style:font-size-complex="16pt"/>
    </style:style>
    <style:style style:name="T13" style:parent-style-name="預設段落字型" style:family="text">
      <style:text-properties style:font-name="標楷體" fo:color="#000000" fo:letter-spacing="-0.0027in" style:font-size-complex="16pt"/>
    </style:style>
    <style:style style:name="T14" style:parent-style-name="預設段落字型" style:family="text">
      <style:text-properties style:font-name="標楷體" fo:color="#000000" fo:letter-spacing="-0.0027in" style:font-size-complex="16pt"/>
    </style:style>
    <style:style style:name="T15" style:parent-style-name="預設段落字型" style:family="text">
      <style:text-properties style:font-name="標楷體" fo:color="#000000" fo:letter-spacing="-0.0027in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P27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8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letter-kerning="false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letter-kerning="false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letter-kerning="false" style:font-size-complex="16pt"/>
    </style:style>
    <style:style style:name="T40" style:parent-style-name="預設段落字型" style:family="text">
      <style:text-properties style:font-name="標楷體" style:letter-kerning="false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letter-kerning="false" style:font-size-complex="16pt"/>
    </style:style>
    <style:style style:name="T43" style:parent-style-name="預設段落字型" style:family="text">
      <style:text-properties style:font-name="標楷體" style:letter-kerning="false" style:font-size-complex="16pt"/>
    </style:style>
    <style:style style:name="T44" style:parent-style-name="預設段落字型" style:family="text">
      <style:text-properties style:font-name="標楷體" style:letter-kerning="false" style:font-size-complex="16pt"/>
    </style:style>
    <style:style style:name="P45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6" style:parent-style-name="預設段落字型" style:family="text">
      <style:text-properties style:font-name="標楷體" fo:font-weight="bold" style:font-weight-asian="bold" style:font-size-complex="16pt"/>
    </style:style>
    <style:style style:name="T47" style:parent-style-name="預設段落字型" style:family="text">
      <style:text-properties style:font-name="標楷體" fo:font-weight="bold" style:font-weight-asian="bold" style:font-size-complex="16pt"/>
    </style:style>
    <style:style style:name="T48" style:parent-style-name="預設段落字型" style:family="text">
      <style:text-properties style:font-name="標楷體" fo:font-weight="bold" style:font-weight-asian="bold" style:font-size-complex="16pt"/>
    </style:style>
    <style:style style:name="T4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0" style:parent-style-name="內文" style:family="paragraph">
      <style:paragraph-properties style:punctuation-wrap="simple" fo:line-height="0.3472in" fo:margin-right="0.2305in">
        <style:tab-stops>
          <style:tab-stop style:type="left" style:position="2.0805in"/>
          <style:tab-stop style:type="left" style:position="2.9847in"/>
          <style:tab-stop style:type="left" style:position="3.9375in"/>
          <style:tab-stop style:type="left" style:position="4.8236in"/>
        </style:tab-stops>
      </style:paragraph-properties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style:letter-kerning="false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letter-kerning="false" style:font-size-complex="16pt"/>
    </style:style>
    <style:style style:name="P55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1.95in"/>
          <style:tab-stop style:type="left" style:position="2.7375in"/>
          <style:tab-stop style:type="left" style:position="3.6236in"/>
        </style:tab-stops>
      </style:paragraph-properties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letter-kerning="false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letter-kerning="false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P72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73" style:parent-style-name="報告事項" style:family="paragraph">
      <style:paragraph-properties fo:margin-top="0.1013in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報告事項" style:family="paragraph">
      <style:paragraph-properties fo:margin-top="0.1013in" fo:text-indent="1.1819in"/>
    </style:style>
    <style:style style:name="T79" style:parent-style-name="預設段落字型" style:family="text">
      <style:text-properties style:font-name="標楷體"/>
    </style:style>
    <style:style style:name="P80" style:parent-style-name="報告事項" style:family="paragraph">
      <style:paragraph-properties fo:margin-top="0.1013in" fo:text-indent="1.1819in"/>
      <style:text-properties style:font-name="標楷體"/>
    </style:style>
    <style:style style:name="P81" style:parent-style-name="報告事項" style:family="paragraph">
      <style:paragraph-properties fo:margin-top="0.1013in" fo:text-indent="1.1819in"/>
    </style:style>
    <style:style style:name="P82" style:parent-style-name="報告事項" style:family="paragraph">
      <style:paragraph-properties fo:margin-top="0.1013in" fo:text-indent="1.1819in"/>
      <style:text-properties style:font-name="標楷體"/>
    </style:style>
    <style:style style:name="P83" style:parent-style-name="報告事項" style:family="paragraph">
      <style:paragraph-properties fo:margin-top="0.1013in" fo:text-indent="1.1819in"/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weight-complex="bold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P92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3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4" style:parent-style-name="內文" style:family="paragraph">
      <style:paragraph-properties fo:line-height="0.3472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95" style:parent-style-name="內文" style:family="paragraph">
      <style:paragraph-properties fo:line-height="0.3472in" fo:margin-left="1.1541in">
        <style:tab-stops/>
      </style:paragraph-properties>
      <style:text-properties style:font-name="標楷體" style:font-weight-complex="bold" style:font-size-complex="14pt"/>
    </style:style>
    <style:style style:name="P96" style:parent-style-name="內文" style:family="paragraph">
      <style:paragraph-properties fo:line-height="0.3472in" fo:margin-left="1.1541in">
        <style:tab-stops/>
      </style:paragraph-properties>
      <style:text-properties style:font-name="標楷體" fo:font-weight="bold" style:font-weight-asian="bold" style:font-size-complex="16pt"/>
    </style:style>
    <style:style style:name="P97" style:parent-style-name="內文" style:family="paragraph">
      <style:paragraph-properties fo:text-align="justify" fo:margin-top="0.0694in" fo:margin-bottom="0.0694in" fo:line-height="0.2777in" fo:text-indent="0.9243in"/>
      <style:text-properties style:font-name="標楷體" fo:font-weight="bold" style:font-weight-asian="bold" style:font-size-complex="16pt"/>
    </style:style>
    <style:style style:name="P98" style:parent-style-name="內文" style:family="paragraph">
      <style:paragraph-properties fo:text-align="justify" fo:line-height="0.3472in"/>
      <style:text-properties style:font-name="標楷體" fo:color="#000000"/>
    </style:style>
    <style:style style:name="P99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00" style:parent-style-name="預設段落字型" style:family="text">
      <style:text-properties style:font-name="標楷體" fo:font-weight="bold" style:font-weight-asian="bold"/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fo:line-height="0.3472in" fo:margin-left="1.1541in">
        <style:tab-stops/>
      </style:paragraph-properties>
      <style:text-properties style:font-name="標楷體" fo:font-weight="bold" style:font-weight-asian="bold" style:font-size-complex="16pt"/>
    </style:style>
    <style:style style:name="P10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4" style:parent-style-name="內文" style:family="paragraph">
      <style:paragraph-properties style:snap-to-layout-grid="false" fo:text-align="justify" fo:line-height="0.3472in">
        <style:tab-stops>
          <style:tab-stop style:type="left" style:position="1.8361in"/>
        </style:tab-stops>
      </style:paragraph-properties>
      <style:text-properties style:font-name="標楷體" style:font-weight-complex="bold"/>
    </style:style>
    <style:style style:name="P105" style:parent-style-name="內文" style:family="paragraph">
      <style:paragraph-properties style:snap-to-layout-grid="false" fo:text-align="justify" fo:line-height="0.3472in">
        <style:tab-stops>
          <style:tab-stop style:type="left" style:position="1.8361in"/>
        </style:tab-stops>
      </style:paragraph-properties>
      <style:text-properties style:font-name="標楷體" fo:font-weight="bold" style:font-weight-asian="bold"/>
    </style:style>
    <style:style style:name="P106" style:parent-style-name="內文" style:list-style-name="LFO27" style:family="paragraph">
      <style:paragraph-properties style:punctuation-wrap="simple" style:text-autospace="none" fo:text-align="justify" fo:line-height="0.3611in" fo:margin-left="0.4722in" fo:margin-right="0.1062in" fo:text-indent="-0.4722in">
        <style:tab-stops/>
      </style:paragraph-properties>
    </style:style>
    <style:style style:name="T107" style:parent-style-name="預設段落字型" style:family="text">
      <style:text-properties style:font-name="標楷體" style:font-weight-complex="bold"/>
    </style:style>
    <style:style style:name="P108" style:parent-style-name="內文" style:list-style-name="LFO27" style:family="paragraph">
      <style:paragraph-properties style:punctuation-wrap="simple" style:text-autospace="none" fo:text-align="justify" fo:line-height="0.3611in" fo:margin-left="0.4722in" fo:margin-right="0.1062in" fo:text-indent="-0.4722in">
        <style:tab-stops/>
      </style:paragraph-properties>
      <style:text-properties style:font-name="標楷體" style:font-size-complex="16pt"/>
    </style:style>
    <style:style style:name="P109" style:parent-style-name="內文" style:family="paragraph">
      <style:paragraph-properties fo:text-align="justify" fo:line-height="0.3472in"/>
      <style:text-properties style:font-name="標楷體" fo:color="#000000"/>
    </style:style>
    <style:style style:name="P110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111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10屆第5會期經濟委員會第24次全體委員會議</text:span><text:span text:style-name="T6">議事錄</text:span></text:p>
      <text:p text:style-name="P7"><text:span text:style-name="T8">時</text:span><text:span text:style-name="T9">　　</text:span><text:span text:style-name="T10">間：</text:span><text:span text:style-name="T11">1</text:span><text:span text:style-name="T12">1</text:span><text:span text:style-name="T13">1年</text:span><text:span text:style-name="T14">5</text:span><text:span text:style-name="T15">月</text:span><text:span text:style-name="T16">25日（星期三</text:span><text:span text:style-name="T17">）</text:span><text:span text:style-name="T18">上午</text:span><text:span text:style-name="T19">10</text:span><text:span text:style-name="T20">時</text:span><text:span text:style-name="T21">1</text:span><text:span text:style-name="T22">分至</text:span><text:span text:style-name="T23">10</text:span><text:span text:style-name="T24">時</text:span><text:span text:style-name="T25">28</text:span><text:span text:style-name="T26">分</text:span></text:p>
      <text:p text:style-name="P27">地　　點：紅樓101會議室</text:p>
      <text:p text:style-name="P28"><text:span text:style-name="T29">出</text:span><text:span text:style-name="T30">席委員：</text:span><text:span text:style-name="T31">林</text:span><text:span text:style-name="T32">岱樺　</text:span><text:span text:style-name="T33">謝衣鳯　邱顯智　</text:span><text:span text:style-name="T34">賴瑞隆　</text:span><text:span text:style-name="T35">楊瓊瓔　孔文吉　高虹安　</text:span><text:span text:style-name="T36">陳亭妃　</text:span><text:span text:style-name="T37">邱議瑩　</text:span><text:span text:style-name="T38">呂玉玲　</text:span><text:span text:style-name="T39">陳明文　</text:span><text:span text:style-name="T40">蘇治芬　</text:span><text:span text:style-name="T41">陳超明</text:span><text:span text:style-name="T42">　</text:span><text:span text:style-name="T43"><text:s/></text:span><text:span text:style-name="T44">蘇震清</text:span></text:p>
      <text:p text:style-name="P45"><text:span text:style-name="T46">委員出席</text:span><text:span text:style-name="T47">14</text:span><text:span text:style-name="T48">人</text:span><text:span text:style-name="T49">　　　　　</text:span></text:p>
      <text:p text:style-name="P50"><text:span text:style-name="T51">請假委員：</text:span><text:span text:style-name="T52">邱志偉</text:span><text:span text:style-name="T53">　</text:span><text:span text:style-name="T54">　</text:span></text:p>
      <text:p text:style-name="P55"><text:span text:style-name="T56">列席委員：</text:span><text:span text:style-name="T57">曾銘宗　</text:span><text:span text:style-name="T58">廖婉汝　陳椒華　</text:span><text:span text:style-name="T59">鍾佳濱　邱臣遠　</text:span><text:span text:style-name="T60">何欣純</text:span><text:span text:style-name="T61">　</text:span><text:span text:style-name="T62">江啟臣　</text:span><text:span text:style-name="T63">王美惠　</text:span><text:span text:style-name="T64">周春米　</text:span><text:span text:style-name="T65">郭國文　</text:span><text:span text:style-name="T66">林德福</text:span><text:span text:style-name="T67">　</text:span><text:span text:style-name="T68">劉世芳　</text:span><text:span text:style-name="T69">張其祿　</text:span><text:span text:style-name="T70"><text:s/></text:span><text:span text:style-name="T71">李貴敏　</text:span></text:p>
      <text:p text:style-name="P72">　　　　　委員列席14人</text:p>
      <text:p text:style-name="P73"><text:span text:style-name="T74">列席人員：</text:span><text:span text:style-name="T75">行政院</text:span><text:span text:style-name="T76">農業委員會主任委員陳吉仲</text:span><text:span text:style-name="T77">暨相關人員</text:span></text:p>
      <text:p text:style-name="P78"><text:span text:style-name="T79">國家發展委員會</text:span>人力發展處處長林至美</text:p>
      <text:p text:style-name="P80">財政部國庫署副組長張麗惠暨相關人員</text:p>
      <text:p text:style-name="P81">勞動部勞工保險局組長黃美瑩暨相關人員</text:p>
      <text:p text:style-name="P82">行政院主計總處公務預算處專門委員張家瑜</text:p>
      <text:p text:style-name="P83"><text:span text:style-name="T84">法務部</text:span>法制司司長黃玉垣</text:p>
      <text:p text:style-name="P85"><text:span text:style-name="T86">主</text:span><text:span text:style-name="T87">　　</text:span><text:span text:style-name="T88">席：</text:span><text:span text:style-name="T89">謝</text:span><text:span text:style-name="T90">召集委員</text:span><text:span text:style-name="T91">衣鳯</text:span></text:p>
      <text:p text:style-name="P92">專門委員：程谷川</text:p>
      <text:p text:style-name="P93">主任秘書：黃素惠</text:p>
      <text:p text:style-name="P94">紀　　錄：簡任秘書　汪治國　　　　簡任編審　　黃殿偉</text:p>
      <text:p text:style-name="P95">科　　長　葉　蘭　　　　專　　員　　余俊緯</text:p>
      <text:p text:style-name="P96"/>
      <text:p text:style-name="P97">報 <text:s/>告 <text:s/>事 <text:s/>項</text:p>
      <text:p text:style-name="P98">宣讀上次會議議事錄。</text:p>
      <text:p text:style-name="P99"><text:span text:style-name="T100">決定：</text:span><text:span text:style-name="T101">確定。</text:span></text:p>
      <text:p text:style-name="P102"/>
      <text:p text:style-name="P103">討論事項</text:p>
      <text:p text:style-name="P104">繼續審查本院委員曾銘宗等20人擬具「農民退休儲金條例第七條條文修正草案」案。</text:p>
      <text:p text:style-name="P105">決議：</text:p>
      <text:list text:style-name="LFO27" text:continue-numbering="true">
        <text:list-item>
          <text:p text:style-name="P106"><text:span text:style-name="T107">第七條條文，保留，送院會處理。</text:span></text:p>
        </text:list-item>
        <text:list-item>
          <text:p text:style-name="P108">本案審查完竣，擬具審查報告，提報院會討論，須交由黨團協商，並推請謝召集委員衣鳯於院會討論時作補充說明。</text:p>
        </text:list-item>
      </text:list>
      <text:p text:style-name="P109"/>
      <text:p text:style-name="P110"><text:span text:style-name="T11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937in" fo:margin-right="0.5909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7-18T09:13:00Z</meta:creation-date>
    <dc:date>2022-07-18T09:13:00Z</dc:date>
    <meta:print-date>2022-05-25T03:3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87" meta:character-count="583" meta:row-count="4" meta:non-whitespace-character-count="497"/>
  </office:meta>
</office:document-meta>
</file>