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P11" style:parent-style-name="內文" style:family="paragraph">
      <style:paragraph-properties fo:text-align="justify" fo:line-height="0.3333in" fo:margin-left="1.1111in" fo:margin-right="-0.1965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9" style:parent-style-name="內文" style:family="paragraph">
      <style:paragraph-properties fo:text-align="justify" fo:line-height="0.3333in" fo:margin-left="1.118in" fo:text-indent="-1.118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30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0777in" fo:margin-right="-0.4131in" fo:text-indent="-1.0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0.6666in" fo:margin-right="-0.413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0.6666in" fo:margin-right="-0.413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0.6666in" fo:margin-right="-0.413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0.6666in" fo:margin-right="-0.413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2.1479in" fo:margin-right="-0.175in" fo:text-indent="-1.064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right="-0.746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333in" fo:margin-right="-0.7465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333in" fo:margin-right="-0.7465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9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0208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333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-0.1763in"/>
          <style:tab-stop style:type="left" style:position="0.6527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214" style:parent-style-name="本文縮排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weight-complex="bold" style:letter-kerning="true" style:font-size-complex="16pt" fo:language="en" fo:country="US" style:language-asian="zh" style:country-asian="TW"/>
    </style:style>
    <style:style style:name="P215" style:parent-style-name="本文縮排" style:family="paragraph">
      <style:paragraph-properties style:snap-to-layout-grid="false" fo:text-align="justify" fo:line-height="0.2916in" fo:margin-left="0.4444in" fo:text-indent="-0.4444in">
        <style:tab-stops/>
      </style:paragraph-properties>
    </style:style>
    <style:style style:name="T216" style:parent-style-name="預設段落字型" style:family="text">
      <style:text-properties style:font-name="標楷體" fo:language="en" fo:country="US" style:language-asian="zh" style:country-asian="TW"/>
    </style:style>
    <style:style style:name="T217" style:parent-style-name="預設段落字型" style:family="text">
      <style:text-properties style:font-name="標楷體" fo:language="en" fo:country="US" style:language-asian="zh" style:country-asian="TW"/>
    </style:style>
    <style:style style:name="T218" style:parent-style-name="預設段落字型" style:family="text">
      <style:text-properties style:font-name="標楷體" fo:language="en" fo:country="US" style:language-asian="zh" style:country-asian="TW"/>
    </style:style>
    <style:style style:name="T219" style:parent-style-name="預設段落字型" style:family="text">
      <style:text-properties style:font-name="標楷體" fo:language="en" fo:country="US" style:language-asian="zh" style:country-asian="TW"/>
    </style:style>
    <style:style style:name="T220" style:parent-style-name="預設段落字型" style:family="text">
      <style:text-properties style:font-name="標楷體" fo:language="en" fo:country="US" style:language-asian="zh" style:country-asian="TW"/>
    </style:style>
    <style:style style:name="T221" style:parent-style-name="預設段落字型" style:family="text">
      <style:text-properties style:font-name="標楷體" fo:language="en" fo:country="US" style:language-asian="zh" style:country-asian="TW"/>
    </style:style>
    <style:style style:name="T222" style:parent-style-name="預設段落字型" style:family="text">
      <style:text-properties style:font-name="標楷體" fo:language="en" fo:country="US" style:language-asian="zh" style:country-asian="TW"/>
    </style:style>
    <style:style style:name="T223" style:parent-style-name="預設段落字型" style:family="text">
      <style:text-properties style:font-name="標楷體" fo:language="en" fo:country="US" style:language-asian="zh" style:country-asian="TW"/>
    </style:style>
    <style:style style:name="T224" style:parent-style-name="預設段落字型" style:family="text">
      <style:text-properties style:font-name="標楷體" fo:language="en" fo:country="US" style:language-asian="zh" style:country-asian="TW"/>
    </style:style>
    <style:style style:name="T225" style:parent-style-name="預設段落字型" style:family="text">
      <style:text-properties style:font-name="標楷體" fo:language="en" fo:country="US" style:language-asian="zh" style:country-asian="TW"/>
    </style:style>
    <style:style style:name="T226" style:parent-style-name="預設段落字型" style:family="text">
      <style:text-properties style:font-name="標楷體" fo:language="en" fo:country="US" style:language-asian="zh" style:country-asian="TW"/>
    </style:style>
    <style:style style:name="T227" style:parent-style-name="預設段落字型" style:family="text">
      <style:text-properties style:font-name="標楷體" fo:language="en" fo:country="US" style:language-asian="zh" style:country-asian="TW"/>
    </style:style>
    <style:style style:name="T228" style:parent-style-name="預設段落字型" style:family="text">
      <style:text-properties style:font-name="標楷體" fo:language="en" fo:country="US" style:language-asian="zh" style:country-asian="TW"/>
    </style:style>
    <style:style style:name="T229" style:parent-style-name="預設段落字型" style:family="text">
      <style:text-properties style:font-name="標楷體" fo:language="en" fo:country="US" style:language-asian="zh" style:country-asian="TW"/>
    </style:style>
    <style:style style:name="T230" style:parent-style-name="預設段落字型" style:family="text">
      <style:text-properties style:font-name="標楷體" fo:language="en" fo:country="US" style:language-asian="zh" style:country-asian="TW"/>
    </style:style>
    <style:style style:name="T231" style:parent-style-name="預設段落字型" style:family="text">
      <style:text-properties style:font-name="標楷體" fo:language="en" fo:country="US" style:language-asian="zh" style:country-asian="TW"/>
    </style:style>
    <style:style style:name="P232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</style:style>
    <style:style style:name="T233" style:parent-style-name="預設段落字型" style:family="text">
      <style:text-properties style:font-name="標楷體" fo:language="en" fo:country="US" style:language-asian="zh" style:country-asian="TW"/>
    </style:style>
    <style:style style:name="T234" style:parent-style-name="預設段落字型" style:family="text">
      <style:text-properties style:font-name="標楷體" fo:language="en" fo:country="US"/>
    </style:style>
    <style:style style:name="T235" style:parent-style-name="預設段落字型" style:family="text">
      <style:text-properties style:font-name="標楷體" fo:language="en" fo:country="US" style:language-asian="zh" style:country-asian="TW"/>
    </style:style>
    <style:style style:name="T236" style:parent-style-name="預設段落字型" style:family="text">
      <style:text-properties style:font-name="標楷體" fo:language="en" fo:country="US" style:language-asian="zh" style:country-asian="TW"/>
    </style:style>
    <style:style style:name="T237" style:parent-style-name="預設段落字型" style:family="text">
      <style:text-properties style:font-name="標楷體" fo:language="en" fo:country="US" style:language-asian="zh" style:country-asian="TW"/>
    </style:style>
    <style:style style:name="T238" style:parent-style-name="預設段落字型" style:family="text">
      <style:text-properties style:font-name="標楷體" fo:language="en" fo:country="US" style:language-asian="zh" style:country-asian="TW"/>
    </style:style>
    <style:style style:name="T239" style:parent-style-name="預設段落字型" style:family="text">
      <style:text-properties style:font-name="標楷體" fo:language="en" fo:country="US" style:language-asian="zh" style:country-asian="TW"/>
    </style:style>
    <style:style style:name="T240" style:parent-style-name="預設段落字型" style:family="text">
      <style:text-properties style:font-name="標楷體" fo:language="en" fo:country="US" style:language-asian="zh" style:country-asian="TW"/>
    </style:style>
    <style:style style:name="T241" style:parent-style-name="預設段落字型" style:family="text">
      <style:text-properties style:font-name="標楷體" fo:language="en" fo:country="US" style:language-asian="zh" style:country-asian="TW"/>
    </style:style>
    <style:style style:name="T242" style:parent-style-name="預設段落字型" style:family="text">
      <style:text-properties style:font-name="標楷體" fo:language="en" fo:country="US" style:language-asian="zh" style:country-asian="TW"/>
    </style:style>
    <style:style style:name="T243" style:parent-style-name="預設段落字型" style:family="text">
      <style:text-properties style:font-name="標楷體" fo:language="en" fo:country="US" style:language-asian="zh" style:country-asian="TW"/>
    </style:style>
    <style:style style:name="T244" style:parent-style-name="預設段落字型" style:family="text">
      <style:text-properties style:font-name="標楷體" fo:language="en" fo:country="US" style:language-asian="zh" style:country-asian="TW"/>
    </style:style>
    <style:style style:name="T245" style:parent-style-name="預設段落字型" style:family="text">
      <style:text-properties style:font-name="標楷體" fo:language="en" fo:country="US" style:language-asian="zh" style:country-asian="TW"/>
    </style:style>
    <style:style style:name="T246" style:parent-style-name="預設段落字型" style:family="text">
      <style:text-properties style:font-name="標楷體" fo:language="en" fo:country="US" style:language-asian="zh" style:country-asian="TW"/>
    </style:style>
    <style:style style:name="T247" style:parent-style-name="預設段落字型" style:family="text">
      <style:text-properties style:font-name="標楷體" fo:language="en" fo:country="US" style:language-asian="zh" style:country-asian="TW"/>
    </style:style>
    <style:style style:name="P248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  <style:text-properties style:font-name="標楷體" fo:language="en" fo:country="US" style:language-asian="zh" style:country-asian="TW"/>
    </style:style>
    <style:style style:name="P249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  <style:text-properties style:font-name="標楷體" fo:language="en" fo:country="US" style:language-asian="zh" style:country-asian="TW"/>
    </style:style>
    <style:style style:name="P250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  <style:text-properties style:font-name="標楷體" fo:language="en" fo:country="US" style:language-asian="zh" style:country-asian="TW"/>
    </style:style>
    <style:style style:name="P251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  <style:text-properties style:font-name="標楷體" fo:language="en" fo:country="US" style:language-asian="zh" style:country-asian="TW"/>
    </style:style>
    <style:style style:name="P252" style:parent-style-name="本文縮排" style:family="paragraph">
      <style:paragraph-properties style:snap-to-layout-grid="false" fo:text-align="justify" fo:line-height="0.2916in" fo:margin-left="0.8611in" fo:text-indent="-0.4444in">
        <style:tab-stops/>
      </style:paragraph-properties>
    </style:style>
    <style:style style:name="T253" style:parent-style-name="預設段落字型" style:family="text">
      <style:text-properties style:font-name="標楷體" fo:language="en" fo:country="US" style:language-asian="zh" style:country-asian="TW"/>
    </style:style>
    <style:style style:name="T254" style:parent-style-name="預設段落字型" style:family="text">
      <style:text-properties style:font-name="標楷體" fo:language="en" fo:country="US" style:language-asian="zh" style:country-asian="TW"/>
    </style:style>
    <style:style style:name="T255" style:parent-style-name="預設段落字型" style:family="text">
      <style:text-properties style:font-name="標楷體" fo:language="en" fo:country="US" style:language-asian="zh" style:country-asian="TW"/>
    </style:style>
    <style:style style:name="T256" style:parent-style-name="預設段落字型" style:family="text">
      <style:text-properties style:font-name="標楷體" fo:language="en" fo:country="US"/>
    </style:style>
    <style:style style:name="T257" style:parent-style-name="預設段落字型" style:family="text">
      <style:text-properties style:font-name="標楷體" fo:language="en" fo:country="US" style:language-asian="zh" style:country-asian="TW"/>
    </style:style>
    <style:style style:name="T258" style:parent-style-name="預設段落字型" style:family="text">
      <style:text-properties style:font-name="標楷體" fo:language="en" fo:country="US"/>
    </style:style>
    <style:style style:name="P259" style:parent-style-name="本文縮排" style:family="paragraph">
      <style:paragraph-properties style:snap-to-layout-grid="false" fo:text-align="justify" fo:line-height="0.2916in" fo:margin-left="0.4444in" fo:text-indent="-0.4444in">
        <style:tab-stops/>
      </style:paragraph-properties>
    </style:style>
    <style:style style:name="T260" style:parent-style-name="預設段落字型" style:family="text">
      <style:text-properties style:font-name="標楷體" fo:language="en" fo:country="US" style:language-asian="zh" style:country-asian="TW"/>
    </style:style>
    <style:style style:name="T261" style:parent-style-name="預設段落字型" style:family="text">
      <style:text-properties style:font-name="標楷體" fo:language="en" fo:country="US" style:language-asian="zh" style:country-asian="TW"/>
    </style:style>
    <style:style style:name="T262" style:parent-style-name="預設段落字型" style:family="text">
      <style:text-properties style:font-name="標楷體" fo:language="en" fo:country="US" style:language-asian="zh" style:country-asian="TW"/>
    </style:style>
    <style:style style:name="T263" style:parent-style-name="預設段落字型" style:family="text">
      <style:text-properties style:font-name="標楷體" fo:language="en" fo:country="US" style:language-asian="zh" style:country-asian="TW"/>
    </style:style>
    <style:style style:name="T264" style:parent-style-name="預設段落字型" style:family="text">
      <style:text-properties style:font-name="標楷體" fo:language="en" fo:country="US" style:language-asian="zh" style:country-asian="TW"/>
    </style:style>
    <style:style style:name="T265" style:parent-style-name="預設段落字型" style:family="text">
      <style:text-properties style:font-name="標楷體" fo:language="en" fo:country="US" style:language-asian="zh" style:country-asian="TW"/>
    </style:style>
    <style:style style:name="T266" style:parent-style-name="預設段落字型" style:family="text">
      <style:text-properties style:font-name="標楷體" fo:language="en" fo:country="US" style:language-asian="zh" style:country-asian="TW"/>
    </style:style>
    <style:style style:name="T267" style:parent-style-name="預設段落字型" style:family="text">
      <style:text-properties style:font-name="標楷體" fo:language="en" fo:country="US" style:language-asian="zh" style:country-asian="TW"/>
    </style:style>
    <style:style style:name="T268" style:parent-style-name="預設段落字型" style:family="text">
      <style:text-properties style:font-name="標楷體" fo:language="en" fo:country="US" style:language-asian="zh" style:country-asian="TW"/>
    </style:style>
    <style:style style:name="T269" style:parent-style-name="預設段落字型" style:family="text">
      <style:text-properties style:font-name="標楷體" fo:language="en" fo:country="US" style:language-asian="zh" style:country-asian="TW"/>
    </style:style>
    <style:style style:name="P270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271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span text:style-name="T9"><text:s/></text:span><text:span text:style-name="T10">立法院第10屆第5會期內政、司法及法制委員會第1次聯席會議</text:span></text:h>
      <text:p text:style-name="P11"><text:span text:style-name="T12">時　　間：</text:span><text:span text:style-name="T13">111年</text:span><text:span text:style-name="T14">4</text:span><text:span text:style-name="T15">月</text:span><text:span text:style-name="T16">25</text:span><text:span text:style-name="T17">日（星期</text:span><text:span text:style-name="T18">一</text:span><text:span text:style-name="T19">）</text:span><text:span text:style-name="T20">上午9時</text:span><text:span text:style-name="T21">1</text:span><text:span text:style-name="T22">分至</text:span><text:span text:style-name="T23">1</text:span><text:span text:style-name="T24">2</text:span><text:span text:style-name="T25">時</text:span><text:span text:style-name="T26">5</text:span><text:span text:style-name="T27">7</text:span><text:span text:style-name="T28">分</text:span></text:p>
      <text:p text:style-name="P29"><text:s/><text:s text:c="33"/>下午2時1分至2時32分</text:p>
      <text:p text:style-name="P30"><text:span text:style-name="T31">地　　點：</text:span><text:span text:style-name="T32">紅樓202會議室</text:span></text:p>
      <text:p text:style-name="P33"><text:span text:style-name="T34">出席委員</text:span><text:span text:style-name="T35">：</text:span><text:span text:style-name="T36">湯蕙禎</text:span><text:span text:style-name="T37"><text:s text:c="2"/></text:span><text:span text:style-name="T38">葉毓蘭</text:span><text:span text:style-name="T39"><text:s text:c="2"/></text:span><text:span text:style-name="T40">羅美玲</text:span><text:span text:style-name="T41"><text:s text:c="2"/></text:span><text:span text:style-name="T42">林思銘</text:span><text:span text:style-name="T43"><text:s text:c="2"/></text:span><text:span text:style-name="T44">李德維</text:span><text:span text:style-name="T45"><text:s text:c="2"/></text:span><text:span text:style-name="T46">曾銘宗</text:span></text:p>
      <text:p text:style-name="P47">張宏陸<text:s text:c="2"/>鄭運鵬<text:s text:c="2"/>陳歐珀<text:s/><text:s/>鄭天財Sra Kacaw</text:p>
      <text:p text:style-name="P48">管碧玲 <text:s/>賴香伶<text:s text:c="2"/>陳以信<text:s text:c="2"/>王美惠 <text:s/>鄭麗文<text:s text:c="2"/>江永昌</text:p>
      <text:p text:style-name="P49">莊瑞雄 <text:s/>吳琪銘 <text:s/>林文瑞<text:s text:c="2"/>伍麗華Saidhai Tahovecahe</text:p>
      <text:p text:style-name="P50">翁重鈞</text:p>
      <text:p text:style-name="P51"><text:s text:c="9"/><text:s/>委員出席21人</text:p>
      <text:p text:style-name="P52"><text:span text:style-name="T53">列席委員</text:span><text:span text:style-name="T54">：</text:span><text:span text:style-name="T55">洪孟楷</text:span><text:span text:style-name="T56"><text:s text:c="2"/></text:span><text:span text:style-name="T57">陳椒華 <text:s/>李貴敏</text:span><text:span text:style-name="T58"><text:s/></text:span><text:span text:style-name="T59"><text:s/></text:span><text:span text:style-name="T60">邱顯智</text:span><text:span text:style-name="T61"><text:s text:c="2"/></text:span><text:span text:style-name="T62">劉</text:span><text:span text:style-name="T63">世芳</text:span><text:span text:style-name="T64"><text:s/></text:span><text:span text:style-name="T65"><text:s/>莊競程</text:span></text:p>
      <text:p text:style-name="P66"><text:s text:c="10"/>何欣純<text:s text:c="2"/>張其祿<text:s text:c="2"/>呂玉玲 <text:s/>沈發惠 <text:s/>楊瓊瓔<text:s text:c="2"/>邱志偉</text:p>
      <text:p text:style-name="P67"><text:s text:c="10"/>孔文吉</text:p>
      <text:p text:style-name="P68"><text:s text:c="10"/>委員列席13人</text:p>
      <text:p text:style-name="P69"><text:span text:style-name="T70">列席人員</text:span><text:span text:style-name="T71">：</text:span><text:span text:style-name="T72">內政部</text:span><text:span text:style-name="T73">次長陳宗彥</text:span><text:span text:style-name="T74">暨相關人員</text:span></text:p>
      <text:p text:style-name="P75">原住民族委員會副主任委員鍾興華Calivat•Gadu暨相關人員</text:p>
      <text:p text:style-name="P76">國家發展委員會國土區域離島發展處副處長呂登元</text:p>
      <text:p text:style-name="P77">銓敘部法規司簡任視察林岑玫</text:p>
      <text:p text:style-name="P78"><text:span text:style-name="T79">財政部</text:span><text:span text:style-name="T80">國庫署專門委員邱美齊</text:span><text:span text:style-name="T81">暨相關人員</text:span></text:p>
      <text:p text:style-name="P82">法務部參事郭棋湧</text:p>
      <text:p text:style-name="P83">中央選舉委員會選務處處長謝美玲</text:p>
      <text:p text:style-name="P84">行政院農業委員會林務局組長黃群修</text:p>
      <text:p text:style-name="P85">行政院主計總處公務預算處專門委員黃淑莉</text:p>
      <text:p text:style-name="P86">行政院人事行政總處組編人力處專門委員陳美志</text:p>
      <text:p text:style-name="P87"><text:span text:style-name="T88">主 <text:s text:c="3"/>席：</text:span><text:span text:style-name="T89">鄭</text:span><text:span text:style-name="T90">召集</text:span><text:span text:style-name="T91">委員</text:span><text:span text:style-name="T92">天財Sra Kacaw</text:span></text:p>
      <text:p text:style-name="P93"><text:span text:style-name="T94">專門委員</text:span><text:span text:style-name="T95">：</text:span><text:span text:style-name="T96">賈北松</text:span></text:p>
      <text:p text:style-name="P97"><text:span text:style-name="T98">主任秘書</text:span><text:span text:style-name="T99">：</text:span><text:span text:style-name="T100">鄭雪梅</text:span></text:p>
      <text:p text:style-name="P101"><text:span text:style-name="T102">紀 <text:s text:c="3"/>錄：簡任秘書</text:span><text:span text:style-name="T103"><text:s text:c="2"/></text:span><text:span text:style-name="T104">周厚增</text:span><text:span text:style-name="T105"><text:s text:c="5"/></text:span><text:span text:style-name="T106">簡任編審 <text:s/>吳人寬</text:span></text:p>
      <text:p text:style-name="P107">科 <text:s text:c="3"/>長 <text:s/>陳品華<text:s text:c="5"/>專 <text:s text:c="3"/>員<text:s text:c="2"/>喻 <text:s/>珊</text:p>
      <text:soft-page-break/>
      <text:p text:style-name="P108">討論事項</text:p>
      <text:p text:style-name="P109">一、<text:tab/>審查委員余天等18人擬具「地方制度法第六十一條條文修正草案」案。</text:p>
      <text:p text:style-name="P110">二、<text:tab/>審查委員孔文吉等21人擬具「地方制度法部分條文修正草案」案。</text:p>
      <text:p text:style-name="P111">三、<text:tab/>審查委員沈發惠等18人擬具「地方制度法第八十二條條文修正草案」案。</text:p>
      <text:p text:style-name="P112">四、<text:tab/>審查委員楊瓊瓔等22人擬具「地方制度法第六十一條條文修正草案」案。</text:p>
      <text:p text:style-name="P113">五、<text:tab/>審查委員賴瑞隆等16人擬具「地方制度法第八十條條文修正草案」案。</text:p>
      <text:p text:style-name="P114">六、<text:tab/>審查委員呂玉玲等16人擬具「地方制度法第八十二條條文修正草案」案。</text:p>
      <text:p text:style-name="P115">七、<text:tab/>審查委員陳瑩等17人擬具「地方制度法第六十二條條文修正草案」案。</text:p>
      <text:p text:style-name="P116">八、<text:tab/>審查委員林俊憲等19人擬具「地方制度法第三十三條條文修正草案」案。</text:p>
      <text:p text:style-name="P117">九、<text:tab/>審查委員鄭天財Sra Kacaw等19人擬具「地方制度法第五十五條條文修正草案」案。</text:p>
      <text:p text:style-name="P118">十、<text:tab/>審查時代力量黨團擬具「地方制度法第八十條條文修正草案」案。</text:p>
      <text:p text:style-name="P119">十一、<text:tab/>審查委員賴品妤等16人擬具「地方制度法增訂第五十條之一條文草案」案。</text:p>
      <text:p text:style-name="P120">十二、<text:tab/>審查委員鄭天財Sra Kacaw等17人擬具「地方制度法第六十二條條文修正草案」案。</text:p>
      <text:p text:style-name="P121">十三、<text:tab/>審查時代力量黨團擬具「地方制度法第四十條條文修正草案」案。</text:p>
      <text:p text:style-name="P122">十四、<text:tab/>審查委員葉毓蘭等19人擬具「地方制度法第五十六條及第五十六條之一條文修正草案」案。</text:p>
      <text:p text:style-name="P123">十五、<text:tab/>審查委員伍麗華Saidhai Tahovecahe等20人擬具「地方制度法第五十二條及第六十一條條文修正草案」案。</text:p>
      <text:p text:style-name="P124">十六、<text:tab/>審查委員莊瑞雄等22人擬具「地方制度法第七十八條條文修正草案」案。</text:p>
      <text:p text:style-name="P125">十七、<text:tab/>審查委員蔡易餘等22人擬具「地方制度法第三條及第六條之一條文修正草案」案。</text:p>
      <text:p text:style-name="P126">十八、<text:tab/>審查委員鄭天財Sra Kacaw等24人擬具「地方制度法增訂第四條之一條文草案」案。</text:p>
      <text:p text:style-name="P127"><text:span text:style-name="T128">（</text:span><text:span text:style-name="T129">討論事項</text:span><text:span text:style-name="T130">合併詢答，</text:span><text:span text:style-name="T131">委員</text:span><text:span text:style-name="T132">葉毓蘭</text:span><text:span text:style-name="T133">、</text:span><text:span text:style-name="T134">楊瓊瓔</text:span><text:span text:style-name="T135">、孔文吉</text:span><text:span text:style-name="T136">說明提案要旨，</text:span><text:span text:style-name="T137">內政部政務次長陳宗彥</text:span><text:span text:style-name="T138">、</text:span><text:span text:style-name="T139">原住民族委員會副主任委員鍾興華Calivat•Gadu</text:span><text:span text:style-name="T140">報告，</text:span><text:span text:style-name="T141">委員</text:span><text:span text:style-name="T142">湯蕙禎</text:span><text:span text:style-name="T143">、</text:span><text:span text:style-name="T144">羅美玲</text:span><text:span text:style-name="T145">、</text:span><text:span text:style-name="T146">葉毓蘭、</text:span><text:span text:style-name="T147">鄭麗文</text:span><text:span text:style-name="T148">、</text:span><text:span text:style-name="T149">張宏陸</text:span><text:span text:style-name="T150">、</text:span><text:span text:style-name="T151">王美惠</text:span><text:span text:style-name="T152">、</text:span><text:span text:style-name="T153">李德維、</text:span><text:span text:style-name="T154">鄭天財</text:span><text:span text:style-name="T155">Sra Kacaw</text:span><text:span text:style-name="T156">、</text:span><text:span text:style-name="T157">管碧玲</text:span><text:span text:style-name="T158">、</text:span><text:span text:style-name="T159">賴香伶</text:span><text:span text:style-name="T160">、</text:span><text:span text:style-name="T161">林文瑞</text:span><text:span text:style-name="T162">、</text:span><text:span text:style-name="T163">江永昌</text:span><text:span text:style-name="T164">、楊瓊瓔、</text:span><text:span text:style-name="T165">莊瑞雄、</text:span><text:span text:style-name="T166">林思銘、</text:span><text:span text:style-name="T167">吳琪銘</text:span><text:span text:style-name="T168">、</text:span><text:span text:style-name="T169">張其祿、</text:span><text:span text:style-name="T170">陳椒華</text:span><text:span text:style-name="T171">及</text:span><text:span text:style-name="T172">孔文吉</text:span><text:span text:style-name="T173">等</text:span><text:span text:style-name="T174">19</text:span><text:span text:style-name="T175">人質詢，</text:span><text:span text:style-name="T176">分別由</text:span><text:span text:style-name="T177">內政部政務次長陳宗彥</text:span><text:span text:style-name="T178">、</text:span><text:span text:style-name="T179">原住民族委員會副主任委員鍾興華</text:span><text:span text:style-name="T180">Calivat</text:span><text:span text:style-name="T181">•</text:span><text:span text:style-name="T182">Gadu</text:span><text:span text:style-name="T183">暨相關人員即席</text:span><text:span text:style-name="T184">答復</text:span><text:span text:style-name="T185">說明</text:span><text:span text:style-name="T186">；</text:span><text:span text:style-name="T187">登記發言委員除不在場者外，其餘均已</text:span><text:span text:style-name="T188">發言完畢，詢答結束</text:span><text:span text:style-name="T189">；</text:span><text:span text:style-name="T190">委員</text:span><text:span text:style-name="T191">陳以信</text:span><text:span text:style-name="T192">、</text:span><text:span text:style-name="T193">翁重鈞、</text:span><text:span text:style-name="T194">黃世杰</text:span><text:span text:style-name="T195">、</text:span><text:span text:style-name="T196">伍麗華</text:span><text:span text:style-name="T197">Saidhai Tahovecahe</text:span><text:span text:style-name="T198">、</text:span><text:span text:style-name="T199">沈發惠</text:span><text:span text:style-name="T200">及</text:span><text:span text:style-name="T201">王美惠</text:span><text:span text:style-name="T202">等</text:span><text:span text:style-name="T203">6</text:span><text:span text:style-name="T204">人</text:span><text:span text:style-name="T205">所提書面質詢列入紀錄，刊登公報</text:span><text:span text:style-name="T206">；</text:span><text:span text:style-name="T207">書面質詢及</text:span><text:span text:style-name="T208">未及答復部分請</text:span><text:span text:style-name="T209">相關機關於</text:span><text:span text:style-name="T210">1</text:span><text:span text:style-name="T211">週內另以書面答復，並副知本會</text:span><text:span text:style-name="T212">。</text:span><text:span text:style-name="T213">）</text:span></text:p>
      <text:p text:style-name="P214">決議：</text:p>
      <text:p text:style-name="P215"><text:span text:style-name="T216">一、</text:span><text:span text:style-name="T217">委員孔文吉等21人</text:span><text:span text:style-name="T218">提</text:span><text:span text:style-name="T219">案、委員沈發惠等18人</text:span><text:span text:style-name="T220">提</text:span><text:span text:style-name="T221">案、委員呂玉玲等16人</text:span><text:span text:style-name="T222">提</text:span><text:span text:style-name="T223">案、委員林俊憲等19人</text:span><text:span text:style-name="T224">提</text:span><text:span text:style-name="T225">案</text:span><text:span text:style-name="T226">及</text:span><text:span text:style-name="T227">委員莊瑞雄等22人</text:span><text:span text:style-name="T228">提</text:span><text:span text:style-name="T229">案</text:span><text:span text:style-name="T230">計</text:span><text:span text:style-name="T231">5案：</text:span></text:p>
      <text:p text:style-name="P232"><text:span text:style-name="T233">(</text:span><text:span text:style-name="T234">一</text:span><text:span text:style-name="T235">)</text:span><text:span text:style-name="T236">第三十三條</text:span><text:span text:style-name="T237">、第八十三條之二、</text:span><text:span text:style-name="T238">第八十三條之</text:span><text:span text:style-name="T239">三及</text:span><text:span text:style-name="T240">第八十三條之</text:span><text:span text:style-name="T241">七</text:span><text:span text:style-name="T242">，</text:span><text:span text:style-name="T243">均</text:span><text:span text:style-name="T244">不予修正，</text:span><text:span text:style-name="T245">維持現行法</text:span><text:span text:style-name="T246">條文</text:span><text:span text:style-name="T247">。</text:span></text:p>
      <text:p text:style-name="P248">(二)第五十七條，委員孔文吉等21人提案第二項修正為：「山地鄉鄉長以山地原住民為限。依第八十二條規定派員代理者，亦同。」，餘照案通過。</text:p>
      <text:p text:style-name="P249">(三)第七十八條，照委員莊瑞雄等22人提案通過。</text:p>
      <text:p text:style-name="P250">(四)第八十二條，委員沈發惠等18人提案第三項依委員湯蕙禎等6人所提修正動議修正為：「前二項之代理人，不得為被代理者之配偶、前配偶、四親等內之血親、三親等以內姻親關係。」，餘照案通過。</text:p>
      <text:p text:style-name="P251">(五)增訂第八十三條之九至增訂第八十三條之十一，均不予採納。</text:p>
      <text:p text:style-name="P252"><text:span text:style-name="T253">(</text:span><text:span text:style-name="T254">六</text:span><text:span text:style-name="T255">)</text:span><text:span text:style-name="T256">併案審查完竣，擬具審查報告，提報院會討論，</text:span><text:span text:style-name="T257">不</text:span><text:span text:style-name="T258">須交由黨團協商，並推請鄭召集委員天財Sra Kacaw於院會討論時作補充說明。</text:span></text:p>
      <text:p text:style-name="P259"><text:span text:style-name="T260">二</text:span><text:span text:style-name="T261">、</text:span><text:span text:style-name="T262">討論事項</text:span><text:span text:style-name="T263">第一案、第四案、第五案、第七案、第九案至第十五案、第十七案及第十八案，</text:span><text:span text:style-name="T264">均另定期繼續審查。</text:span><text:span text:style-name="T265">(</text:span><text:span text:style-name="T266">條文</text:span><text:span text:style-name="T267">均</text:span><text:span text:style-name="T268">已宣讀完畢</text:span><text:span text:style-name="T269">)</text:span></text:p>
      <text:p text:style-name="P270"><text:span text:style-name="T2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7-18T09:14:00Z</meta:creation-date>
    <dc:date>2022-07-18T09:14:00Z</dc:date>
    <meta:print-date>2022-04-26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