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220630立法委員劉櫂豪新聞稿</text:p>
      <text:p text:style-name="P27">劉櫂豪立委與立院同仁共同召開「顧全民挺醫護，凍漲醫療電價」記者會</text:p>
      <text:p text:style-name="P28"/>
      <text:p text:style-name="P29"><text:s text:c="4"/>劉櫂豪委員今日與羅致政委員、邱泰源委員、江永昌委員在立法院召開「顧全民挺防疫，凍漲醫療電價」記者會，共同呼籲行政院此次調漲電價的政策，應考量醫療人員近年來站在防疫第一線的辛苦，為避免增加醫療負擔，行政院應凍漲醫療院所的電價，讓醫護更專心維護大家的健康，確保醫療品質。</text:p>
      <text:p text:style-name="P30"/>
      <text:p text:style-name="P31"><text:s text:c="4"/>劉櫂豪表示，這幾年來因為COVID-19疫情影響，醫護人員站在第一線，維護國人健康，他們的辛苦大家都看得到，也非常肯定醫護人員的貢獻。針對此次行政院研議反映國際原物料高漲成本，調漲用電大戶電價，劉櫂豪立委特別要求行政院應該要研議凍漲醫療院所的電價，讓醫護能夠專心為我們的健康把關，保證醫療品質的穩定。劉櫂豪特別指出，這幾年因為疫情，也看到台東的各醫療院所努力為國人健康辛苦堅守崗位，國人需要醫療的貢獻，尤其偏鄉地區更是需要醫療品質能夠逐漸提升，因此為了感謝醫護的貢獻與辛勞，確保偏鄉的醫療，呼籲行政院儘速研議凍漲醫療電價。</text:p>
      <text:p text:style-name="P32"/>
      <text:p text:style-name="P33"><text:s text:c="4"/>羅致政、邱泰源及江永昌委員也分別說明，此次電價調漲是因應國際原物料齊漲，為反映成本避免台電持續虧損，因此行政院研議針對用電大戶調漲，而民生用電、小店家、學校以及工業小工廠低壓用戶等將維持不變，也就是會確保民生，而醫療用電也應該比照納入凍漲的範圍，來確保醫療的品質不受影響。最後劉櫂豪立委與羅致政、邱泰源、江永昌委員最後共同呼籲行政院「顧全民挺防疫，凍漲醫療電價」，盼能確保台灣的醫療品質，度過防疫難關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7-18T09:14:00Z</meta:creation-date>
    <dc:date>2022-07-18T09:14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