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fo:margin-top="0.0694in" fo:margin-bottom="0.0694in" fo:line-height="0.25in"/>
    </style:style>
    <style:style style:name="T28" style:parent-style-name="預設段落字型" style:family="text">
      <style:text-properties style:font-name="Times New Roman" fo:font-weight="bold" style:font-weight-asian="bold" fo:font-size="14pt" style:font-size-asian="14pt" style:font-size-complex="14pt"/>
    </style:style>
    <style:style style:name="P29" style:parent-style-name="內文" style:family="paragraph">
      <style:paragraph-properties fo:text-align="center"/>
      <style:text-properties style:font-name="Times New Roman" fo:font-weight="bold" style:font-weight-asian="bold" fo:font-size="14pt" style:font-size-asian="14pt" style:font-size-complex="14pt"/>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office:automatic-styles>
  <office:body>
    <office:text text:use-soft-page-breaks="true">
      <text:p text:style-name="P1"><text:bookmark-start text:name="_Hlk107913075"/>220705立法委員劉櫂豪新聞稿</text:p>
      <text:p text:style-name="P27"><text:span text:style-name="T28">劉櫂豪關切公路行車安全</text:span></text:p>
      <text:p text:style-name="P29"><text:s/>督促公路總局協助路燈設置<text:s text:c="2"/>爭取泰源隧道3.6億元加速辦理</text:p>
      <text:p text:style-name="P30"/>
      <text:p text:style-name="P31"><text:s text:c="4"/>鄉親反映台東省道部分路段未設置路燈，劉櫂豪關切公路行車安全，今（5）日特邀請公路總局第三養護工程處及台東各工務段來說明規劃及辦理情形，並督促台23線泰源隧道執行進度。第三養護工程處允諾將積極與各地公所協調研議，擬定路燈優先施做路段，補助相關經費辦理，後續再交由公所維護管理，而台九線關山德高段路燈已補助關山鎮公所500萬經費，預計8月辦理發包；台23線泰源隧道工程，總經費約3.6億元，目前辦理設計中，俟設計完成將儘速發包動工。</text:p>
      <text:p text:style-name="P32"/>
      <text:p text:style-name="P33"><text:s text:c="4"/>劉櫂豪表示，接獲許多鄉親反映，台東地區省道部分路段未設置路燈，造成晚上尤其雨天時，容易視線不佳，影響行車安全。關山鎮戴文達鎮長也來反映台九線德高地區約1公里路段，亟需設置路燈，以確保行車安全，劉櫂豪協助爭取公路總局補助500萬元，目前規劃於8月發包，加速改善該路段行車品質。另針對台11線成功鎮及東河鄉部分路段，鄉親反映未設路燈，要求三工處應優先來研議規劃辦理。</text:p>
      <text:p text:style-name="P34"/>
      <text:p text:style-name="P35"><text:s text:c="4"/>劉櫂豪說明，由於路燈的維護管理以及後續電費的支出是由地方鄉鎮市公所負擔，因此台東地區省道的路燈設置，要求三工處應積極與各地公所研議協調，擬定優先施做路段，由三工處來協助規劃設置及補助，後續再交由公所維護。三工處允諾會儘速與各地公所開會研議，加速辦理。最後針對台23線危險邊坡路段劉櫂豪爭取公路局編列約3.6億元規劃以300米泰源隧道替代原有危險路段，目前三工處正辦理設計中，俟設計完成將加速發包動工，以提升公路行車安全。</text:p>
      <text:p text:style-name="P36"><text:bookmark-end text:name="_Hlk107913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7-27T08:33:00Z</meta:creation-date>
    <dc:date>2022-07-27T08:33:00Z</dc:date>
    <meta:print-date>2019-08-16T05:48:00Z</meta:print-date>
    <meta:template xlink:href="Normal.dotm" xlink:type="simple"/>
    <meta:editing-cycles>2</meta:editing-cycles>
    <meta:editing-duration>PT0S</meta:editing-duration>
    <meta:document-statistic meta:page-count="1" meta:paragraph-count="1" meta:word-count="102" meta:character-count="683" meta:row-count="4" meta:non-whitespace-character-count="582"/>
  </office:meta>
</office:document-meta>
</file>